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9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draw:fill="solid" draw:fill-color="#f1e6e3" draw:opacity="100%" draw:stroke="none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0.40278in" fo:text-align="justify" fo:text-align-last="start" style:tab-stop-distance="1in" fo:margin-left="0in" fo:margin-right="0in" fo:text-indent="0.4861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center" style:tab-stop-distance="1in" fo:margin-left="0.09375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center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left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left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955e4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7">
      <style:paragraph-properties fo:line-height="0.30556in" fo:text-align="left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955e4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8">
      <style:text-properties fo:font-variant="normal" fo:text-transform="none" fo:color="#955e4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955e4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9">
      <style:text-properties fo:font-variant="normal" fo:text-transform="none" fo:color="#955e4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left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955e4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955e4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0.30556in" fo:text-align="left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draw:fill="solid" draw:fill-color="#fef8e4" draw:opacity="100%" draw:stroke="none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draw:fill="none" draw:stroke="solid" svg:stroke-width="0.01389in" svg:stroke-color="#000000" svg:stroke-opacity="100%"/>
    </style:style>
    <style:style style:family="text" style:name="a1498">
      <style:text-properties fo:font-variant="normal" fo:text-transform="none" fo:color="#525b7e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0.30556in" fo:text-align="left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3ab8a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center" draw:fill="solid" draw:fill-color="#fef8e4" draw:opacity="100%" draw:stroke="solid" svg:stroke-width="0.02083in" svg:stroke-color="#8e736a" svg:stroke-opacity="100%" draw:auto-grow-width="fals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3e5d7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3e5d7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3e5d7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center" draw:fill="solid" draw:fill-color="#f6f8e4" draw:opacity="100%" draw:stroke="solid" svg:stroke-width="0.02083in" svg:stroke-color="#0070c0" svg:stroke-opacity="100%" draw:auto-grow-width="false" draw:auto-grow-heigh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solid" draw:fill-color="#f5f2f1" draw:opacity="100%" draw:stroke="solid" svg:stroke-width="0.02083in" svg:stroke-color="#b88472" svg:stroke-opacity="100%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solid" draw:fill-color="#f5f2f1" draw:opacity="100%" draw:stroke="solid" svg:stroke-width="0.02083in" svg:stroke-color="#b88472" svg:stroke-opacity="100%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0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solid" draw:fill-color="#f5f2f1" draw:opacity="100%" draw:stroke="solid" svg:stroke-width="0.02083in" svg:stroke-color="#b88472" svg:stroke-opacity="100%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100%" draw:stroke="solid" svg:stroke-width="0.03125in" svg:stroke-color="#ffc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0.5in" fo:text-align="center" style:tab-stop-distance="1in" fo:margin-left="0in" fo:margin-right="0in" fo:text-indent="0in" fo:margin-top="0.41667in" fo:margin-bottom="0.41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3125in" svg:stroke-color="#70ad47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4">
      <style:graphic-properties draw:fill="none" draw:stroke="solid" svg:stroke-width="0.01389in" svg:stroke-color="#000000" svg:stroke-opacity="100%"/>
    </style:style>
    <style:style style:family="text" style:name="a1441">
      <style:text-properties fo:font-variant="normal" fo:text-transform="none" fo:color="#3ab8a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3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3ab8a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3ab8a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3ab8a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47" style:parent-style-name="Graphics">
      <style:graphic-properties draw:fill="none" draw:stroke="none"/>
    </style:style>
    <style:style style:family="presentation" style:name="a1448">
      <style:graphic-properties draw:fill="none" draw:stroke="solid" svg:stroke-width="0.01389in" svg:stroke-color="#000000" svg:stroke-opacity="100%"/>
    </style:style>
    <style:style style:family="presentation" style:name="a1449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solid" draw:fill-color="#f5f2f1" draw:opacity="100%" draw:stroke="solid" svg:stroke-width="0.02083in" svg:stroke-color="#b88472" svg:stroke-opacity="100%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3ab8a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b38807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b38807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b38807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3ab8a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3">
      <style:text-properties fo:font-variant="normal" fo:text-transform="none" fo:color="#b38807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3ab8a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4">
      <style:text-properties fo:font-variant="normal" fo:text-transform="none" fo:color="#b38807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0.30556in" fo:text-align="left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955e4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0.30556in" fo:text-align="left" style:tab-stop-distance="1in" fo:margin-left="0.093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870" draw:style-name="a1440" draw:master-page-name="Master1-Layout7-txAndObj-標題，文字及物件" presentation:presentation-page-layout-name="Master1-PPL7" draw:id="Slide-2125">
        <draw:custom-shape svg:x="0.3766in" svg:y="0.1064in" svg:width="9.05612in" svg:height="0.90879in" draw:id="id133" draw:style-name="a1446" draw:name="矩形 49">
          <svg:title/>
          <svg:desc/>
          <text:p text:style-name="a1445" text:class-names="" text:cond-style-name=""><text:span text:style-name="a1441" text:class-names="">美</text:span><text:span text:style-name="a1442" text:class-names="">中貿易</text:span><text:span text:style-name="a1443" text:class-names="">摩擦重大事件</text:span><text:span text:style-name="a1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1447" draw:name="圖片 1" svg:x="0.19333in" svg:y="1.51333in" svg:width="9.53333in" svg:height="5.0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454">
          <draw:page-thumbnail draw:page-number="1" svg:x="1.00347in" svg:y="0.81424in" svg:width="5.42708in" svg:height="4.07118in" presentation:class="page" draw:id="id135" presentation:style-name="a1448" draw:name="投影片圖像版面配置區 1">
            <svg:title/>
            <svg:desc/>
          </draw:page-thumbnail>
          <draw:frame draw:id="id136" presentation:style-name="a1449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37" draw:style-name="a1453" draw:name="投影片編號版面配置區 3" svg:x="4.21095in" svg:y="10.31128in" svg:width="3.22141in" svg:height="0.5428in">
            <draw:text-box>
              <text:p text:style-name="a1452" text:class-names="" text:cond-style-name=""><text:span text:style-name="a1450" text:class-names=""><text:page-number style:num-format="1" text:fixed="false">1</text:page-number></text:span><text:span text:style-name="a1451" text:class-names=""/></text:p>
            </draw:text-box>
            <svg:title/>
            <svg:desc/>
          </draw:frame>
        </presentation:notes>
      </draw:page>
      <draw:page draw:name="Slide1871" draw:style-name="a1455" draw:master-page-name="Master1-Layout7-txAndObj-標題，文字及物件" presentation:presentation-page-layout-name="Master1-PPL7" draw:id="Slide-2126">
        <draw:custom-shape svg:x="0.44421in" svg:y="0.0326in" svg:width="9.05612in" svg:height="0.77415in" draw:id="id138" draw:style-name="a1459" draw:name="矩形 17">
          <svg:title/>
          <svg:desc/>
          <text:p text:style-name="a1458" text:class-names="" text:cond-style-name=""><text:span text:style-name="a1456" text:class-names="">美</text:span><text:span text:style-name="a1457" text:class-names="">中貿易摩擦升溫對全球經濟影響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924in" svg:y="0.8406in" svg:width="8.66195in" svg:height="1.32111in" draw:id="id139" draw:style-name="a1472" draw:name="矩形 2">
          <svg:title/>
          <svg:desc/>
          <text:list text:style-name="a1471">
            <text:list-item>
              <text:list text:style-name="a1471">
                <text:list-item>
                  <text:p text:style-name="a1470" text:class-names="" text:cond-style-name=""><text:span text:style-name="a1460" text:class-names="">此次</text:span><text:span text:style-name="a1461" text:class-names="">美國對中國大陸提出</text:span><text:span text:style-name="a1462" text:class-names="">301</text:span><text:span text:style-name="a1463" text:class-names="">措施，為川普上任來採取較強烈且具體的</text:span><text:span text:style-name="a1464" text:class-names="">行動；惟</text:span><text:span text:style-name="a1465" text:class-names="">因美國提高關稅產品項目尚未公布，各界尚無法</text:span><text:span text:style-name="a1466" text:class-names="">評估</text:span><text:span text:style-name="a1467" text:class-names="">具體</text:span><text:span text:style-name="a1468" text:class-names="">影響。</text:span><text:span text:style-name="a146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421in" svg:y="2.26094in" svg:width="4.52806in" svg:height="4.68507in" draw:id="id140" draw:style-name="a1516" draw:name="Shape 125">
          <svg:title/>
          <svg:desc/>
          <text:p text:style-name="a1475" text:class-names="" text:cond-style-name=""><text:span text:style-name="a1473" text:class-names="">對全球經濟影響</text:span><text:span text:style-name="a1474" text:class-names=""/></text:p>
          <text:p text:style-name="a1481" text:class-names="" text:cond-style-name=""><text:span text:style-name="a1476" text:class-names="">1</text:span><text:span text:style-name="a1477" text:class-names="">.</text:span><text:span text:style-name="a1478" text:class-names="">貿易摩擦升溫不利</text:span><text:span text:style-name="a1479" text:class-names="">全球經濟</text:span><text:span text:style-name="a1480" text:class-names=""/></text:p>
          <text:p text:style-name="a1487" text:class-names="" text:cond-style-name=""><text:span text:style-name="a1482" text:class-names="">OECD<text:s text:c="1"/></text:span><text:span text:style-name="a1483" text:class-names="">指出</text:span><text:span text:style-name="a1484" text:class-names="">，不斷升溫的貿易保護主義將會傷害全球經濟</text:span><text:span text:style-name="a1485" text:class-names="">成長。</text:span><text:span text:style-name="a1486" text:class-names=""/></text:p>
          <text:p text:style-name="a1492" text:class-names="" text:cond-style-name=""><text:span text:style-name="a1488" text:class-names="">2.</text:span><text:span text:style-name="a1489" text:class-names="">對全球貿易動能帶來負面</text:span><text:span text:style-name="a1490" text:class-names="">影響</text:span><text:span text:style-name="a1491" text:class-names=""/></text:p>
          <text:p text:style-name="a1499" text:class-names="" text:cond-style-name=""><text:span text:style-name="a1493" text:class-names="">WTO</text:span><text:span text:style-name="a1494" text:class-names="">警告，貿易報復恐破壞全球貿易秩序</text:span><text:span text:style-name="a1495" text:class-names="">，無人可因而得</text:span><text:span text:style-name="a1496" text:class-names="">利</text:span><text:span text:style-name="a1497" text:class-names="">。</text:span><text:span text:style-name="a1498" text:class-names=""/></text:p>
          <text:p text:style-name="a1505" text:class-names="" text:cond-style-name=""><text:span text:style-name="a1500" text:class-names="">3.</text:span><text:span text:style-name="a1501" text:class-names="">全球</text:span><text:span text:style-name="a1502" text:class-names="">金融巿場</text:span><text:span text:style-name="a1503" text:class-names="">波動增加</text:span><text:span text:style-name="a1504" text:class-names=""/></text:p>
          <text:p text:style-name="a1515" text:class-names="" text:cond-style-name=""><text:span text:style-name="a1506" text:class-names="">川普</text:span><text:span text:style-name="a1507" text:class-names="">3/22</text:span><text:span text:style-name="a1508" text:class-names="">簽署備忘錄後</text:span><text:span text:style-name="a1509" text:class-names="">，巿</text:span><text:span text:style-name="a1510" text:class-names="">場避險情緒升</text:span><text:span text:style-name="a1511" text:class-names="">溫</text:span><text:span text:style-name="a1512" text:class-names="">，加大金融市場</text:span><text:span text:style-name="a1513" text:class-names="">震盪。</text:span><text:span text:style-name="a15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07875in" svg:y="2.28899in" svg:width="4.77227in" svg:height="4.68507in" draw:id="id141" draw:style-name="a1543" draw:name="Shape 125">
          <svg:title/>
          <svg:desc/>
          <text:p text:style-name="a1521" text:class-names="" text:cond-style-name=""><text:span text:style-name="a1517" text:class-names="">對</text:span><text:span text:style-name="a1518" text:class-names="">臺灣</text:span><text:span text:style-name="a1519" text:class-names="">經濟</text:span><text:span text:style-name="a1520" text:class-names="">影響</text:span></text:p>
          <text:p text:style-name="a1525" text:class-names="" text:cond-style-name=""><text:span text:style-name="a1522" text:class-names="">1.</text:span><text:span text:style-name="a1523" text:class-names="">整體經濟</text:span><text:span text:style-name="a1524" text:class-names=""/></text:p>
          <text:p text:style-name="a1533" text:class-names="" text:cond-style-name=""><text:span text:style-name="a1526" text:class-names="">亞洲位居全球供應鏈中心地位</text:span><text:span text:style-name="a1527" text:class-names="">，小型</text:span><text:span text:style-name="a1528" text:class-names="">開放經濟體如臺灣</text:span><text:span text:style-name="a1529" text:class-names="">、</text:span><text:span text:style-name="a1530" text:class-names="">南韓難免</text:span><text:span text:style-name="a1531" text:class-names="">受到波及。</text:span><text:span text:style-name="a1532" text:class-names=""/></text:p>
          <text:p text:style-name="a1537" text:class-names="" text:cond-style-name=""><text:span text:style-name="a1534" text:class-names="">2.</text:span><text:span text:style-name="a1535" text:class-names="">出口</text:span><text:span text:style-name="a1536" text:class-names=""/></text:p>
          <text:p text:style-name="a1542" text:class-names="" text:cond-style-name=""><text:span text:style-name="a1538" text:class-names="">臺灣</text:span><text:span text:style-name="a1539" text:class-names="">出口以中間財為主，加以三角貿易</text:span><text:span text:style-name="a1540" text:class-names="">熱絡，臺灣出口及大陸的臺商難免受到影響。</text:span><text:span text:style-name="a15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550">
          <draw:page-thumbnail draw:page-number="2" svg:x="1.00347in" svg:y="0.81424in" svg:width="5.42708in" svg:height="4.07118in" presentation:class="page" draw:id="id142" presentation:style-name="a1544" draw:name="投影片圖像版面配置區 1">
            <svg:title/>
            <svg:desc/>
          </draw:page-thumbnail>
          <draw:frame draw:id="id143" presentation:style-name="a1545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44" draw:style-name="a1549" draw:name="投影片編號版面配置區 3" svg:x="4.21095in" svg:y="10.31128in" svg:width="3.22141in" svg:height="0.5428in">
            <draw:text-box>
              <text:p text:style-name="a1548" text:class-names="" text:cond-style-name=""><text:span text:style-name="a1546" text:class-names=""><text:page-number style:num-format="1" text:fixed="false">2</text:page-number></text:span><text:span text:style-name="a1547" text:class-names=""/></text:p>
            </draw:text-box>
            <svg:title/>
            <svg:desc/>
          </draw:frame>
        </presentation:notes>
      </draw:page>
      <draw:page draw:name="Slide1865" draw:style-name="a1551" draw:master-page-name="Master1-Layout10-cust-2_標題投影片" presentation:presentation-page-layout-name="Master1-PPL10" draw:id="Slide-2120">
        <draw:frame draw:id="id145" draw:style-name="a1567" draw:name="文字方塊 32" svg:x="3.97626in" svg:y="0.98809in" svg:width="5.35493in" svg:height="1.45234in">
          <draw:text-box>
            <text:list text:style-name="a1557">
              <text:list-item>
                <text:p text:style-name="a1556" text:class-names="" text:cond-style-name=""><text:span text:style-name="a1552" text:class-names="">持續</text:span><text:span text:style-name="a1553" text:class-names="">強化臺灣作為生產、技術提升的貿易基地</text:span><text:span text:style-name="a1554" text:class-names="">。</text:span><text:span text:style-name="a1555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58" text:class-names="">透過</text:span><text:span text:style-name="a1559" text:class-names="">5+2</text:span><text:span text:style-name="a1560" text:class-names="">產業創新</text:span><text:span text:style-name="a1561" text:class-names="">計畫，</text:span><text:span text:style-name="a1562" text:class-names="">加大在地研發與製造能量</text:span><text:span text:style-name="a1563" text:class-names="">。</text:span><text:span text:style-name="a1564" text:class-names=""/></text:p>
              </text:list-item>
            </text:list>
          </draw:text-box>
          <svg:title/>
          <svg:desc/>
        </draw:frame>
        <draw:frame draw:id="id146" draw:style-name="a1582" draw:name="文字方塊 25" svg:x="3.97627in" svg:y="4.45874in" svg:width="5.35492in" svg:height="1.11719in">
          <draw:text-box>
            <text:list text:style-name="a1571">
              <text:list-item>
                <text:p text:style-name="a1570" text:class-names="" text:cond-style-name=""><text:span text:style-name="a1568" text:class-names="">推動科技發展和智財權的保護。</text:span><text:span text:style-name="a1569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2" text:class-names="">透過新創強化軟硬整合</text:span><text:span text:style-name="a1573" text:class-names="">。</text:span><text:span text:style-name="a1574" text:class-names=""/></text:p>
              </text:list-item>
            </text:list>
            <text:list text:style-name="a1581">
              <text:list-item>
                <text:p text:style-name="a1580" text:class-names="" text:cond-style-name=""><text:span text:style-name="a1577" text:class-names="">加強相關輔導機制，協助中小企業</text:span><text:span text:style-name="a1578" text:class-names="">因應</text:span><text:span text:style-name="a1579" text:class-names="">。</text:span></text:p>
              </text:list-item>
            </text:list>
          </draw:text-box>
          <svg:title/>
          <svg:desc/>
        </draw:frame>
        <draw:frame draw:id="id147" draw:style-name="a1598" draw:name="文字方塊 20" svg:x="3.97627in" svg:y="2.72721in" svg:width="5.35492in" svg:height="1.45234in">
          <draw:text-box>
            <text:list text:style-name="a1587">
              <text:list-item>
                <text:p text:style-name="a1586" text:class-names="" text:cond-style-name=""><text:span text:style-name="a1583" text:class-names="">透過前瞻基礎建設計畫、能源轉型、都巿更新、長照等計畫，持續</text:span><text:span text:style-name="a1584" text:class-names="">擴大內需動能。</text:span><text:span text:style-name="a1585" text:class-names=""/></text:p>
              </text:list-item>
            </text:list>
            <text:list text:style-name="a1592">
              <text:list-item>
                <text:p text:style-name="a1591" text:class-names="" text:cond-style-name=""><text:span text:style-name="a1588" text:class-names="">改善投資環境、鬆綁</text:span><text:span text:style-name="a1589" text:class-names="">法規。</text:span><text:span text:style-name="a1590" text:class-names=""/></text:p>
              </text:list-item>
            </text:list>
            <text:list text:style-name="a1597">
              <text:list-item>
                <text:p text:style-name="a1596" text:class-names="" text:cond-style-name=""><text:span text:style-name="a1593" text:class-names="">轉型強化智財等服務</text:span><text:span text:style-name="a1594" text:class-names="">貿易。</text:span><text:span text:style-name="a1595" text:class-names=""/></text:p>
              </text:list-item>
            </text:list>
          </draw:text-box>
          <svg:title/>
          <svg:desc/>
        </draw:frame>
        <draw:custom-shape svg:x="0.33059in" svg:y="0.0488in" svg:width="9.05612in" svg:height="0.77415in" draw:id="id148" draw:style-name="a1602" draw:name="矩形 11">
          <svg:title/>
          <svg:desc/>
          <text:p text:style-name="a1601" text:class-names="" text:cond-style-name=""><text:span text:style-name="a1599" text:class-names="">我國因應對策</text:span><text:span text:style-name="a1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607" draw:name="Text Box 13" svg:x="0.83053in" svg:y="1.13704in" svg:width="3.1495in" svg:height="1.15443in">
          <draw:text-box>
            <text:p text:style-name="a1606" text:class-names="" text:cond-style-name=""><text:span text:style-name="a1603" text:class-names="">提高</text:span><text:span text:style-name="a1604" text:class-names="">臺灣研發及生產的</text:span><text:span text:style-name="a1605" text:class-names="">比重</text:span></text:p>
          </draw:text-box>
          <svg:title/>
          <svg:desc/>
        </draw:frame>
        <draw:frame draw:id="id150" draw:style-name="a1612" draw:name="Text Box 19" svg:x="0.80302in" svg:y="2.87617in" svg:width="3.17702in" svg:height="1.15443in">
          <draw:text-box>
            <text:p text:style-name="a1611" text:class-names="" text:cond-style-name=""><text:span text:style-name="a1608" text:class-names="">強化臺灣在地</text:span><text:span text:style-name="a1609" text:class-names="">的內需投資商</text:span><text:span text:style-name="a1610" text:class-names="">機</text:span></text:p>
          </draw:text-box>
          <svg:title/>
          <svg:desc/>
        </draw:frame>
        <draw:frame draw:id="id151" draw:style-name="a1627" draw:name="文字方塊 24" svg:x="3.97626in" svg:y="5.8792in" svg:width="5.35493in" svg:height="1.11719in">
          <draw:text-box>
            <text:list text:style-name="a1616">
              <text:list-item>
                <text:p text:style-name="a1615" text:class-names="" text:cond-style-name=""><text:span text:style-name="a1613" text:class-names="">推動貿易和生產基地的多元化。</text:span><text:span text:style-name="a1614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7" text:class-names="">持續重視歐洲市場</text:span><text:span text:style-name="a1618" text:class-names="">。</text:span><text:span text:style-name="a1619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2" text:class-names="">鼓勵企業發展消費財，掌握全球消費</text:span><text:span text:style-name="a1623" text:class-names="">市場。</text:span><text:span text:style-name="a1624" text:class-names=""/></text:p>
              </text:list-item>
            </text:list>
          </draw:text-box>
          <svg:title/>
          <svg:desc/>
        </draw:frame>
        <draw:frame draw:id="id152" draw:style-name="a1630" draw:name="Text Box 19" svg:x="0.82676in" svg:y="6.08402in" svg:width="3.1495in" svg:height="0.70755in">
          <draw:text-box>
            <text:p text:style-name="a1629" text:class-names="" text:cond-style-name=""><text:span text:style-name="a1628" text:class-names="">推動多元布局</text:span></text:p>
          </draw:text-box>
          <svg:title/>
          <svg:desc/>
        </draw:frame>
        <draw:frame draw:id="id153" draw:style-name="a1633" draw:name="Text Box 13" svg:x="0.82677in" svg:y="4.66356in" svg:width="3.1495in" svg:height="0.67031in">
          <draw:text-box>
            <text:p text:style-name="a1632" text:class-names="" text:cond-style-name=""><text:span text:style-name="a1631" text:class-names="">擴大創新能量</text:span></text:p>
          </draw:text-box>
          <svg:title/>
          <svg:desc/>
        </draw:frame>
        <presentation:notes draw:style-name="a1640">
          <draw:page-thumbnail draw:page-number="3" svg:x="1.00347in" svg:y="0.81424in" svg:width="5.42708in" svg:height="4.07118in" presentation:class="page" draw:id="id154" presentation:style-name="a1634" draw:name="投影片圖像版面配置區 1">
            <svg:title/>
            <svg:desc/>
          </draw:page-thumbnail>
          <draw:frame draw:id="id155" presentation:style-name="a1635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56" draw:style-name="a1639" draw:name="投影片編號版面配置區 3" svg:x="4.21095in" svg:y="10.31128in" svg:width="3.22141in" svg:height="0.5428in">
            <draw:text-box>
              <text:p text:style-name="a1638" text:class-names="" text:cond-style-name=""><text:span text:style-name="a1636" text:class-names=""><text:page-number style:num-format="1" text:fixed="false">3</text:page-number></text:span><text:span text:style-name="a163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0.33465in" svg:y="-0.00868in" svg:width="9in" svg:height="1.0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object" svg:x="3.18878in" svg:y="0.75754in" svg:width="9in" svg:height="5.4in"/>
    </style:presentation-page-layout>
    <style:presentation-page-layout style:name="Master1-PPL2" style:display-name="兩項物件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  <presentation:placeholder presentation:object="object" svg:x="0.5in" svg:y="1.33333in" svg:width="4.42in" svg:height="5.4in"/>
      <presentation:placeholder presentation:object="object" svg:x="5.06583in" svg:y="1.33in" svg:width="4.42in" svg:height="5.4in"/>
    </style:presentation-page-layout>
    <style:presentation-page-layout style:name="Master1-PPL3" style:display-name="比對">
      <presentation:placeholder presentation:object="title" svg:x="0.5in" svg:y="0.25in" svg:width="9in" svg:height="1in"/>
      <presentation:placeholder presentation:object="outline" svg:x="0.5in" svg:y="1.40625in" svg:width="4.4184in" svg:height="0.75in"/>
      <presentation:placeholder presentation:object="outline" svg:x="5.08333in" svg:y="1.41667in" svg:width="4.42014in" svg:height="0.75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  <presentation:placeholder presentation:object="object" svg:x="0.5in" svg:y="2.33333in" svg:width="4.41667in" svg:height="4.41667in"/>
      <presentation:placeholder presentation:object="object" svg:x="5.08333in" svg:y="2.33333in" svg:width="4.41667in" svg:height="4.41667in"/>
    </style:presentation-page-layout>
    <style:presentation-page-layout style:name="Master1-PPL4" style:display-name="只有標題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5" style:display-name="標題及直排文字">
      <presentation:placeholder presentation:object="title" svg:x="0.33465in" svg:y="-0.00868in" svg:width="9in" svg:height="1.08333in"/>
      <presentation:placeholder presentation:object="outline" svg:x="0.33465in" svg:y="2.16061in" svg:width="9in" svg:height="5.37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6" style:display-name="Custom Layout">
      <presentation:placeholder presentation:object="object" svg:x="0.5in" svg:y="1.75in" svg:width="9in" svg:height="5.22871in"/>
    </style:presentation-page-layout>
    <style:presentation-page-layout style:name="Master1-PPL7" style:display-name="標題，文字及物件">
      <presentation:placeholder presentation:object="title" svg:x="0.57292in" svg:y="0.27083in" svg:width="8.84028in" svg:height="0.61111in"/>
      <presentation:placeholder presentation:object="outline" svg:x="0.54514in" svg:y="0.98611in" svg:width="4.35069in" svg:height="5.90278in"/>
      <presentation:placeholder presentation:object="object" svg:x="5.0625in" svg:y="0.98611in" svg:width="4.35069in" svg:height="5.90278in"/>
      <presentation:placeholder presentation:object="date-time" svg:x="0.5in" svg:y="7in" svg:width="2.08333in" svg:height="0.5in"/>
      <presentation:placeholder presentation:object="footer" svg:x="4.66667in" svg:y="7in" svg:width="3.16667in" svg:height="0.5in"/>
    </style:presentation-page-layout>
    <style:presentation-page-layout style:name="Master1-PPL8" style:display-name="1_標題投影片">
      <presentation:placeholder presentation:object="title" svg:x="0.74826in" svg:y="1.51042in" svg:width="8.50174in" svg:height="1.25in"/>
    </style:presentation-page-layout>
    <style:presentation-page-layout style:name="Master1-PPL9" style:display-name="1_Custom Layout">
      <presentation:placeholder presentation:object="object" svg:x="0.5in" svg:y="1.75in" svg:width="9in" svg:height="5.22871in"/>
    </style:presentation-page-layout>
    <style:presentation-page-layout style:name="Master1-PPL10" style:display-name="2_標題投影片"/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57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6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8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7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7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4979in" fo:padding-bottom="0.04979in" fo:padding-left="0.09951in" fo:padding-right="0.099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9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2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1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4979in" fo:padding-bottom="0.04979in" fo:padding-left="0.09951in" fo:padding-right="0.099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4979in" fo:padding-bottom="0.04979in" fo:padding-left="0.09951in" fo:padding-right="0.099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9fb8cd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9fb8cd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07874in" fo:padding-right="0.07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4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579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250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253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1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360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13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363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3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470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13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6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1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87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487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20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67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18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9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6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9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13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13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原創" style:page-layout-name="pageLayout1" draw:style-name="a0">
      <draw:frame draw:id="id0" presentation:style-name="a4" draw:name="標題版面配置區 21" svg:x="0.33465in" svg:y="-0.00868in" svg:width="9in" svg:height="1.0833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12" svg:x="0.33465in" svg:y="2.16061in" svg:width="9in" svg:height="5.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8.85937in" svg:y="7.14583in" svg:width="1.14063in" svg:height="0.35417in" draw:id="id2" draw:style-name="a25" draw:name="Rectangle 43">
        <svg:title/>
        <svg:desc/>
        <text:p text:style-name="a24" text:class-names="" text:cond-style-name=""><text:span text:style-name="a22" text:class-names=""><text:page-number style:num-format="1" text:fixed="false">‹#›</text:page-number></text:span><text:span text:style-name="a23" text:class-names=""><text:s text:c="1"/>/ 3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">
        <draw:frame draw:id="id3" presentation:style-name="a28" draw:name="Header Placeholder 1" svg:x="0.00005in" svg:y="0in" svg:width="3.22141in" svg:height="0.5428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4" presentation:style-name="a32" draw:name="Date Placeholder 2" svg:x="4.21095in" svg:y="0in" svg:width="3.22141in" svg:height="0.5428in" presentation:class="date-time" presentation:placeholder="false">
          <draw:text-box>
            <text:p text:style-name="a31" text:class-names="" text:cond-style-name=""><text:span text:style-name="a29" text:class-names=""><text:date text:fixed="false" style:data-style-name="a30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33" draw:name="Slide Image Placeholder 3">
          <svg:title/>
          <svg:desc/>
        </draw:page-thumbnail>
        <draw:frame draw:id="id6" presentation:style-name="a49" draw:name="Notes Placeholder 4" svg:x="0.7434in" svg:y="5.15656in" svg:width="5.94722in" svg:height="4.88516in" presentation:class="notes" presentation:placeholder="false">
          <draw:text-box>
            <text:p text:style-name="a35" text:class-names="" text:cond-style-name=""><text:span text:style-name="a34" text:class-names="">Click to edit Master text styles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Second level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5" text:class-names="">Fifth level</text:span><text:span text:style-name="a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2" draw:name="Footer Placeholder 5" svg:x="0.00005in" svg:y="10.31128in" svg:width="3.22141in" svg:height="0.5428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8" presentation:style-name="a55" draw:name="Slide Number Placeholder 6" svg:x="4.21095in" svg:y="10.31128in" svg:width="3.22141in" svg:height="0.5428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57">
      <draw:custom-shape svg:x="8.85937in" svg:y="7.14583in" svg:width="1.14063in" svg:height="0.35417in" draw:id="id9" draw:layer="Master1-bg" draw:style-name="a61" draw:name="Rectangle 43">
        <svg:title/>
        <svg:desc/>
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><text:s text:c="1"/>/ 3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65" draw:name="標題 1" svg:x="0.33465in" svg:y="-0.00868in" svg:width="9in" svg:height="1.08333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1" presentation:style-name="a68" draw:name="日期版面配置區 3" svg:x="7in" svg:y="6.95139in" svg:width="2.50333in" svg:height="0.4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2" presentation:style-name="a71" draw:name="頁尾版面配置區 4" svg:x="3.17in" svg:y="6.95139in" svg:width="3.83333in" svg:height="0.4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88" draw:name="內容版面配置區 7" svg:x="3.18878in" svg:y="0.75754in" svg:width="9in" svg:height="5.4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按一下以編輯母片文字樣式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第二層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第三層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第五層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9">
        <draw:frame draw:id="id3" presentation:style-name="a91" draw:name="Header Placeholder 1" svg:x="0.00005in" svg:y="0in" svg:width="3.22141in" svg:height="0.5428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4" presentation:style-name="a95" draw:name="Date Placeholder 2" svg:x="4.21095in" svg:y="0in" svg:width="3.22141in" svg:height="0.5428in" presentation:class="date-time" presentation:placeholder="false">
          <draw:text-box>
            <text:p text:style-name="a94" text:class-names="" text:cond-style-name=""><text:span text:style-name="a92" text:class-names=""><text:date text:fixed="false" style:data-style-name="a93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96" draw:name="Slide Image Placeholder 3">
          <svg:title/>
          <svg:desc/>
        </draw:page-thumbnail>
        <draw:frame draw:id="id6" presentation:style-name="a112" draw:name="Notes Placeholder 4" svg:x="0.7434in" svg:y="5.15656in" svg:width="5.94722in" svg:height="4.88516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5" draw:name="Footer Placeholder 5" svg:x="0.00005in" svg:y="10.31128in" svg:width="3.22141in" svg:height="0.5428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8" presentation:style-name="a118" draw:name="Slide Number Placeholder 6" svg:x="4.21095in" svg:y="10.31128in" svg:width="3.22141in" svg:height="0.5428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woObj-兩項物件" style:page-layout-name="pageLayout1" draw:style-name="a120">
      <draw:custom-shape svg:x="8.85937in" svg:y="7.14583in" svg:width="1.14063in" svg:height="0.35417in" draw:id="id14" draw:layer="Master1-bg" draw:style-name="a124" draw:name="Rectangle 43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><text:s text:c="1"/>/ 3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128" draw:name="標題 1" svg:x="0.5in" svg:y="0.25in" svg:width="9in" svg:height="1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16" presentation:style-name="a131" draw:name="日期版面配置區 4" svg:x="7in" svg:y="6.95139in" svg:width="2.50333in" svg:height="0.4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7" presentation:style-name="a134" draw:name="頁尾版面配置區 5" svg:x="3.17in" svg:y="6.95139in" svg:width="3.83333in" svg:height="0.4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18" presentation:style-name="a138" draw:name="投影片編號版面配置區 6" svg:x="0.67in" svg:y="6.95139in" svg:width="2.16667in" svg:height="0.4in" presentation:class="page-number" presentation:placeholder="false">
        <draw:text-box>
          <text:p text:style-name="a137" text:class-names="" text:cond-style-name=""><text:span text:style-name="a135" text:class-names=""><text:page-number style:num-format="1" text:fixed="false">‹#›</text:page-number></text:span><text:span text:style-name="a136" text:class-names=""/></text:p>
        </draw:text-box>
        <svg:title/>
        <svg:desc/>
      </draw:frame>
      <draw:frame draw:id="id19" presentation:style-name="a155" draw:name="內容版面配置區 8" svg:x="0.5in" svg:y="1.33333in" svg:width="4.42in" svg:height="5.4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按一下以編輯母片文字樣式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第二層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第三層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第五層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72" draw:name="內容版面配置區 10" svg:x="5.06583in" svg:y="1.33in" svg:width="4.42in" svg:height="5.4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第二層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第三層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第五層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3">
        <draw:frame draw:id="id3" presentation:style-name="a175" draw:name="Header Placeholder 1" svg:x="0.00005in" svg:y="0in" svg:width="3.22141in" svg:height="0.5428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4" presentation:style-name="a179" draw:name="Date Placeholder 2" svg:x="4.21095in" svg:y="0in" svg:width="3.22141in" svg:height="0.5428in" presentation:class="date-time" presentation:placeholder="false">
          <draw:text-box>
            <text:p text:style-name="a178" text:class-names="" text:cond-style-name=""><text:span text:style-name="a176" text:class-names=""><text:date text:fixed="false" style:data-style-name="a177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180" draw:name="Slide Image Placeholder 3">
          <svg:title/>
          <svg:desc/>
        </draw:page-thumbnail>
        <draw:frame draw:id="id6" presentation:style-name="a196" draw:name="Notes Placeholder 4" svg:x="0.7434in" svg:y="5.15656in" svg:width="5.94722in" svg:height="4.88516in" presentation:class="notes" presentation:placeholder="false">
          <draw:text-box>
            <text:p text:style-name="a182" text:class-names="" text:cond-style-name=""><text:span text:style-name="a181" text:class-names="">Click to edit Master text styles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Second level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2" text:class-names="">Fifth level</text:span><text:span text:style-name="a1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99" draw:name="Footer Placeholder 5" svg:x="0.00005in" svg:y="10.31128in" svg:width="3.22141in" svg:height="0.5428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8" presentation:style-name="a202" draw:name="Slide Number Placeholder 6" svg:x="4.21095in" svg:y="10.31128in" svg:width="3.22141in" svg:height="0.5428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twoTxTwoObj-比對" style:page-layout-name="pageLayout1" draw:style-name="a204">
      <draw:custom-shape svg:x="8.85937in" svg:y="7.14583in" svg:width="1.14063in" svg:height="0.35417in" draw:id="id21" draw:layer="Master1-bg" draw:style-name="a208" draw:name="Rectangle 43">
        <svg:title/>
        <svg:desc/>
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><text:s text:c="1"/>/ 3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212" draw:name="標題 1" svg:x="0.5in" svg:y="0.25in" svg:width="9in" svg:height="1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23" presentation:style-name="a216" draw:name="文字版面配置區 2" svg:x="0.5in" svg:y="1.40625in" svg:width="4.4184in" svg:height="0.75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按一下以編輯母片文字樣式</text:span></text:p>
            </text:list-item>
          </text:list>
        </draw:text-box>
        <svg:title/>
        <svg:desc/>
      </draw:frame>
      <draw:frame draw:id="id24" presentation:style-name="a220" draw:name="文字版面配置區 3" svg:x="5.08333in" svg:y="1.41667in" svg:width="4.42014in" svg:height="0.7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</draw:text-box>
        <svg:title/>
        <svg:desc/>
      </draw:frame>
      <draw:frame draw:id="id25" presentation:style-name="a223" draw:name="日期版面配置區 6" svg:x="7in" svg:y="6.95139in" svg:width="2.50333in" svg:height="0.4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26" presentation:style-name="a226" draw:name="頁尾版面配置區 7" svg:x="3.17in" svg:y="6.95139in" svg:width="3.83333in" svg:height="0.4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27" presentation:style-name="a230" draw:name="投影片編號版面配置區 8" svg:x="0.67in" svg:y="6.95139in" svg:width="2.16667in" svg:height="0.4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</draw:text-box>
        <svg:title/>
        <svg:desc/>
      </draw:frame>
      <draw:frame draw:id="id28" presentation:style-name="a247" draw:name="內容版面配置區 10" svg:x="0.5in" svg:y="2.33333in" svg:width="4.41667in" svg:height="4.41667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內容版面配置區 12" svg:x="5.08333in" svg:y="2.33333in" svg:width="4.41667in" svg:height="4.41667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5">
        <draw:frame draw:id="id3" presentation:style-name="a267" draw:name="Header Placeholder 1" svg:x="0.00005in" svg:y="0in" svg:width="3.22141in" svg:height="0.5428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4" presentation:style-name="a271" draw:name="Date Placeholder 2" svg:x="4.21095in" svg:y="0in" svg:width="3.22141in" svg:height="0.5428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272" draw:name="Slide Image Placeholder 3">
          <svg:title/>
          <svg:desc/>
        </draw:page-thumbnail>
        <draw:frame draw:id="id6" presentation:style-name="a288" draw:name="Notes Placeholder 4" svg:x="0.7434in" svg:y="5.15656in" svg:width="5.94722in" svg:height="4.88516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91" draw:name="Footer Placeholder 5" svg:x="0.00005in" svg:y="10.31128in" svg:width="3.22141in" svg:height="0.542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4" draw:name="Slide Number Placeholder 6" svg:x="4.21095in" svg:y="10.31128in" svg:width="3.22141in" svg:height="0.542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itleOnly-只有標題" style:page-layout-name="pageLayout1" draw:style-name="a296">
      <draw:custom-shape svg:x="8.85937in" svg:y="7.14583in" svg:width="1.14063in" svg:height="0.35417in" draw:id="id30" draw:layer="Master1-bg" draw:style-name="a300" draw:name="Rectangle 43">
        <svg:title/>
        <svg:desc/>
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><text:s text:c="1"/>/ 3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304" draw:name="標題 1" svg:x="0.5in" svg:y="0.25in" svg:width="9in" svg:height="1in" presentation:class="title" presentation:placeholder="false">
        <draw:text-box>
          <text:p text:style-name="a303" text:class-names="" text:cond-style-name=""><text:span text:style-name="a301" text:class-names="">按一下以編輯母片標題樣式</text:span><text:span text:style-name="a302" text:class-names=""/></text:p>
        </draw:text-box>
        <svg:title/>
        <svg:desc/>
      </draw:frame>
      <draw:frame draw:id="id32" presentation:style-name="a307" draw:name="日期版面配置區 2" svg:x="7in" svg:y="6.95139in" svg:width="2.50333in" svg:height="0.4in" presentation:class="date-time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33" presentation:style-name="a310" draw:name="頁尾版面配置區 3" svg:x="3.17in" svg:y="6.95139in" svg:width="3.83333in" svg:height="0.4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34" presentation:style-name="a314" draw:name="投影片編號版面配置區 4" svg:x="0.67in" svg:y="6.95139in" svg:width="2.16667in" svg:height="0.4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presentation:notes style:page-layout-name="pageLayout2" draw:style-name="a345">
        <draw:frame draw:id="id3" presentation:style-name="a317" draw:name="Header Placeholder 1" svg:x="0.00005in" svg:y="0in" svg:width="3.22141in" svg:height="0.5428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4" presentation:style-name="a321" draw:name="Date Placeholder 2" svg:x="4.21095in" svg:y="0in" svg:width="3.22141in" svg:height="0.5428in" presentation:class="date-time" presentation:placeholder="false">
          <draw:text-box>
            <text:p text:style-name="a320" text:class-names="" text:cond-style-name=""><text:span text:style-name="a318" text:class-names=""><text:date text:fixed="false" style:data-style-name="a319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322" draw:name="Slide Image Placeholder 3">
          <svg:title/>
          <svg:desc/>
        </draw:page-thumbnail>
        <draw:frame draw:id="id6" presentation:style-name="a338" draw:name="Notes Placeholder 4" svg:x="0.7434in" svg:y="5.15656in" svg:width="5.94722in" svg:height="4.88516in" presentation:class="notes" presentation:placeholder="false">
          <draw:text-box>
            <text:p text:style-name="a324" text:class-names="" text:cond-style-name=""><text:span text:style-name="a323" text:class-names="">Click to edit Master text styles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Second level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list text:style-name="a337">
                              <text:list-item>
                                <text:p text:style-name="a336" text:class-names="" text:cond-style-name=""><text:span text:style-name="a334" text:class-names="">Fifth level</text:span><text:span text:style-name="a3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41" draw:name="Footer Placeholder 5" svg:x="0.00005in" svg:y="10.31128in" svg:width="3.22141in" svg:height="0.5428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Slide Number Placeholder 6" svg:x="4.21095in" svg:y="10.31128in" svg:width="3.22141in" svg:height="0.5428in" presentation:class="page-number" presentation:placeholder="false">
          <draw:text-box>
            <text:p text:style-name="a343" text:class-names="" text:cond-style-name=""><text:span text:style-name="a3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vertTx-標題及直排文字" style:page-layout-name="pageLayout1" draw:style-name="a346">
      <draw:custom-shape svg:x="8.85937in" svg:y="7.14583in" svg:width="1.14063in" svg:height="0.35417in" draw:id="id35" draw:layer="Master1-bg" draw:style-name="a350" draw:name="Rectangle 43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><text:s text:c="1"/>/ 3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354" draw:name="標題 1" svg:x="0.33465in" svg:y="-0.00868in" svg:width="9in" svg:height="1.08333in" presentation:class="title" presentation:placeholder="false">
        <draw:text-box>
          <text:p text:style-name="a353" text:class-names="" text:cond-style-name=""><text:span text:style-name="a351" text:class-names="">按一下以編輯母片標題樣式</text:span><text:span text:style-name="a352" text:class-names=""/></text:p>
        </draw:text-box>
        <svg:title/>
        <svg:desc/>
      </draw:frame>
      <draw:frame draw:id="id37" presentation:style-name="a371" draw:name="直排文字版面配置區 2" svg:x="0.33465in" svg:y="2.16061in" svg:width="9in" svg:height="5.37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第二層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第三層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第五層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4" draw:name="日期版面配置區 3" svg:x="7in" svg:y="6.95139in" svg:width="2.50333in" svg:height="0.4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39" presentation:style-name="a377" draw:name="頁尾版面配置區 4" svg:x="3.17in" svg:y="6.95139in" svg:width="3.83333in" svg:height="0.4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40" presentation:style-name="a381" draw:name="投影片編號版面配置區 5" svg:x="0.67in" svg:y="6.95139in" svg:width="2.16667in" svg:height="0.4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title/>
        <svg:desc/>
      </draw:frame>
      <presentation:notes style:page-layout-name="pageLayout2" draw:style-name="a412">
        <draw:frame draw:id="id3" presentation:style-name="a384" draw:name="Header Placeholder 1" svg:x="0.00005in" svg:y="0in" svg:width="3.22141in" svg:height="0.5428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4" presentation:style-name="a388" draw:name="Date Placeholder 2" svg:x="4.21095in" svg:y="0in" svg:width="3.22141in" svg:height="0.5428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389" draw:name="Slide Image Placeholder 3">
          <svg:title/>
          <svg:desc/>
        </draw:page-thumbnail>
        <draw:frame draw:id="id6" presentation:style-name="a405" draw:name="Notes Placeholder 4" svg:x="0.7434in" svg:y="5.15656in" svg:width="5.94722in" svg:height="4.88516in" presentation:class="notes" presentation:placeholder="false">
          <draw:text-box>
            <text:p text:style-name="a391" text:class-names="" text:cond-style-name=""><text:span text:style-name="a390" text:class-names="">Click to edit Master text styles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Second lev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list text:style-name="a404">
                              <text:list-item>
                                <text:p text:style-name="a403" text:class-names="" text:cond-style-name=""><text:span text:style-name="a401" text:class-names="">Fifth level</text:span><text:span text:style-name="a4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08" draw:name="Footer Placeholder 5" svg:x="0.00005in" svg:y="10.31128in" svg:width="3.22141in" svg:height="0.5428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8" presentation:style-name="a411" draw:name="Slide Number Placeholder 6" svg:x="4.21095in" svg:y="10.31128in" svg:width="3.22141in" svg:height="0.5428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Custom-Layout" style:page-layout-name="pageLayout1" draw:style-name="a413">
      <draw:custom-shape svg:x="8.85937in" svg:y="7.14583in" svg:width="1.14063in" svg:height="0.35417in" draw:id="id41" draw:layer="Master1-bg" draw:style-name="a417" draw:name="Rectangle 43">
        <svg:title/>
        <svg:desc/>
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><text:s text:c="1"/>/ 3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421" draw:name="Text Placeholder 2" svg:x="0.5in" svg:y="1.75in" svg:width="9in" svg:height="5.22871in" presentation:class="object" presentation:placeholder="false">
        <draw:text-box>
          <text:list text:style-name="a420">
            <text:list-item>
              <text:p text:style-name="a419" text:class-names="" text:cond-style-name=""><text:span text:style-name="a418" text:class-names=""/></text:p>
            </text:list-item>
          </text:list>
        </draw:text-box>
        <svg:title/>
        <svg:desc/>
      </draw:frame>
      <presentation:notes style:page-layout-name="pageLayout2" draw:style-name="a452">
        <draw:frame draw:id="id3" presentation:style-name="a424" draw:name="Header Placeholder 1" svg:x="0.00005in" svg:y="0in" svg:width="3.22141in" svg:height="0.542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4" presentation:style-name="a428" draw:name="Date Placeholder 2" svg:x="4.21095in" svg:y="0in" svg:width="3.22141in" svg:height="0.5428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429" draw:name="Slide Image Placeholder 3">
          <svg:title/>
          <svg:desc/>
        </draw:page-thumbnail>
        <draw:frame draw:id="id6" presentation:style-name="a445" draw:name="Notes Placeholder 4" svg:x="0.7434in" svg:y="5.15656in" svg:width="5.94722in" svg:height="4.88516in" presentation:class="notes" presentation:placeholder="false">
          <draw:text-box>
            <text:p text:style-name="a431" text:class-names="" text:cond-style-name=""><text:span text:style-name="a430" text:class-names="">Click to 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ifth le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48" draw:name="Footer Placeholder 5" svg:x="0.00005in" svg:y="10.31128in" svg:width="3.22141in" svg:height="0.542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8" presentation:style-name="a451" draw:name="Slide Number Placeholder 6" svg:x="4.21095in" svg:y="10.31128in" svg:width="3.22141in" svg:height="0.5428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txAndObj-標題，文字及物件" style:page-layout-name="pageLayout1" draw:style-name="a453">
      <draw:custom-shape svg:x="8.85937in" svg:y="7.14583in" svg:width="1.14063in" svg:height="0.35417in" draw:id="id43" draw:layer="Master1-bg" draw:style-name="a457" draw:name="Rectangle 43">
        <svg:title/>
        <svg:desc/>
        <text:p text:style-name="a456" text:class-names="" text:cond-style-name=""><text:span text:style-name="a454" text:class-names=""><text:page-number style:num-format="1" text:fixed="false">‹#›</text:page-number></text:span><text:span text:style-name="a455" text:class-names=""><text:s text:c="1"/>/ 3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461" draw:name="標題 1" svg:x="0.57292in" svg:y="0.27083in" svg:width="8.84028in" svg:height="0.61111in" presentation:class="title" presentation:placeholder="false">
        <draw:text-box>
          <text:p text:style-name="a460" text:class-names="" text:cond-style-name=""><text:span text:style-name="a458" text:class-names="">按一下以編輯母片標題樣式</text:span><text:span text:style-name="a459" text:class-names=""/></text:p>
        </draw:text-box>
        <svg:title/>
        <svg:desc/>
      </draw:frame>
      <draw:frame draw:id="id45" presentation:style-name="a478" draw:name="文字版面配置區 2" svg:x="0.54514in" svg:y="0.98611in" svg:width="4.35069in" svg:height="5.90278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按一下以編輯母片文字樣式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第二層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第三層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第五層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95" draw:name="內容版面配置區 3" svg:x="5.0625in" svg:y="0.98611in" svg:width="4.35069in" svg:height="5.9027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第二層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第三層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第五層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98" draw:name="Rectangle 4" svg:x="0.5in" svg:y="7in" svg:width="2.08333in" svg:height="0.5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48" presentation:style-name="a501" draw:name="Rectangle 5" svg:x="4.66667in" svg:y="7in" svg:width="3.16667in" svg:height="0.5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presentation:notes style:page-layout-name="pageLayout2" draw:style-name="a532">
        <draw:frame draw:id="id3" presentation:style-name="a504" draw:name="Header Placeholder 1" svg:x="0.00005in" svg:y="0in" svg:width="3.22141in" svg:height="0.5428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4" presentation:style-name="a508" draw:name="Date Placeholder 2" svg:x="4.21095in" svg:y="0in" svg:width="3.22141in" svg:height="0.5428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509" draw:name="Slide Image Placeholder 3">
          <svg:title/>
          <svg:desc/>
        </draw:page-thumbnail>
        <draw:frame draw:id="id6" presentation:style-name="a525" draw:name="Notes Placeholder 4" svg:x="0.7434in" svg:y="5.15656in" svg:width="5.94722in" svg:height="4.88516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28" draw:name="Footer Placeholder 5" svg:x="0.00005in" svg:y="10.31128in" svg:width="3.22141in" svg:height="0.5428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Slide Number Placeholder 6" svg:x="4.21095in" svg:y="10.31128in" svg:width="3.22141in" svg:height="0.5428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title-1_標題投影片" style:page-layout-name="pageLayout1" draw:style-name="a533">
      <draw:frame draw:id="id49" presentation:style-name="a536" draw:name="Rectangle 2" svg:x="0.74826in" svg:y="1.51042in" svg:width="8.50174in" svg:height="1.25in" presentation:class="title" presentation:placeholder="false">
        <draw:text-box>
          <text:p text:style-name="a535" text:class-names="" text:cond-style-name=""><text:span text:style-name="a534" text:class-names="">按一下以編輯母片標題樣式</text:span></text:p>
        </draw:text-box>
        <svg:title/>
        <svg:desc/>
      </draw:frame>
      <draw:custom-shape svg:x="8.85937in" svg:y="7.14583in" svg:width="1.14063in" svg:height="0.35417in" draw:id="id50" draw:style-name="a540" draw:name="Rectangle 43">
        <svg:title/>
        <svg:desc/>
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><text:s text:c="1"/>/ 26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71">
        <draw:frame draw:id="id3" presentation:style-name="a543" draw:name="Header Placeholder 1" svg:x="0.00005in" svg:y="0in" svg:width="3.22141in" svg:height="0.5428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4" presentation:style-name="a547" draw:name="Date Placeholder 2" svg:x="4.21095in" svg:y="0in" svg:width="3.22141in" svg:height="0.5428in" presentation:class="date-time" presentation:placeholder="false">
          <draw:text-box>
            <text:p text:style-name="a546" text:class-names="" text:cond-style-name=""><text:span text:style-name="a544" text:class-names=""><text:date text:fixed="false" style:data-style-name="a545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548" draw:name="Slide Image Placeholder 3">
          <svg:title/>
          <svg:desc/>
        </draw:page-thumbnail>
        <draw:frame draw:id="id6" presentation:style-name="a564" draw:name="Notes Placeholder 4" svg:x="0.7434in" svg:y="5.15656in" svg:width="5.94722in" svg:height="4.88516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Fifth level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67" draw:name="Footer Placeholder 5" svg:x="0.00005in" svg:y="10.31128in" svg:width="3.22141in" svg:height="0.5428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8" presentation:style-name="a570" draw:name="Slide Number Placeholder 6" svg:x="4.21095in" svg:y="10.31128in" svg:width="3.22141in" svg:height="0.5428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cust-1_Custom-Layout" style:page-layout-name="pageLayout1" draw:style-name="a572">
      <draw:custom-shape svg:x="8.85937in" svg:y="7.14583in" svg:width="1.14063in" svg:height="0.35417in" draw:id="id51" draw:layer="Master1-bg" draw:style-name="a576" draw:name="Rectangle 43">
        <svg:title/>
        <svg:desc/>
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><text:s text:c="1"/>/ 3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580" draw:name="Text Placeholder 2" svg:x="0.5in" svg:y="1.75in" svg:width="9in" svg:height="5.22871in" presentation:class="object" presentation:placeholder="false">
        <draw:text-box>
          <text:list text:style-name="a579">
            <text:list-item>
              <text:p text:style-name="a578" text:class-names="" text:cond-style-name=""><text:span text:style-name="a577" text:class-names=""/></text:p>
            </text:list-item>
          </text:list>
        </draw:text-box>
        <svg:title/>
        <svg:desc/>
      </draw:frame>
      <presentation:notes style:page-layout-name="pageLayout2" draw:style-name="a611">
        <draw:frame draw:id="id3" presentation:style-name="a583" draw:name="Header Placeholder 1" svg:x="0.00005in" svg:y="0in" svg:width="3.22141in" svg:height="0.5428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4" presentation:style-name="a587" draw:name="Date Placeholder 2" svg:x="4.21095in" svg:y="0in" svg:width="3.22141in" svg:height="0.5428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588" draw:name="Slide Image Placeholder 3">
          <svg:title/>
          <svg:desc/>
        </draw:page-thumbnail>
        <draw:frame draw:id="id6" presentation:style-name="a604" draw:name="Notes Placeholder 4" svg:x="0.7434in" svg:y="5.15656in" svg:width="5.94722in" svg:height="4.88516in" presentation:class="notes" presentation:placeholder="false">
          <draw:text-box>
            <text:p text:style-name="a590" text:class-names="" text:cond-style-name=""><text:span text:style-name="a589" text:class-names="">Click to edit Master text styles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 level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0" text:class-names="">Fifth level</text:span><text:span text:style-name="a6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07" draw:name="Footer Placeholder 5" svg:x="0.00005in" svg:y="10.31128in" svg:width="3.22141in" svg:height="0.5428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Slide Number Placeholder 6" svg:x="4.21095in" svg:y="10.31128in" svg:width="3.22141in" svg:height="0.5428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2_標題投影片" style:page-layout-name="pageLayout1" draw:style-name="a612">
      <draw:custom-shape svg:x="8.85937in" svg:y="7.14583in" svg:width="1.14063in" svg:height="0.35417in" draw:id="id53" draw:layer="Master1-bg" draw:style-name="a616" draw:name="Rectangle 43">
        <svg:title/>
        <svg:desc/>
        <text:p text:style-name="a615" text:class-names="" text:cond-style-name=""><text:span text:style-name="a613" text:class-names=""><text:page-number style:num-format="1" text:fixed="false">‹#›</text:page-number></text:span><text:span text:style-name="a614" text:class-names=""><text:s text:c="1"/>/ 3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47">
        <draw:frame draw:id="id3" presentation:style-name="a619" draw:name="Header Placeholder 1" svg:x="0.00005in" svg:y="0in" svg:width="3.22141in" svg:height="0.5428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4" presentation:style-name="a623" draw:name="Date Placeholder 2" svg:x="4.21095in" svg:y="0in" svg:width="3.22141in" svg:height="0.5428in" presentation:class="date-time" presentation:placeholder="false">
          <draw:text-box>
            <text:p text:style-name="a622" text:class-names="" text:cond-style-name=""><text:span text:style-name="a620" text:class-names=""><text:date text:fixed="false" style:data-style-name="a621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624" draw:name="Slide Image Placeholder 3">
          <svg:title/>
          <svg:desc/>
        </draw:page-thumbnail>
        <draw:frame draw:id="id6" presentation:style-name="a640" draw:name="Notes Placeholder 4" svg:x="0.7434in" svg:y="5.15656in" svg:width="5.94722in" svg:height="4.88516in" presentation:class="notes" presentation:placeholder="false">
          <draw:text-box>
            <text:p text:style-name="a626" text:class-names="" text:cond-style-name=""><text:span text:style-name="a625" text:class-names="">Click to edit Master text styles</text:span></text:p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Second level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p text:style-name="a631" text:class-names="" text:cond-style-name=""><text:span text:style-name="a6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p text:style-name="a634" text:class-names="" text:cond-style-name=""><text:span text:style-name="a6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6" text:class-names="">Fifth level</text:span><text:span text:style-name="a6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43" draw:name="Footer Placeholder 5" svg:x="0.00005in" svg:y="10.31128in" svg:width="3.22141in" svg:height="0.5428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Slide Number Placeholder 6" svg:x="4.21095in" svg:y="10.31128in" svg:width="3.22141in" svg:height="0.5428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自訂設計" style:page-layout-name="pageLayout1" draw:style-name="a648">
      <draw:frame draw:id="id54" presentation:style-name="a652" draw:name="標題版面配置區 1" svg:x="0.5in" svg:y="0.30035in" svg:width="9in" svg:height="1.25in" presentation:class="title" presentation:placeholder="false">
        <draw:text-box>
          <text:p text:style-name="a651" text:class-names="" text:cond-style-name=""><text:span text:style-name="a649" text:class-names="">按一下以編輯母片標題樣式</text:span><text:span text:style-name="a650" text:class-names=""/></text:p>
        </draw:text-box>
        <svg:title/>
        <svg:desc/>
      </draw:frame>
      <draw:frame draw:id="id55" presentation:style-name="a669" draw:name="文字版面配置區 2" svg:x="0.5in" svg:y="1.75in" svg:width="9in" svg:height="4.94965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按一下以編輯母片文字樣式</text:span></text:p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6" text:class-names="">第二層</text:span></text:p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p text:style-name="a660" text:class-names="" text:cond-style-name=""><text:span text:style-name="a659" text:class-names="">第三層</text:span></text:p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p text:style-name="a663" text:class-names="" text:cond-style-name=""><text:span text:style-name="a6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5" text:class-names="">第五層</text:span><text:span text:style-name="a6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672" draw:name="日期版面配置區 3" svg:x="0.5in" svg:y="6.95139in" svg:width="2.33333in" svg:height="0.39931in" presentation:class="date-tim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57" presentation:style-name="a675" draw:name="頁尾版面配置區 4" svg:x="3.41667in" svg:y="6.95139in" svg:width="3.16667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58" presentation:style-name="a679" draw:name="投影片編號版面配置區 5" svg:x="7.16667in" svg:y="6.95139in" svg:width="2.33333in" svg:height="0.39931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</draw:text-box>
        <svg:title/>
        <svg:desc/>
      </draw:frame>
      <draw:custom-shape svg:x="8.85937in" svg:y="7.14583in" svg:width="1.14063in" svg:height="0.35417in" draw:id="id59" draw:style-name="a683" draw:name="Rectangle 43">
        <svg:title/>
        <svg:desc/>
        <text:p text:style-name="a682" text:class-names="" text:cond-style-name=""><text:span text:style-name="a680" text:class-names=""><text:page-number style:num-format="1" text:fixed="false">‹#›</text:page-number></text:span><text:span text:style-name="a681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14">
        <draw:frame draw:id="id3" presentation:style-name="a686" draw:name="Header Placeholder 1" svg:x="0.00005in" svg:y="0in" svg:width="3.22141in" svg:height="0.5428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4" presentation:style-name="a690" draw:name="Date Placeholder 2" svg:x="4.21095in" svg:y="0in" svg:width="3.22141in" svg:height="0.5428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691" draw:name="Slide Image Placeholder 3">
          <svg:title/>
          <svg:desc/>
        </draw:page-thumbnail>
        <draw:frame draw:id="id6" presentation:style-name="a707" draw:name="Notes Placeholder 4" svg:x="0.7434in" svg:y="5.15656in" svg:width="5.94722in" svg:height="4.88516in" presentation:class="notes" presentation:placeholder="false">
          <draw:text-box>
            <text:p text:style-name="a693" text:class-names="" text:cond-style-name=""><text:span text:style-name="a692" text:class-names="">Click to edit Master text styles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Second level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3" text:class-names="">Fifth level</text:span><text:span text:style-name="a7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10" draw:name="Footer Placeholder 5" svg:x="0.00005in" svg:y="10.31128in" svg:width="3.22141in" svg:height="0.5428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8" presentation:style-name="a713" draw:name="Slide Number Placeholder 6" svg:x="4.21095in" svg:y="10.31128in" svg:width="3.22141in" svg:height="0.5428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715">
      <draw:custom-shape svg:x="8.85937in" svg:y="7.14583in" svg:width="1.14063in" svg:height="0.35417in" draw:id="id60" draw:layer="Master2-bg" draw:style-name="a719" draw:name="Rectangle 43">
        <svg:title/>
        <svg:desc/>
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723" draw:name="標題 1" svg:x="0.75in" svg:y="2.32986in" svg:width="8.5in" svg:height="1.60764in" presentation:class="title" presentation:placeholder="false">
        <draw:text-box>
          <text:p text:style-name="a722" text:class-names="" text:cond-style-name=""><text:span text:style-name="a720" text:class-names="">按一下以編輯母片標題樣式</text:span><text:span text:style-name="a721" text:class-names=""/></text:p>
        </draw:text-box>
        <svg:title/>
        <svg:desc/>
      </draw:frame>
      <draw:frame draw:id="id62" presentation:style-name="a727" draw:name="副標題 2" svg:x="1.5in" svg:y="4.25in" svg:width="7in" svg:height="1.91667in" presentation:class="subtitle" presentation:placeholder="false">
        <draw:text-box>
          <text:p text:style-name="a726" text:class-names="" text:cond-style-name=""><text:span text:style-name="a724" text:class-names="">按一下以編輯母片副標題樣式</text:span><text:span text:style-name="a725" text:class-names=""/></text:p>
        </draw:text-box>
        <svg:title/>
        <svg:desc/>
      </draw:frame>
      <draw:frame draw:id="id63" presentation:style-name="a730" draw:name="日期版面配置區 3" svg:x="0.5in" svg:y="6.95139in" svg:width="2.33333in" svg:height="0.39931in" presentation:class="date-time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64" presentation:style-name="a733" draw:name="頁尾版面配置區 4" svg:x="3.41667in" svg:y="6.95139in" svg:width="3.16667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65" presentation:style-name="a737" draw:name="投影片編號版面配置區 5" svg:x="7.16667in" svg:y="6.95139in" svg:width="2.33333in" svg:height="0.39931in" presentation:class="page-number" presentation:placeholder="false">
        <draw:text-box>
          <text:p text:style-name="a736" text:class-names="" text:cond-style-name=""><text:span text:style-name="a734" text:class-names=""><text:page-number style:num-format="1" text:fixed="false">‹#›</text:page-number></text:span><text:span text:style-name="a735" text:class-names=""/></text:p>
        </draw:text-box>
        <svg:title/>
        <svg:desc/>
      </draw:frame>
      <presentation:notes style:page-layout-name="pageLayout2" draw:style-name="a768">
        <draw:frame draw:id="id3" presentation:style-name="a740" draw:name="Header Placeholder 1" svg:x="0.00005in" svg:y="0in" svg:width="3.22141in" svg:height="0.5428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4" presentation:style-name="a744" draw:name="Date Placeholder 2" svg:x="4.21095in" svg:y="0in" svg:width="3.22141in" svg:height="0.5428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745" draw:name="Slide Image Placeholder 3">
          <svg:title/>
          <svg:desc/>
        </draw:page-thumbnail>
        <draw:frame draw:id="id6" presentation:style-name="a761" draw:name="Notes Placeholder 4" svg:x="0.7434in" svg:y="5.15656in" svg:width="5.94722in" svg:height="4.88516in" presentation:class="notes" presentation:placeholder="false">
          <draw:text-box>
            <text:p text:style-name="a747" text:class-names="" text:cond-style-name=""><text:span text:style-name="a746" text:class-names="">Click to edit Master text styles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Second level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Fifth level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64" draw:name="Footer Placeholder 5" svg:x="0.00005in" svg:y="10.31128in" svg:width="3.22141in" svg:height="0.5428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8" presentation:style-name="a767" draw:name="Slide Number Placeholder 6" svg:x="4.21095in" svg:y="10.31128in" svg:width="3.22141in" svg:height="0.5428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769">
      <draw:custom-shape svg:x="8.85937in" svg:y="7.14583in" svg:width="1.14063in" svg:height="0.35417in" draw:id="id66" draw:layer="Master2-bg" draw:style-name="a773" draw:name="Rectangle 43">
        <svg:title/>
        <svg:desc/>
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777" draw:name="標題 1" svg:x="0.5in" svg:y="0.30035in" svg:width="9in" svg:height="1.25in" presentation:class="title" presentation:placeholder="false">
        <draw:text-box>
          <text:p text:style-name="a776" text:class-names="" text:cond-style-name=""><text:span text:style-name="a774" text:class-names="">按一下以編輯母片標題樣式</text:span><text:span text:style-name="a775" text:class-names=""/></text:p>
        </draw:text-box>
        <svg:title/>
        <svg:desc/>
      </draw:frame>
      <draw:frame draw:id="id68" presentation:style-name="a794" draw:name="內容版面配置區 2" svg:x="0.5in" svg:y="1.75in" svg:width="9in" svg:height="4.94965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按一下以編輯母片文字樣式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第二層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第三層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第五層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797" draw:name="日期版面配置區 3" svg:x="0.5in" svg:y="6.95139in" svg:width="2.33333in" svg:height="0.39931in" presentation:class="date-tim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70" presentation:style-name="a800" draw:name="頁尾版面配置區 4" svg:x="3.41667in" svg:y="6.95139in" svg:width="3.16667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71" presentation:style-name="a804" draw:name="投影片編號版面配置區 5" svg:x="7.16667in" svg:y="6.95139in" svg:width="2.33333in" svg:height="0.39931in" presentation:class="page-number" presentation:placeholder="false">
        <draw:text-box>
          <text:p text:style-name="a803" text:class-names="" text:cond-style-name=""><text:span text:style-name="a801" text:class-names=""><text:page-number style:num-format="1" text:fixed="false">‹#›</text:page-number></text:span><text:span text:style-name="a802" text:class-names=""/></text:p>
        </draw:text-box>
        <svg:title/>
        <svg:desc/>
      </draw:frame>
      <presentation:notes style:page-layout-name="pageLayout2" draw:style-name="a835">
        <draw:frame draw:id="id3" presentation:style-name="a807" draw:name="Header Placeholder 1" svg:x="0.00005in" svg:y="0in" svg:width="3.22141in" svg:height="0.5428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4" presentation:style-name="a811" draw:name="Date Placeholder 2" svg:x="4.21095in" svg:y="0in" svg:width="3.22141in" svg:height="0.5428in" presentation:class="date-time" presentation:placeholder="false">
          <draw:text-box>
            <text:p text:style-name="a810" text:class-names="" text:cond-style-name=""><text:span text:style-name="a808" text:class-names=""><text:date text:fixed="false" style:data-style-name="a809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812" draw:name="Slide Image Placeholder 3">
          <svg:title/>
          <svg:desc/>
        </draw:page-thumbnail>
        <draw:frame draw:id="id6" presentation:style-name="a828" draw:name="Notes Placeholder 4" svg:x="0.7434in" svg:y="5.15656in" svg:width="5.94722in" svg:height="4.88516in" presentation:class="notes" presentation:placeholder="false">
          <draw:text-box>
            <text:p text:style-name="a814" text:class-names="" text:cond-style-name=""><text:span text:style-name="a813" text:class-names="">Click to edit Master text styles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Second level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list text:style-name="a827">
                              <text:list-item>
                                <text:p text:style-name="a826" text:class-names="" text:cond-style-name=""><text:span text:style-name="a824" text:class-names="">Fifth level</text:span><text:span text:style-name="a8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31" draw:name="Footer Placeholder 5" svg:x="0.00005in" svg:y="10.31128in" svg:width="3.22141in" svg:height="0.5428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8" presentation:style-name="a834" draw:name="Slide Number Placeholder 6" svg:x="4.21095in" svg:y="10.31128in" svg:width="3.22141in" svg:height="0.5428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836">
      <draw:custom-shape svg:x="8.85937in" svg:y="7.14583in" svg:width="1.14063in" svg:height="0.35417in" draw:id="id72" draw:layer="Master2-bg" draw:style-name="a840" draw:name="Rectangle 43">
        <svg:title/>
        <svg:desc/>
        <text:p text:style-name="a839" text:class-names="" text:cond-style-name=""><text:span text:style-name="a837" text:class-names=""><text:page-number style:num-format="1" text:fixed="false">‹#›</text:page-number></text:span><text:span text:style-name="a838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844" draw:name="標題 1" svg:x="0.78993in" svg:y="4.81944in" svg:width="8.5in" svg:height="1.48958in" presentation:class="title" presentation:placeholder="false">
        <draw:text-box>
          <text:p text:style-name="a843" text:class-names="" text:cond-style-name=""><text:span text:style-name="a841" text:class-names="">按一下以編輯母片標題樣式</text:span><text:span text:style-name="a842" text:class-names=""/></text:p>
        </draw:text-box>
        <svg:title/>
        <svg:desc/>
      </draw:frame>
      <draw:frame draw:id="id74" presentation:style-name="a848" draw:name="文字版面配置區 2" svg:x="0.78993in" svg:y="3.17882in" svg:width="8.5in" svg:height="1.64062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按一下以編輯母片文字樣式</text:span></text:p>
            </text:list-item>
          </text:list>
        </draw:text-box>
        <svg:title/>
        <svg:desc/>
      </draw:frame>
      <draw:frame draw:id="id75" presentation:style-name="a851" draw:name="日期版面配置區 3" svg:x="0.5in" svg:y="6.95139in" svg:width="2.33333in" svg:height="0.39931in" presentation:class="date-time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76" presentation:style-name="a854" draw:name="頁尾版面配置區 4" svg:x="3.41667in" svg:y="6.95139in" svg:width="3.16667in" svg:height="0.39931in" presentation:class="footer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77" presentation:style-name="a858" draw:name="投影片編號版面配置區 5" svg:x="7.16667in" svg:y="6.95139in" svg:width="2.33333in" svg:height="0.39931in" presentation:class="page-number" presentation:placeholder="false">
        <draw:text-box>
          <text:p text:style-name="a857" text:class-names="" text:cond-style-name=""><text:span text:style-name="a855" text:class-names=""><text:page-number style:num-format="1" text:fixed="false">‹#›</text:page-number></text:span><text:span text:style-name="a856" text:class-names=""/></text:p>
        </draw:text-box>
        <svg:title/>
        <svg:desc/>
      </draw:frame>
      <presentation:notes style:page-layout-name="pageLayout2" draw:style-name="a889">
        <draw:frame draw:id="id3" presentation:style-name="a861" draw:name="Header Placeholder 1" svg:x="0.00005in" svg:y="0in" svg:width="3.22141in" svg:height="0.5428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4" presentation:style-name="a865" draw:name="Date Placeholder 2" svg:x="4.21095in" svg:y="0in" svg:width="3.22141in" svg:height="0.5428in" presentation:class="date-time" presentation:placeholder="false">
          <draw:text-box>
            <text:p text:style-name="a864" text:class-names="" text:cond-style-name=""><text:span text:style-name="a862" text:class-names=""><text:date text:fixed="false" style:data-style-name="a863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866" draw:name="Slide Image Placeholder 3">
          <svg:title/>
          <svg:desc/>
        </draw:page-thumbnail>
        <draw:frame draw:id="id6" presentation:style-name="a882" draw:name="Notes Placeholder 4" svg:x="0.7434in" svg:y="5.15656in" svg:width="5.94722in" svg:height="4.88516in" presentation:class="notes" presentation:placeholder="false">
          <draw:text-box>
            <text:p text:style-name="a868" text:class-names="" text:cond-style-name=""><text:span text:style-name="a867" text:class-names="">Click to edit Master text styles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Second level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8" text:class-names="">Fifth level</text:span><text:span text:style-name="a8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85" draw:name="Footer Placeholder 5" svg:x="0.00005in" svg:y="10.31128in" svg:width="3.22141in" svg:height="0.5428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8" presentation:style-name="a888" draw:name="Slide Number Placeholder 6" svg:x="4.21095in" svg:y="10.31128in" svg:width="3.22141in" svg:height="0.5428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890">
      <draw:custom-shape svg:x="8.85937in" svg:y="7.14583in" svg:width="1.14063in" svg:height="0.35417in" draw:id="id78" draw:layer="Master2-bg" draw:style-name="a894" draw:name="Rectangle 43">
        <svg:title/>
        <svg:desc/>
        <text:p text:style-name="a893" text:class-names="" text:cond-style-name=""><text:span text:style-name="a891" text:class-names=""><text:page-number style:num-format="1" text:fixed="false">‹#›</text:page-number></text:span><text:span text:style-name="a892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898" draw:name="標題 1" svg:x="0.5in" svg:y="0.30035in" svg:width="9in" svg:height="1.25in" presentation:class="title" presentation:placeholder="false">
        <draw:text-box>
          <text:p text:style-name="a897" text:class-names="" text:cond-style-name=""><text:span text:style-name="a895" text:class-names="">按一下以編輯母片標題樣式</text:span><text:span text:style-name="a896" text:class-names=""/></text:p>
        </draw:text-box>
        <svg:title/>
        <svg:desc/>
      </draw:frame>
      <draw:frame draw:id="id80" presentation:style-name="a915" draw:name="內容版面配置區 2" svg:x="0.5in" svg:y="1.75in" svg:width="4.41667in" svg:height="4.94965in" presentation:class="object" presentation:placeholder="false">
        <draw:text-box>
          <text:list text:style-name="a901">
            <text:list-item>
              <text:p text:style-name="a900" text:class-names="" text:cond-style-name=""><text:span text:style-name="a899" text:class-names="">按一下以編輯母片文字樣式</text:span></text:p>
            </text:list-item>
          </text:list>
          <text:list text:style-name="a904">
            <text:list-item>
              <text:list text:style-name="a904">
                <text:list-item>
                  <text:p text:style-name="a903" text:class-names="" text:cond-style-name=""><text:span text:style-name="a902" text:class-names="">第二層</text:span></text:p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第三層</text:span></text:p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p text:style-name="a909" text:class-names="" text:cond-style-name=""><text:span text:style-name="a9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list text:style-name="a914">
                            <text:list-item>
                              <text:p text:style-name="a913" text:class-names="" text:cond-style-name=""><text:span text:style-name="a911" text:class-names="">第五層</text:span><text:span text:style-name="a9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932" draw:name="內容版面配置區 3" svg:x="5.08333in" svg:y="1.75in" svg:width="4.41667in" svg:height="4.94965in" presentation:class="object" presentation:placeholder="false">
        <draw:text-box>
          <text:list text:style-name="a918">
            <text:list-item>
              <text:p text:style-name="a917" text:class-names="" text:cond-style-name=""><text:span text:style-name="a916" text:class-names="">按一下以編輯母片文字樣式</text:span></text:p>
            </text:list-item>
          </text:list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第二層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第三層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8" text:class-names="">第五層</text:span><text:span text:style-name="a9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935" draw:name="日期版面配置區 4" svg:x="0.5in" svg:y="6.95139in" svg:width="2.33333in" svg:height="0.39931in" presentation:class="date-time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83" presentation:style-name="a938" draw:name="頁尾版面配置區 5" svg:x="3.41667in" svg:y="6.95139in" svg:width="3.16667in" svg:height="0.39931in" presentation:class="foot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84" presentation:style-name="a942" draw:name="投影片編號版面配置區 6" svg:x="7.16667in" svg:y="6.95139in" svg:width="2.33333in" svg:height="0.39931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>‹#›</text:page-number></text:span><text:span text:style-name="a940" text:class-names=""/></text:p>
        </draw:text-box>
        <svg:title/>
        <svg:desc/>
      </draw:frame>
      <presentation:notes style:page-layout-name="pageLayout2" draw:style-name="a973">
        <draw:frame draw:id="id3" presentation:style-name="a945" draw:name="Header Placeholder 1" svg:x="0.00005in" svg:y="0in" svg:width="3.22141in" svg:height="0.5428in" presentation:class="head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4" presentation:style-name="a949" draw:name="Date Placeholder 2" svg:x="4.21095in" svg:y="0in" svg:width="3.22141in" svg:height="0.5428in" presentation:class="date-time" presentation:placeholder="false">
          <draw:text-box>
            <text:p text:style-name="a948" text:class-names="" text:cond-style-name=""><text:span text:style-name="a946" text:class-names=""><text:date text:fixed="false" style:data-style-name="a947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950" draw:name="Slide Image Placeholder 3">
          <svg:title/>
          <svg:desc/>
        </draw:page-thumbnail>
        <draw:frame draw:id="id6" presentation:style-name="a966" draw:name="Notes Placeholder 4" svg:x="0.7434in" svg:y="5.15656in" svg:width="5.94722in" svg:height="4.88516in" presentation:class="notes" presentation:placeholder="false">
          <draw:text-box>
            <text:p text:style-name="a952" text:class-names="" text:cond-style-name=""><text:span text:style-name="a951" text:class-names="">Click to edit Master text styles</text:span></text:p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Second level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p text:style-name="a957" text:class-names="" text:cond-style-name=""><text:span text:style-name="a9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list text:style-name="a961">
                          <text:list-item>
                            <text:p text:style-name="a960" text:class-names="" text:cond-style-name=""><text:span text:style-name="a9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list text:style-name="a965">
                              <text:list-item>
                                <text:p text:style-name="a964" text:class-names="" text:cond-style-name=""><text:span text:style-name="a962" text:class-names="">Fifth level</text:span><text:span text:style-name="a9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69" draw:name="Footer Placeholder 5" svg:x="0.00005in" svg:y="10.31128in" svg:width="3.22141in" svg:height="0.5428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2" draw:name="Slide Number Placeholder 6" svg:x="4.21095in" svg:y="10.31128in" svg:width="3.22141in" svg:height="0.5428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974">
      <draw:custom-shape svg:x="8.85937in" svg:y="7.14583in" svg:width="1.14063in" svg:height="0.35417in" draw:id="id85" draw:layer="Master2-bg" draw:style-name="a978" draw:name="Rectangle 43">
        <svg:title/>
        <svg:desc/>
        <text:p text:style-name="a977" text:class-names="" text:cond-style-name=""><text:span text:style-name="a975" text:class-names=""><text:page-number style:num-format="1" text:fixed="false">‹#›</text:page-number></text:span><text:span text:style-name="a976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982" draw:name="標題 1" svg:x="0.5in" svg:y="0.30035in" svg:width="9in" svg:height="1.25in" presentation:class="title" presentation:placeholder="false">
        <draw:text-box>
          <text:p text:style-name="a981" text:class-names="" text:cond-style-name=""><text:span text:style-name="a979" text:class-names="">按一下以編輯母片標題樣式</text:span><text:span text:style-name="a980" text:class-names=""/></text:p>
        </draw:text-box>
        <svg:title/>
        <svg:desc/>
      </draw:frame>
      <draw:frame draw:id="id87" presentation:style-name="a986" draw:name="文字版面配置區 2" svg:x="0.5in" svg:y="1.67882in" svg:width="4.4184in" svg:height="0.69965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按一下以編輯母片文字樣式</text:span></text:p>
            </text:list-item>
          </text:list>
        </draw:text-box>
        <svg:title/>
        <svg:desc/>
      </draw:frame>
      <draw:frame draw:id="id88" presentation:style-name="a1003" draw:name="內容版面配置區 3" svg:x="0.5in" svg:y="2.37847in" svg:width="4.4184in" svg:height="4.32118in" presentation:class="object" presentation:placeholder="false">
        <draw:text-box>
          <text:list text:style-name="a989">
            <text:list-item>
              <text:p text:style-name="a988" text:class-names="" text:cond-style-name=""><text:span text:style-name="a987" text:class-names="">按一下以編輯母片文字樣式</text:span></text:p>
            </text:list-item>
          </text:list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第二層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第三層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999" text:class-names="">第五層</text:span><text:span text:style-name="a10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1007" draw:name="文字版面配置區 4" svg:x="5.07986in" svg:y="1.67882in" svg:width="4.42014in" svg:height="0.69965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按一下以編輯母片文字樣式</text:span></text:p>
            </text:list-item>
          </text:list>
        </draw:text-box>
        <svg:title/>
        <svg:desc/>
      </draw:frame>
      <draw:frame draw:id="id90" presentation:style-name="a1024" draw:name="內容版面配置區 5" svg:x="5.07986in" svg:y="2.37847in" svg:width="4.42014in" svg:height="4.32118in" presentation:class="object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按一下以編輯母片文字樣式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第二層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第三層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0" text:class-names="">第五層</text:span><text:span text:style-name="a10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27" draw:name="日期版面配置區 6" svg:x="0.5in" svg:y="6.95139in" svg:width="2.33333in" svg:height="0.39931in" presentation:class="date-tim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92" presentation:style-name="a1030" draw:name="頁尾版面配置區 7" svg:x="3.41667in" svg:y="6.95139in" svg:width="3.16667in" svg:height="0.39931in" presentation:class="footer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93" presentation:style-name="a1034" draw:name="投影片編號版面配置區 8" svg:x="7.16667in" svg:y="6.95139in" svg:width="2.33333in" svg:height="0.39931in" presentation:class="page-number" presentation:placeholder="false">
        <draw:text-box>
          <text:p text:style-name="a1033" text:class-names="" text:cond-style-name=""><text:span text:style-name="a1031" text:class-names=""><text:page-number style:num-format="1" text:fixed="false">‹#›</text:page-number></text:span><text:span text:style-name="a1032" text:class-names=""/></text:p>
        </draw:text-box>
        <svg:title/>
        <svg:desc/>
      </draw:frame>
      <presentation:notes style:page-layout-name="pageLayout2" draw:style-name="a1065">
        <draw:frame draw:id="id3" presentation:style-name="a1037" draw:name="Header Placeholder 1" svg:x="0.00005in" svg:y="0in" svg:width="3.22141in" svg:height="0.5428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4" presentation:style-name="a1041" draw:name="Date Placeholder 2" svg:x="4.21095in" svg:y="0in" svg:width="3.22141in" svg:height="0.5428in" presentation:class="date-time" presentation:placeholder="false">
          <draw:text-box>
            <text:p text:style-name="a1040" text:class-names="" text:cond-style-name=""><text:span text:style-name="a1038" text:class-names=""><text:date text:fixed="false" style:data-style-name="a1039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1042" draw:name="Slide Image Placeholder 3">
          <svg:title/>
          <svg:desc/>
        </draw:page-thumbnail>
        <draw:frame draw:id="id6" presentation:style-name="a1058" draw:name="Notes Placeholder 4" svg:x="0.7434in" svg:y="5.15656in" svg:width="5.94722in" svg:height="4.88516in" presentation:class="notes" presentation:placeholder="false">
          <draw:text-box>
            <text:p text:style-name="a1044" text:class-names="" text:cond-style-name=""><text:span text:style-name="a1043" text:class-names="">Click to edit Master text styles</text:span></text:p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Second level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p text:style-name="a1052" text:class-names="" text:cond-style-name=""><text:span text:style-name="a10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list text:style-name="a1057">
                              <text:list-item>
                                <text:p text:style-name="a1056" text:class-names="" text:cond-style-name=""><text:span text:style-name="a1054" text:class-names="">Fifth level</text:span><text:span text:style-name="a10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61" draw:name="Footer Placeholder 5" svg:x="0.00005in" svg:y="10.31128in" svg:width="3.22141in" svg:height="0.5428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8" presentation:style-name="a1064" draw:name="Slide Number Placeholder 6" svg:x="4.21095in" svg:y="10.31128in" svg:width="3.22141in" svg:height="0.5428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066">
      <draw:custom-shape svg:x="8.85937in" svg:y="7.14583in" svg:width="1.14063in" svg:height="0.35417in" draw:id="id94" draw:layer="Master2-bg" draw:style-name="a1070" draw:name="Rectangle 43">
        <svg:title/>
        <svg:desc/>
        <text:p text:style-name="a1069" text:class-names="" text:cond-style-name=""><text:span text:style-name="a1067" text:class-names=""><text:page-number style:num-format="1" text:fixed="false">‹#›</text:page-number></text:span><text:span text:style-name="a1068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1074" draw:name="標題 1" svg:x="0.5in" svg:y="0.30035in" svg:width="9in" svg:height="1.25in" presentation:class="title" presentation:placeholder="false">
        <draw:text-box>
          <text:p text:style-name="a1073" text:class-names="" text:cond-style-name=""><text:span text:style-name="a1071" text:class-names="">按一下以編輯母片標題樣式</text:span><text:span text:style-name="a1072" text:class-names=""/></text:p>
        </draw:text-box>
        <svg:title/>
        <svg:desc/>
      </draw:frame>
      <draw:frame draw:id="id96" presentation:style-name="a1077" draw:name="日期版面配置區 2" svg:x="0.5in" svg:y="6.95139in" svg:width="2.33333in" svg:height="0.39931in" presentation:class="date-time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97" presentation:style-name="a1080" draw:name="頁尾版面配置區 3" svg:x="3.41667in" svg:y="6.95139in" svg:width="3.16667in" svg:height="0.39931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98" presentation:style-name="a1084" draw:name="投影片編號版面配置區 4" svg:x="7.16667in" svg:y="6.95139in" svg:width="2.33333in" svg:height="0.39931in" presentation:class="page-number" presentation:placeholder="false">
        <draw:text-box>
          <text:p text:style-name="a1083" text:class-names="" text:cond-style-name=""><text:span text:style-name="a1081" text:class-names=""><text:page-number style:num-format="1" text:fixed="false">‹#›</text:page-number></text:span><text:span text:style-name="a1082" text:class-names=""/></text:p>
        </draw:text-box>
        <svg:title/>
        <svg:desc/>
      </draw:frame>
      <presentation:notes style:page-layout-name="pageLayout2" draw:style-name="a1115">
        <draw:frame draw:id="id3" presentation:style-name="a1087" draw:name="Header Placeholder 1" svg:x="0.00005in" svg:y="0in" svg:width="3.22141in" svg:height="0.5428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4" presentation:style-name="a1091" draw:name="Date Placeholder 2" svg:x="4.21095in" svg:y="0in" svg:width="3.22141in" svg:height="0.5428in" presentation:class="date-time" presentation:placeholder="false">
          <draw:text-box>
            <text:p text:style-name="a1090" text:class-names="" text:cond-style-name=""><text:span text:style-name="a1088" text:class-names=""><text:date text:fixed="false" style:data-style-name="a1089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1092" draw:name="Slide Image Placeholder 3">
          <svg:title/>
          <svg:desc/>
        </draw:page-thumbnail>
        <draw:frame draw:id="id6" presentation:style-name="a1108" draw:name="Notes Placeholder 4" svg:x="0.7434in" svg:y="5.15656in" svg:width="5.94722in" svg:height="4.88516in" presentation:class="notes" presentation:placeholder="false">
          <draw:text-box>
            <text:p text:style-name="a1094" text:class-names="" text:cond-style-name=""><text:span text:style-name="a1093" text:class-names="">Click to edit Master text styles</text:span></text:p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Second level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p text:style-name="a1099" text:class-names="" text:cond-style-name=""><text:span text:style-name="a10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p text:style-name="a1102" text:class-names="" text:cond-style-name=""><text:span text:style-name="a1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list text:style-name="a1107">
                              <text:list-item>
                                <text:p text:style-name="a1106" text:class-names="" text:cond-style-name=""><text:span text:style-name="a1104" text:class-names="">Fifth level</text:span><text:span text:style-name="a1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11" draw:name="Footer Placeholder 5" svg:x="0.00005in" svg:y="10.31128in" svg:width="3.22141in" svg:height="0.5428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8" presentation:style-name="a1114" draw:name="Slide Number Placeholder 6" svg:x="4.21095in" svg:y="10.31128in" svg:width="3.22141in" svg:height="0.5428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116">
      <draw:custom-shape svg:x="8.85937in" svg:y="7.14583in" svg:width="1.14063in" svg:height="0.35417in" draw:id="id99" draw:layer="Master2-bg" draw:style-name="a1120" draw:name="Rectangle 43">
        <svg:title/>
        <svg:desc/>
        <text:p text:style-name="a1119" text:class-names="" text:cond-style-name=""><text:span text:style-name="a1117" text:class-names=""><text:page-number style:num-format="1" text:fixed="false">‹#›</text:page-number></text:span><text:span text:style-name="a1118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1123" draw:name="日期版面配置區 1" svg:x="0.5in" svg:y="6.95139in" svg:width="2.33333in" svg:height="0.39931in" presentation:class="date-time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101" presentation:style-name="a1126" draw:name="頁尾版面配置區 2" svg:x="3.41667in" svg:y="6.95139in" svg:width="3.16667in" svg:height="0.39931in" presentation:class="footer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02" presentation:style-name="a1130" draw:name="投影片編號版面配置區 3" svg:x="7.16667in" svg:y="6.95139in" svg:width="2.33333in" svg:height="0.39931in" presentation:class="page-number" presentation:placeholder="false">
        <draw:text-box>
          <text:p text:style-name="a1129" text:class-names="" text:cond-style-name=""><text:span text:style-name="a1127" text:class-names=""><text:page-number style:num-format="1" text:fixed="false">‹#›</text:page-number></text:span><text:span text:style-name="a1128" text:class-names=""/></text:p>
        </draw:text-box>
        <svg:title/>
        <svg:desc/>
      </draw:frame>
      <presentation:notes style:page-layout-name="pageLayout2" draw:style-name="a1161">
        <draw:frame draw:id="id3" presentation:style-name="a1133" draw:name="Header Placeholder 1" svg:x="0.00005in" svg:y="0in" svg:width="3.22141in" svg:height="0.5428in" presentation:class="header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4" presentation:style-name="a1137" draw:name="Date Placeholder 2" svg:x="4.21095in" svg:y="0in" svg:width="3.22141in" svg:height="0.5428in" presentation:class="date-time" presentation:placeholder="false">
          <draw:text-box>
            <text:p text:style-name="a1136" text:class-names="" text:cond-style-name=""><text:span text:style-name="a1134" text:class-names=""><text:date text:fixed="false" style:data-style-name="a1135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1138" draw:name="Slide Image Placeholder 3">
          <svg:title/>
          <svg:desc/>
        </draw:page-thumbnail>
        <draw:frame draw:id="id6" presentation:style-name="a1154" draw:name="Notes Placeholder 4" svg:x="0.7434in" svg:y="5.15656in" svg:width="5.94722in" svg:height="4.88516in" presentation:class="notes" presentation:placeholder="false">
          <draw:text-box>
            <text:p text:style-name="a1140" text:class-names="" text:cond-style-name=""><text:span text:style-name="a1139" text:class-names="">Click to edit Master text styles</text:span></text:p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>Second level</text:span></text:p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p text:style-name="a1145" text:class-names="" text:cond-style-name=""><text:span text:style-name="a11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list text:style-name="a1149">
                          <text:list-item>
                            <text:p text:style-name="a1148" text:class-names="" text:cond-style-name=""><text:span text:style-name="a11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list text:style-name="a1153">
                              <text:list-item>
                                <text:p text:style-name="a1152" text:class-names="" text:cond-style-name=""><text:span text:style-name="a1150" text:class-names="">Fifth level</text:span><text:span text:style-name="a11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57" draw:name="Footer Placeholder 5" svg:x="0.00005in" svg:y="10.31128in" svg:width="3.22141in" svg:height="0.5428in" presentation:class="foot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8" presentation:style-name="a1160" draw:name="Slide Number Placeholder 6" svg:x="4.21095in" svg:y="10.31128in" svg:width="3.22141in" svg:height="0.5428in" presentation:class="page-number" presentation:placeholder="false">
          <draw:text-box>
            <text:p text:style-name="a1159" text:class-names="" text:cond-style-name=""><text:span text:style-name="a11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162">
      <draw:custom-shape svg:x="8.85937in" svg:y="7.14583in" svg:width="1.14063in" svg:height="0.35417in" draw:id="id103" draw:layer="Master2-bg" draw:style-name="a1166" draw:name="Rectangle 43">
        <svg:title/>
        <svg:desc/>
        <text:p text:style-name="a1165" text:class-names="" text:cond-style-name=""><text:span text:style-name="a1163" text:class-names=""><text:page-number style:num-format="1" text:fixed="false">‹#›</text:page-number></text:span><text:span text:style-name="a1164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1170" draw:name="標題 1" svg:x="0.5in" svg:y="0.29861in" svg:width="3.28993in" svg:height="1.27083in" presentation:class="title" presentation:placeholder="false">
        <draw:text-box>
          <text:p text:style-name="a1169" text:class-names="" text:cond-style-name=""><text:span text:style-name="a1167" text:class-names="">按一下以編輯母片標題樣式</text:span><text:span text:style-name="a1168" text:class-names=""/></text:p>
        </draw:text-box>
        <svg:title/>
        <svg:desc/>
      </draw:frame>
      <draw:frame draw:id="id105" presentation:style-name="a1187" draw:name="內容版面配置區 2" svg:x="3.90972in" svg:y="0.29861in" svg:width="5.59028in" svg:height="6.40104in" presentation:class="object" presentation:placeholder="false">
        <draw:text-box>
          <text:list text:style-name="a1173">
            <text:list-item>
              <text:p text:style-name="a1172" text:class-names="" text:cond-style-name=""><text:span text:style-name="a1171" text:class-names="">按一下以編輯母片文字樣式</text:span></text:p>
            </text:list-item>
          </text:list>
          <text:list text:style-name="a1176">
            <text:list-item>
              <text:list text:style-name="a1176">
                <text:list-item>
                  <text:p text:style-name="a1175" text:class-names="" text:cond-style-name=""><text:span text:style-name="a1174" text:class-names="">第二層</text:span></text:p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p text:style-name="a1178" text:class-names="" text:cond-style-name=""><text:span text:style-name="a1177" text:class-names="">第三層</text:span></text:p>
                    </text:list-item>
                  </text:list>
                </text:list-item>
              </text:list>
            </text:list-item>
          </text:list>
          <text:list text:style-name="a1182">
            <text:list-item>
              <text:list text:style-name="a1182">
                <text:list-item>
                  <text:list text:style-name="a1182">
                    <text:list-item>
                      <text:list text:style-name="a1182">
                        <text:list-item>
                          <text:p text:style-name="a1181" text:class-names="" text:cond-style-name=""><text:span text:style-name="a11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list text:style-name="a1186">
                        <text:list-item>
                          <text:list text:style-name="a1186">
                            <text:list-item>
                              <text:p text:style-name="a1185" text:class-names="" text:cond-style-name=""><text:span text:style-name="a1183" text:class-names="">第五層</text:span><text:span text:style-name="a1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1191" draw:name="文字版面配置區 3" svg:x="0.5in" svg:y="1.56944in" svg:width="3.28993in" svg:height="5.13021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按一下以編輯母片文字樣式</text:span></text:p>
            </text:list-item>
          </text:list>
        </draw:text-box>
        <svg:title/>
        <svg:desc/>
      </draw:frame>
      <draw:frame draw:id="id107" presentation:style-name="a1194" draw:name="日期版面配置區 4" svg:x="0.5in" svg:y="6.95139in" svg:width="2.33333in" svg:height="0.39931in" presentation:class="date-time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draw:frame draw:id="id108" presentation:style-name="a1197" draw:name="頁尾版面配置區 5" svg:x="3.41667in" svg:y="6.95139in" svg:width="3.16667in" svg:height="0.39931in" presentation:class="footer" presentation:placeholder="false">
        <draw:text-box>
          <text:p text:style-name="a1196" text:class-names="" text:cond-style-name=""><text:span text:style-name="a1195" text:class-names=""/></text:p>
        </draw:text-box>
        <svg:title/>
        <svg:desc/>
      </draw:frame>
      <draw:frame draw:id="id109" presentation:style-name="a1201" draw:name="投影片編號版面配置區 6" svg:x="7.16667in" svg:y="6.95139in" svg:width="2.33333in" svg:height="0.39931in" presentation:class="page-number" presentation:placeholder="false">
        <draw:text-box>
          <text:p text:style-name="a1200" text:class-names="" text:cond-style-name=""><text:span text:style-name="a1198" text:class-names=""><text:page-number style:num-format="1" text:fixed="false">‹#›</text:page-number></text:span><text:span text:style-name="a1199" text:class-names=""/></text:p>
        </draw:text-box>
        <svg:title/>
        <svg:desc/>
      </draw:frame>
      <presentation:notes style:page-layout-name="pageLayout2" draw:style-name="a1232">
        <draw:frame draw:id="id3" presentation:style-name="a1204" draw:name="Header Placeholder 1" svg:x="0.00005in" svg:y="0in" svg:width="3.22141in" svg:height="0.5428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4" presentation:style-name="a1208" draw:name="Date Placeholder 2" svg:x="4.21095in" svg:y="0in" svg:width="3.22141in" svg:height="0.5428in" presentation:class="date-time" presentation:placeholder="false">
          <draw:text-box>
            <text:p text:style-name="a1207" text:class-names="" text:cond-style-name=""><text:span text:style-name="a1205" text:class-names=""><text:date text:fixed="false" style:data-style-name="a1206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1209" draw:name="Slide Image Placeholder 3">
          <svg:title/>
          <svg:desc/>
        </draw:page-thumbnail>
        <draw:frame draw:id="id6" presentation:style-name="a1225" draw:name="Notes Placeholder 4" svg:x="0.7434in" svg:y="5.15656in" svg:width="5.94722in" svg:height="4.88516in" presentation:class="notes" presentation:placeholder="false">
          <draw:text-box>
            <text:p text:style-name="a1211" text:class-names="" text:cond-style-name=""><text:span text:style-name="a1210" text:class-names="">Click to edit Master text styles</text:span></text:p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>Second level</text:span></text:p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list text:style-name="a1217">
                      <text:list-item>
                        <text:p text:style-name="a1216" text:class-names="" text:cond-style-name=""><text:span text:style-name="a1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list text:style-name="a1220">
                          <text:list-item>
                            <text:p text:style-name="a1219" text:class-names="" text:cond-style-name=""><text:span text:style-name="a1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list text:style-name="a1224">
                          <text:list-item>
                            <text:list text:style-name="a1224">
                              <text:list-item>
                                <text:p text:style-name="a1223" text:class-names="" text:cond-style-name=""><text:span text:style-name="a1221" text:class-names="">Fifth level</text:span><text:span text:style-name="a1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228" draw:name="Footer Placeholder 5" svg:x="0.00005in" svg:y="10.31128in" svg:width="3.22141in" svg:height="0.5428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8" presentation:style-name="a1231" draw:name="Slide Number Placeholder 6" svg:x="4.21095in" svg:y="10.31128in" svg:width="3.22141in" svg:height="0.5428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233">
      <draw:custom-shape svg:x="8.85937in" svg:y="7.14583in" svg:width="1.14063in" svg:height="0.35417in" draw:id="id110" draw:layer="Master2-bg" draw:style-name="a1237" draw:name="Rectangle 43">
        <svg:title/>
        <svg:desc/>
        <text:p text:style-name="a1236" text:class-names="" text:cond-style-name=""><text:span text:style-name="a1234" text:class-names=""><text:page-number style:num-format="1" text:fixed="false">‹#›</text:page-number></text:span><text:span text:style-name="a1235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1241" draw:name="標題 1" svg:x="1.96007in" svg:y="5.25in" svg:width="6in" svg:height="0.61979in" presentation:class="title" presentation:placeholder="false">
        <draw:text-box>
          <text:p text:style-name="a1240" text:class-names="" text:cond-style-name=""><text:span text:style-name="a1238" text:class-names="">按一下以編輯母片標題樣式</text:span><text:span text:style-name="a1239" text:class-names=""/></text:p>
        </draw:text-box>
        <svg:title/>
        <svg:desc/>
      </draw:frame>
      <draw:frame draw:id="id112" presentation:style-name="a1244" draw:name="圖片版面配置區 2" svg:x="1.96007in" svg:y="0.67014in" svg:width="6in" svg:height="4.5in" presentation:class="graphic" presentation:placeholder="false">
        <draw:text-box>
          <text:p text:style-name="a1243" text:class-names="" text:cond-style-name=""><text:span text:style-name="a1242" text:class-names=""/></text:p>
        </draw:text-box>
        <svg:title/>
        <svg:desc/>
      </draw:frame>
      <draw:frame draw:id="id113" presentation:style-name="a1248" draw:name="文字版面配置區 3" svg:x="1.96007in" svg:y="5.86979in" svg:width="6in" svg:height="0.88021in" presentation:class="outline" presentation:placeholder="false">
        <draw:text-box>
          <text:list text:style-name="a1247">
            <text:list-item>
              <text:p text:style-name="a1246" text:class-names="" text:cond-style-name=""><text:span text:style-name="a1245" text:class-names="">按一下以編輯母片文字樣式</text:span></text:p>
            </text:list-item>
          </text:list>
        </draw:text-box>
        <svg:title/>
        <svg:desc/>
      </draw:frame>
      <draw:frame draw:id="id114" presentation:style-name="a1251" draw:name="日期版面配置區 4" svg:x="0.5in" svg:y="6.95139in" svg:width="2.33333in" svg:height="0.39931in" presentation:class="date-time" presentation:placeholder="false">
        <draw:text-box>
          <text:p text:style-name="a1250" text:class-names="" text:cond-style-name=""><text:span text:style-name="a1249" text:class-names=""/></text:p>
        </draw:text-box>
        <svg:title/>
        <svg:desc/>
      </draw:frame>
      <draw:frame draw:id="id115" presentation:style-name="a1254" draw:name="頁尾版面配置區 5" svg:x="3.41667in" svg:y="6.95139in" svg:width="3.16667in" svg:height="0.39931in" presentation:class="footer" presentation:placeholder="false">
        <draw:text-box>
          <text:p text:style-name="a1253" text:class-names="" text:cond-style-name=""><text:span text:style-name="a1252" text:class-names=""/></text:p>
        </draw:text-box>
        <svg:title/>
        <svg:desc/>
      </draw:frame>
      <draw:frame draw:id="id116" presentation:style-name="a1258" draw:name="投影片編號版面配置區 6" svg:x="7.16667in" svg:y="6.95139in" svg:width="2.33333in" svg:height="0.39931in" presentation:class="page-number" presentation:placeholder="false">
        <draw:text-box>
          <text:p text:style-name="a1257" text:class-names="" text:cond-style-name=""><text:span text:style-name="a1255" text:class-names=""><text:page-number style:num-format="1" text:fixed="false">‹#›</text:page-number></text:span><text:span text:style-name="a1256" text:class-names=""/></text:p>
        </draw:text-box>
        <svg:title/>
        <svg:desc/>
      </draw:frame>
      <presentation:notes style:page-layout-name="pageLayout2" draw:style-name="a1289">
        <draw:frame draw:id="id3" presentation:style-name="a1261" draw:name="Header Placeholder 1" svg:x="0.00005in" svg:y="0in" svg:width="3.22141in" svg:height="0.5428in" presentation:class="header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4" presentation:style-name="a1265" draw:name="Date Placeholder 2" svg:x="4.21095in" svg:y="0in" svg:width="3.22141in" svg:height="0.5428in" presentation:class="date-time" presentation:placeholder="false">
          <draw:text-box>
            <text:p text:style-name="a1264" text:class-names="" text:cond-style-name=""><text:span text:style-name="a1262" text:class-names=""><text:date text:fixed="false" style:data-style-name="a1263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1266" draw:name="Slide Image Placeholder 3">
          <svg:title/>
          <svg:desc/>
        </draw:page-thumbnail>
        <draw:frame draw:id="id6" presentation:style-name="a1282" draw:name="Notes Placeholder 4" svg:x="0.7434in" svg:y="5.15656in" svg:width="5.94722in" svg:height="4.88516in" presentation:class="notes" presentation:placeholder="false">
          <draw:text-box>
            <text:p text:style-name="a1268" text:class-names="" text:cond-style-name=""><text:span text:style-name="a1267" text:class-names="">Click to edit Master text styles</text:span></text:p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9" text:class-names="">Second level</text:span></text:p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list text:style-name="a1274">
                      <text:list-item>
                        <text:p text:style-name="a1273" text:class-names="" text:cond-style-name=""><text:span text:style-name="a12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list text:style-name="a1277">
                          <text:list-item>
                            <text:p text:style-name="a1276" text:class-names="" text:cond-style-name=""><text:span text:style-name="a12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list text:style-name="a1281">
                              <text:list-item>
                                <text:p text:style-name="a1280" text:class-names="" text:cond-style-name=""><text:span text:style-name="a1278" text:class-names="">Fifth level</text:span><text:span text:style-name="a12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285" draw:name="Footer Placeholder 5" svg:x="0.00005in" svg:y="10.31128in" svg:width="3.22141in" svg:height="0.5428in" presentation:class="foot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8" presentation:style-name="a1288" draw:name="Slide Number Placeholder 6" svg:x="4.21095in" svg:y="10.31128in" svg:width="3.22141in" svg:height="0.5428in" presentation:class="page-number" presentation:placeholder="false">
          <draw:text-box>
            <text:p text:style-name="a1287" text:class-names="" text:cond-style-name=""><text:span text:style-name="a12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290">
      <draw:custom-shape svg:x="8.85937in" svg:y="7.14583in" svg:width="1.14063in" svg:height="0.35417in" draw:id="id117" draw:layer="Master2-bg" draw:style-name="a1294" draw:name="Rectangle 43">
        <svg:title/>
        <svg:desc/>
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298" draw:name="標題 1" svg:x="0.5in" svg:y="0.30035in" svg:width="9in" svg:height="1.25in" presentation:class="title" presentation:placeholder="false">
        <draw:text-box>
          <text:p text:style-name="a1297" text:class-names="" text:cond-style-name=""><text:span text:style-name="a1295" text:class-names="">按一下以編輯母片標題樣式</text:span><text:span text:style-name="a1296" text:class-names=""/></text:p>
        </draw:text-box>
        <svg:title/>
        <svg:desc/>
      </draw:frame>
      <draw:frame draw:id="id119" presentation:style-name="a1315" draw:name="直排文字版面配置區 2" svg:x="0.5in" svg:y="1.75in" svg:width="9in" svg:height="4.94965in" presentation:class="outline" presentation:placeholder="false">
        <draw:text-box>
          <text:list text:style-name="a1301">
            <text:list-item>
              <text:p text:style-name="a1300" text:class-names="" text:cond-style-name=""><text:span text:style-name="a1299" text:class-names="">按一下以編輯母片文字樣式</text:span></text:p>
            </text:list-item>
          </text:list>
          <text:list text:style-name="a1304">
            <text:list-item>
              <text:list text:style-name="a1304">
                <text:list-item>
                  <text:p text:style-name="a1303" text:class-names="" text:cond-style-name=""><text:span text:style-name="a1302" text:class-names="">第二層</text:span></text:p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p text:style-name="a1306" text:class-names="" text:cond-style-name=""><text:span text:style-name="a1305" text:class-names="">第三層</text:span></text:p>
                    </text:list-item>
                  </text:list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list text:style-name="a1310">
                        <text:list-item>
                          <text:p text:style-name="a1309" text:class-names="" text:cond-style-name=""><text:span text:style-name="a1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list text:style-name="a1314">
                        <text:list-item>
                          <text:list text:style-name="a1314">
                            <text:list-item>
                              <text:p text:style-name="a1313" text:class-names="" text:cond-style-name=""><text:span text:style-name="a1311" text:class-names="">第五層</text:span><text:span text:style-name="a1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1318" draw:name="日期版面配置區 3" svg:x="0.5in" svg:y="6.95139in" svg:width="2.33333in" svg:height="0.39931in" presentation:class="date-time" presentation:placeholder="false">
        <draw:text-box>
          <text:p text:style-name="a1317" text:class-names="" text:cond-style-name=""><text:span text:style-name="a1316" text:class-names=""/></text:p>
        </draw:text-box>
        <svg:title/>
        <svg:desc/>
      </draw:frame>
      <draw:frame draw:id="id121" presentation:style-name="a1321" draw:name="頁尾版面配置區 4" svg:x="3.41667in" svg:y="6.95139in" svg:width="3.16667in" svg:height="0.39931in" presentation:class="footer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122" presentation:style-name="a1325" draw:name="投影片編號版面配置區 5" svg:x="7.16667in" svg:y="6.95139in" svg:width="2.33333in" svg:height="0.39931in" presentation:class="page-number" presentation:placeholder="false">
        <draw:text-box>
          <text:p text:style-name="a1324" text:class-names="" text:cond-style-name=""><text:span text:style-name="a1322" text:class-names=""><text:page-number style:num-format="1" text:fixed="false">‹#›</text:page-number></text:span><text:span text:style-name="a1323" text:class-names=""/></text:p>
        </draw:text-box>
        <svg:title/>
        <svg:desc/>
      </draw:frame>
      <presentation:notes style:page-layout-name="pageLayout2" draw:style-name="a1356">
        <draw:frame draw:id="id3" presentation:style-name="a1328" draw:name="Header Placeholder 1" svg:x="0.00005in" svg:y="0in" svg:width="3.22141in" svg:height="0.5428in" presentation:class="header" presentation:placeholder="false">
          <draw:text-box>
            <text:p text:style-name="a1327" text:class-names="" text:cond-style-name=""><text:span text:style-name="a1326" text:class-names=""/></text:p>
          </draw:text-box>
          <svg:title/>
          <svg:desc/>
        </draw:frame>
        <draw:frame draw:id="id4" presentation:style-name="a1332" draw:name="Date Placeholder 2" svg:x="4.21095in" svg:y="0in" svg:width="3.22141in" svg:height="0.5428in" presentation:class="date-time" presentation:placeholder="false">
          <draw:text-box>
            <text:p text:style-name="a1331" text:class-names="" text:cond-style-name=""><text:span text:style-name="a1329" text:class-names=""><text:date text:fixed="false" style:data-style-name="a1330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1333" draw:name="Slide Image Placeholder 3">
          <svg:title/>
          <svg:desc/>
        </draw:page-thumbnail>
        <draw:frame draw:id="id6" presentation:style-name="a1349" draw:name="Notes Placeholder 4" svg:x="0.7434in" svg:y="5.15656in" svg:width="5.94722in" svg:height="4.88516in" presentation:class="notes" presentation:placeholder="false">
          <draw:text-box>
            <text:p text:style-name="a1335" text:class-names="" text:cond-style-name=""><text:span text:style-name="a1334" text:class-names="">Click to edit Master text styles</text:span></text:p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36" text:class-names="">Second level</text:span></text:p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p text:style-name="a1340" text:class-names="" text:cond-style-name=""><text:span text:style-name="a13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list text:style-name="a1344">
                      <text:list-item>
                        <text:list text:style-name="a1344">
                          <text:list-item>
                            <text:p text:style-name="a1343" text:class-names="" text:cond-style-name=""><text:span text:style-name="a13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list text:style-name="a1348">
                              <text:list-item>
                                <text:p text:style-name="a1347" text:class-names="" text:cond-style-name=""><text:span text:style-name="a1345" text:class-names="">Fifth level</text:span><text:span text:style-name="a13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52" draw:name="Footer Placeholder 5" svg:x="0.00005in" svg:y="10.31128in" svg:width="3.22141in" svg:height="0.5428in" presentation:class="foot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8" presentation:style-name="a1355" draw:name="Slide Number Placeholder 6" svg:x="4.21095in" svg:y="10.31128in" svg:width="3.22141in" svg:height="0.5428in" presentation:class="page-number" presentation:placeholder="false">
          <draw:text-box>
            <text:p text:style-name="a1354" text:class-names="" text:cond-style-name=""><text:span text:style-name="a13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357">
      <draw:custom-shape svg:x="8.85937in" svg:y="7.14583in" svg:width="1.14063in" svg:height="0.35417in" draw:id="id123" draw:layer="Master2-bg" draw:style-name="a1361" draw:name="Rectangle 43">
        <svg:title/>
        <svg:desc/>
        <text:p text:style-name="a1360" text:class-names="" text:cond-style-name=""><text:span text:style-name="a1358" text:class-names=""><text:page-number style:num-format="1" text:fixed="false">‹#›</text:page-number></text:span><text:span text:style-name="a1359" text:class-names=""><text:s text:c="1"/>/ 2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1365" draw:name="直排標題 1" svg:x="7.25in" svg:y="0.30035in" svg:width="2.25in" svg:height="6.39931in" presentation:class="title" presentation:placeholder="false">
        <draw:text-box>
          <text:p text:style-name="a1364" text:class-names="" text:cond-style-name=""><text:span text:style-name="a1362" text:class-names="">按一下以編輯母片標題樣式</text:span><text:span text:style-name="a1363" text:class-names=""/></text:p>
        </draw:text-box>
        <svg:title/>
        <svg:desc/>
      </draw:frame>
      <draw:frame draw:id="id125" presentation:style-name="a1382" draw:name="直排文字版面配置區 2" svg:x="0.5in" svg:y="0.30035in" svg:width="6.58333in" svg:height="6.39931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>按一下以編輯母片文字樣式</text:span></text:p>
            </text:list-item>
          </text:list>
          <text:list text:style-name="a1371">
            <text:list-item>
              <text:list text:style-name="a1371">
                <text:list-item>
                  <text:p text:style-name="a1370" text:class-names="" text:cond-style-name=""><text:span text:style-name="a1369" text:class-names="">第二層</text:span></text:p>
                </text:list-item>
              </text:list>
            </text:list-item>
          </text:list>
          <text:list text:style-name="a1374">
            <text:list-item>
              <text:list text:style-name="a1374">
                <text:list-item>
                  <text:list text:style-name="a1374">
                    <text:list-item>
                      <text:p text:style-name="a1373" text:class-names="" text:cond-style-name=""><text:span text:style-name="a1372" text:class-names="">第三層</text:span></text:p>
                    </text:list-item>
                  </text:list>
                </text:list-item>
              </text:list>
            </text:list-item>
          </text:list>
          <text:list text:style-name="a1377">
            <text:list-item>
              <text:list text:style-name="a1377">
                <text:list-item>
                  <text:list text:style-name="a1377">
                    <text:list-item>
                      <text:list text:style-name="a1377">
                        <text:list-item>
                          <text:p text:style-name="a1376" text:class-names="" text:cond-style-name=""><text:span text:style-name="a13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list text:style-name="a1381">
                        <text:list-item>
                          <text:list text:style-name="a1381">
                            <text:list-item>
                              <text:p text:style-name="a1380" text:class-names="" text:cond-style-name=""><text:span text:style-name="a1378" text:class-names="">第五層</text:span><text:span text:style-name="a1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1385" draw:name="日期版面配置區 3" svg:x="0.5in" svg:y="6.95139in" svg:width="2.33333in" svg:height="0.39931in" presentation:class="date-time" presentation:placeholder="false">
        <draw:text-box>
          <text:p text:style-name="a1384" text:class-names="" text:cond-style-name=""><text:span text:style-name="a1383" text:class-names=""/></text:p>
        </draw:text-box>
        <svg:title/>
        <svg:desc/>
      </draw:frame>
      <draw:frame draw:id="id127" presentation:style-name="a1388" draw:name="頁尾版面配置區 4" svg:x="3.41667in" svg:y="6.95139in" svg:width="3.16667in" svg:height="0.39931in" presentation:class="footer" presentation:placeholder="false">
        <draw:text-box>
          <text:p text:style-name="a1387" text:class-names="" text:cond-style-name=""><text:span text:style-name="a1386" text:class-names=""/></text:p>
        </draw:text-box>
        <svg:title/>
        <svg:desc/>
      </draw:frame>
      <draw:frame draw:id="id128" presentation:style-name="a1392" draw:name="投影片編號版面配置區 5" svg:x="7.16667in" svg:y="6.95139in" svg:width="2.33333in" svg:height="0.39931in" presentation:class="page-number" presentation:placeholder="false">
        <draw:text-box>
          <text:p text:style-name="a1391" text:class-names="" text:cond-style-name=""><text:span text:style-name="a1389" text:class-names=""><text:page-number style:num-format="1" text:fixed="false">‹#›</text:page-number></text:span><text:span text:style-name="a1390" text:class-names=""/></text:p>
        </draw:text-box>
        <svg:title/>
        <svg:desc/>
      </draw:frame>
      <presentation:notes style:page-layout-name="pageLayout2" draw:style-name="a1423">
        <draw:frame draw:id="id3" presentation:style-name="a1395" draw:name="Header Placeholder 1" svg:x="0.00005in" svg:y="0in" svg:width="3.22141in" svg:height="0.5428in" presentation:class="header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4" presentation:style-name="a1399" draw:name="Date Placeholder 2" svg:x="4.21095in" svg:y="0in" svg:width="3.22141in" svg:height="0.5428in" presentation:class="date-time" presentation:placeholder="false">
          <draw:text-box>
            <text:p text:style-name="a1398" text:class-names="" text:cond-style-name=""><text:span text:style-name="a1396" text:class-names=""><text:date text:fixed="false" style:data-style-name="a1397">2018/3/29</text:date></text:span></text:p>
          </draw:text-box>
          <svg:title/>
          <svg:desc/>
        </draw:frame>
        <draw:page-thumbnail svg:x="1.00347in" svg:y="0.81424in" svg:width="5.42708in" svg:height="4.07118in" presentation:class="page" draw:id="id5" presentation:style-name="a1400" draw:name="Slide Image Placeholder 3">
          <svg:title/>
          <svg:desc/>
        </draw:page-thumbnail>
        <draw:frame draw:id="id6" presentation:style-name="a1416" draw:name="Notes Placeholder 4" svg:x="0.7434in" svg:y="5.15656in" svg:width="5.94722in" svg:height="4.88516in" presentation:class="notes" presentation:placeholder="false">
          <draw:text-box>
            <text:p text:style-name="a1402" text:class-names="" text:cond-style-name=""><text:span text:style-name="a1401" text:class-names="">Click to edit Master text styles</text:span></text:p>
            <text:list text:style-name="a1405">
              <text:list-item>
                <text:list text:style-name="a1405">
                  <text:list-item>
                    <text:p text:style-name="a1404" text:class-names="" text:cond-style-name=""><text:span text:style-name="a1403" text:class-names="">Second level</text:span></text:p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p text:style-name="a1407" text:class-names="" text:cond-style-name=""><text:span text:style-name="a14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1">
              <text:list-item>
                <text:list text:style-name="a1411">
                  <text:list-item>
                    <text:list text:style-name="a1411">
                      <text:list-item>
                        <text:list text:style-name="a1411">
                          <text:list-item>
                            <text:p text:style-name="a1410" text:class-names="" text:cond-style-name=""><text:span text:style-name="a14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list text:style-name="a1415">
                      <text:list-item>
                        <text:list text:style-name="a1415">
                          <text:list-item>
                            <text:list text:style-name="a1415">
                              <text:list-item>
                                <text:p text:style-name="a1414" text:class-names="" text:cond-style-name=""><text:span text:style-name="a1412" text:class-names="">Fifth level</text:span><text:span text:style-name="a14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19" draw:name="Footer Placeholder 5" svg:x="0.00005in" svg:y="10.31128in" svg:width="3.22141in" svg:height="0.5428in" presentation:class="footer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8" presentation:style-name="a1422" draw:name="Slide Number Placeholder 6" svg:x="4.21095in" svg:y="10.31128in" svg:width="3.22141in" svg:height="0.5428in" presentation:class="page-number" presentation:placeholder="false">
          <draw:text-box>
            <text:p text:style-name="a1421" text:class-names="" text:cond-style-name=""><text:span text:style-name="a14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424">
      <draw:frame draw:id="id129" presentation:style-name="a1427" draw:name="頁首版面配置區 1" svg:x="0.00005in" svg:y="0in" svg:width="3.22222in" svg:height="0.5434in" presentation:class="header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130" presentation:style-name="a1432" draw:name="日期版面配置區 2" svg:x="4.21007in" svg:y="0in" svg:width="3.22222in" svg:height="0.5434in" presentation:class="date-time" presentation:placeholder="false">
        <draw:text-box>
          <text:p text:style-name="a1431" text:class-names="" text:cond-style-name=""><text:span text:style-name="a1428" text:class-names=""><text:date text:fixed="false" style:data-style-name="a1429">2018/3/29</text:date></text:span><text:span text:style-name="a1430" text:class-names=""/></text:p>
        </draw:text-box>
        <svg:title/>
        <svg:desc/>
      </draw:frame>
      <draw:frame draw:id="id131" presentation:style-name="a1435" draw:name="頁尾版面配置區 3" svg:x="0.00005in" svg:y="10.31082in" svg:width="3.22222in" svg:height="0.5434in" presentation:class="footer" presentation:placeholder="false">
        <draw:text-box>
          <text:p text:style-name="a1434" text:class-names="" text:cond-style-name=""><text:span text:style-name="a1433" text:class-names=""/></text:p>
        </draw:text-box>
        <svg:title/>
        <svg:desc/>
      </draw:frame>
      <draw:frame draw:id="id132" presentation:style-name="a1439" draw:name="投影片編號版面配置區 4" svg:x="4.21007in" svg:y="10.31082in" svg:width="3.22222in" svg:height="0.5434in" presentation:class="page-number" presentation:placeholder="false">
        <draw:text-box>
          <text:p text:style-name="a1438" text:class-names="" text:cond-style-name=""><text:span text:style-name="a1436" text:class-names=""><text:page-number style:num-format="1" text:fixed="false">‹#›</text:page-number></text:span><text:span text:style-name="a1437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user</meta:initial-creator>
    <dc:creator>w01aeyc</dc:creator>
    <meta:creation-date>2012-02-29T14:54:28Z</meta:creation-date>
    <dc:date>2018-03-29T02:57:32Z</dc:date>
    <meta:print-date>2018-03-28T10:56:34Z</meta:print-date>
    <meta:template xlink:href="" xlink:type="simple"/>
    <meta:editing-cycles>7696</meta:editing-cycles>
    <meta:editing-duration>PT4682820S</meta:editing-duration>
    <meta:document-statistic meta:paragraph-count="34" meta:word-count="329"/>
  </office:meta>
</office:document-meta>
</file>