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00" svg:stroke-width="0.02778in" svg:stroke-color="#0bd0d9" svg:stroke-opacity="100%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04" svg:stroke-width="0.02778in" svg:stroke-color="#0bd0d9" svg:stroke-opacity="100%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08" svg:stroke-width="0.02778in" svg:stroke-color="#0bd0d9" svg:stroke-opacity="100%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12" svg:stroke-width="0.02778in" svg:stroke-color="#0bd0d9" svg:stroke-opacity="100%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716" svg:stroke-width="0.02778in" svg:stroke-color="#0bd0d9" svg:stroke-opacity="100%" draw:auto-grow-width="false" draw:auto-grow-height="tru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 0in 0in 0in)" draw:stroke="none"/>
    </style:style>
    <style:style style:family="graphic" style:name="a1719" style:parent-style-name="Graphics">
      <style:graphic-properties draw:fill="none" fo:clip="rect(0in 0in 0in 0in)" draw:stroke="none"/>
    </style:style>
    <style:style style:family="presentation" style:name="a1400">
      <style:graphic-properties draw:fill="none" draw:stroke="solid" svg:stroke-width="0.01389in" svg:stroke-color="#000000" svg:stroke-opacity="100%"/>
    </style:style>
    <style:style style:family="presentation" style:name="a140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bitmap" draw:fill-image-name="a140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 style:parent-style-name="Graphics">
      <style:graphic-properties draw:fill="none" fo:clip="rect(0in 0in 0in 0in)" draw:stroke="none"/>
    </style:style>
    <style:style style:family="graphic" style:name="a1721" style:parent-style-name="Graphics">
      <style:graphic-properties draw:fill="none" fo:clip="rect(0in 0in 0in 0in)" draw:stroke="none"/>
    </style:style>
    <style:style style:family="graphic" style:name="a1722" style:parent-style-name="Graphics">
      <style:graphic-properties draw:fill="none" fo:clip="rect(0in 0in 0in 0in)" draw:stroke="none"/>
    </style:style>
    <style:style style:family="presentation" style:name="a1723">
      <style:graphic-properties draw:fill="none" draw:stroke="solid" svg:stroke-width="0.01389in" svg:stroke-color="#000000" svg:stroke-opacity="100%"/>
    </style:style>
    <style:style style:family="presentation" style:name="a172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draw:fill="solid" draw:fill-color="#7cca62" draw:opacity="100%" draw:stroke="solid" svg:stroke-width="0.02778in" svg:stroke-color="#ffffff" svg:stroke-opacity="100%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1588in" fo:padding-bottom="0.1588in" fo:padding-left="0.1588in" fo:padding-right="0.1588in" draw:textarea-vertical-align="middle" draw:textarea-horizontal-align="center" draw:fill="solid" draw:fill-color="#0bd0d9" draw:opacity="100%" draw:stroke="none" draw:shadow="visible" draw:shadow-offset-x="0in" draw:shadow-offset-y="0.04167in" draw:shadow-color="#004548" draw:shadow-opacity="48%" draw:auto-grow-width="false" draw:auto-grow-height="false"/>
      <style:paragraph-properties style:font-independent-line-spacing="true" style:writing-mode="lr-tb"/>
    </style:style>
    <style:style style:family="graphic" style:name="a1102">
      <style:graphic-properties/>
    </style:style>
    <style:style style:family="graphic" style:name="a1103" style:parent-style-name="Graphics">
      <style:graphic-properties draw:fill="none" fo:clip="rect(0in 0in 0in 0in)" draw:stroke="non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bitmap" draw:fill-image-name="a173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draw:fill="none" draw:stroke="solid" svg:stroke-width="0.01389in" svg:stroke-color="#000000" svg:stroke-opacity="100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center" style:tab-stop-distance="0.9722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8333in" fo:padding-bottom="3.93402in" fo:padding-left="0.08333in" fo:padding-right="3.4373in" draw:textarea-vertical-align="middle" draw:textarea-horizontal-align="center" draw:fill="solid" draw:fill-color="#ffffff" draw:opacity="90%" draw:stroke="solid" svg:stroke-width="0.02778in" svg:stroke-color="#7cca62" svg:stroke-opacity="100%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draw:fill="solid" draw:fill-color="#85c85c" draw:opacity="100%" draw:stroke="solid" svg:stroke-width="0.02778in" svg:stroke-color="#ffffff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7e9632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7e9632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7e9632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7e9632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7e9632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draw:fill="none" draw:stroke="solid" svg:stroke-width="0.01389in" svg:stroke-color="#000000" svg:stroke-opacity="100%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89ca3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bitmap" draw:fill-image-name="a174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>
      <style:graphic-properties fo:wrap-option="wrap" fo:padding-top="0.08333in" fo:padding-bottom="2.97135in" fo:padding-left="0.08333in" fo:padding-right="3.4373in" draw:textarea-vertical-align="middle" draw:textarea-horizontal-align="center" draw:fill="solid" draw:fill-color="#ffffff" draw:opacity="90%" draw:stroke="solid" svg:stroke-width="0.02778in" svg:stroke-color="#85c85c" svg:stroke-opacity="100%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draw:fill="solid" draw:fill-color="#8ec656" draw:opacity="100%" draw:stroke="solid" svg:stroke-width="0.02778in" svg:stroke-color="#ffffff" svg:stroke-opacity="100%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draw:fill="none" draw:stroke="solid" svg:stroke-width="0.01389in" svg:stroke-color="#000000" svg:stroke-opacity="100%"/>
    </style:style>
    <style:style style:family="paragraph" style:name="a1435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8333in" fo:padding-bottom="2.00867in" fo:padding-left="0.08333in" fo:padding-right="3.4373in" draw:textarea-vertical-align="middle" draw:textarea-horizontal-align="center" draw:fill="solid" draw:fill-color="#ffffff" draw:opacity="90%" draw:stroke="solid" svg:stroke-width="0.02778in" svg:stroke-color="#8ec656" svg:stroke-opacity="100%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55a839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21">
      <style:drawing-page-properties draw:fill="bitmap" draw:fill-image-name="a232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4e6d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2" style:parent-style-name="Graphics">
      <style:graphic-properties draw:fill="none" draw:stroke="none"/>
    </style:style>
    <style:style style:family="text" style:name="a17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4e6d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draw:fill="none" draw:stroke="solid" svg:stroke-width="0.01389in" svg:stroke-color="#000000" svg:stroke-opacity="100%"/>
    </style:style>
    <style:style style:family="presentation" style:name="a17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draw:fill="solid" draw:fill-color="#99c44f" draw:opacity="100%" draw:stroke="solid" svg:stroke-width="0.02778in" svg:stroke-color="#ffffff" svg:stroke-opacity="100%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3">
      <style:drawing-page-properties draw:fill="bitmap" draw:fill-image-name="a201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3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.08333in" fo:padding-bottom="1.046in" fo:padding-left="0.08333in" fo:padding-right="3.4373in" draw:textarea-vertical-align="middle" draw:textarea-horizontal-align="center" draw:fill="solid" draw:fill-color="#ffffff" draw:opacity="90%" draw:stroke="solid" svg:stroke-width="0.02778in" svg:stroke-color="#99c44f" svg:stroke-opacity="100%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draw:fill="solid" draw:fill-color="#a5c249" draw:opacity="100%" draw:stroke="solid" svg:stroke-width="0.02778in" svg:stroke-color="#ffffff" svg:stroke-opacity="100%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aragraph" style:name="a2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draw:fill="none" draw:stroke="solid" svg:stroke-width="0.01389in" svg:stroke-color="#000000" svg:stroke-opacity="100%"/>
    </style:style>
    <style:style style:family="paragraph" style:name="a1451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0.9722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8333in" fo:padding-bottom="0.08333in" fo:padding-left="0.08333in" fo:padding-right="3.4373in" draw:textarea-vertical-align="middle" draw:textarea-horizontal-align="center" draw:fill="solid" draw:fill-color="#ffffff" draw:opacity="90%" draw:stroke="solid" svg:stroke-width="0.02778in" svg:stroke-color="#a5c249" svg:stroke-opacity="100%" draw:auto-grow-width="false" draw:auto-grow-height="false"/>
      <style:paragraph-properties style:font-independent-line-spacing="true" style:writing-mode="lr-tb"/>
    </style:style>
    <style:style style:family="graphic" style:name="a202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9">
      <style:drawing-page-properties draw:fill="bitmap" draw:fill-image-name="a202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bitmap" draw:fill-image-name="a114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fo:wrap-option="wrap" fo:padding-top="0.27083in" fo:padding-bottom="0.27083in" fo:padding-left="0.27083in" fo:padding-right="0.2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resentation" style:name="a11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bitmap" draw:fill-image-name="a115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27083in" fo:padding-bottom="0.27083in" fo:padding-left="0.27083in" fo:padding-right="0.2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90%" fo:text-align="left" style:tab-stop-distance="0.75in" fo:margin-left="0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27083in" fo:padding-bottom="0.27083in" fo:padding-left="0.27083in" fo:padding-right="0.2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0.75in" fo:margin-left="0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 style:parent-style-name="Graphics">
      <style:graphic-properties draw:fill="none" fo:clip="rect(0in 0in 0in 0in)" draw:stroke="none"/>
    </style:style>
    <style:style style:family="text" style:name="a11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presentation" style:name="a11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27083in" fo:padding-bottom="0.27083in" fo:padding-left="0.27083in" fo:padding-right="0.2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77778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90%" fo:text-align="left" style:tab-stop-distance="0.75in" fo:margin-left="0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bitmap" draw:fill-image-name="a118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gradient" draw:fill-gradient-name="a9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2" style:parent-style-name="Graphics">
      <style:graphic-properties draw:fill="none" fo:clip="rect(0in 0in 0in 0in)" draw:stroke="none"/>
    </style:style>
    <style:style style:family="graphic" style:name="a2073" style:parent-style-name="Graphics">
      <style:graphic-properties draw:fill="none" fo:clip="rect(0in 0in 0in 0in)" draw:stroke="none"/>
    </style:style>
    <style:style style:family="graphic" style:name="a2074" style:parent-style-name="Graphics">
      <style:graphic-properties draw:fill="none" fo:clip="rect(0in 0in 0in 0in)" draw:stroke="none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presentation" style:name="a20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77d9e8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.05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3">
      <style:drawing-page-properties draw:fill="bitmap" draw:fill-image-name="a208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標楷體" style:font-family-complex="Arial" style:font-family-generic-asian="script" style:font-family-generic-complex="swiss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.05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draw:fill="none" draw:stroke="solid" svg:stroke-width="0.01389in" svg:stroke-color="#000000" svg:stroke-opacity="100%"/>
    </style:style>
    <style:style style:family="presentation" style:name="a190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bitmap" draw:fill-image-name="a191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ffffff" draw:opacity="100%" draw:stroke="solid" svg:stroke-width="0.02778in" svg:stroke-color="#008ec4" svg:stroke-opacity="100%" draw:auto-grow-width="false" draw:auto-grow-height="false"/>
      <style:paragraph-properties style:font-independent-line-spacing="true" style:writing-mode="lr-tb"/>
    </style:style>
    <style:style style:family="graphic" style:name="a1604">
      <style:graphic-properties/>
    </style:style>
    <style:style style:family="text" style:name="a16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0in 0in 0in 0in)" draw:stroke="none"/>
    </style:style>
    <style:style style:family="presentation" style:name="a192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draw:fill="none" draw:stroke="solid" svg:stroke-width="0.01389in" svg:stroke-color="#000000" svg:stroke-opacity="100%"/>
    </style:style>
    <style:style style:family="presentation" style:name="a192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draw:fill="none" draw:stroke="solid" svg:stroke-width="0.03819in" svg:stroke-color="#ff0000" svg:stroke-opacity="100%"/>
    </style:style>
    <style:style style:family="graphic" style:name="a1611">
      <style:graphic-properties draw:fill="none" draw:stroke="solid" svg:stroke-width="0.03819in" svg:stroke-color="#ff0000" svg:stroke-opacity="100%"/>
    </style:style>
    <style:style style:family="graphic" style:name="a1612">
      <style:graphic-properties draw:fill="none" draw:stroke="solid" svg:stroke-width="0.02778in" svg:stroke-color="#ff0000" svg:stroke-opacity="100%"/>
    </style:style>
    <style:style style:family="graphic" style:name="a1613">
      <style:graphic-properties draw:fill="none" draw:stroke="solid" svg:stroke-width="0.02778in" svg:stroke-color="#ff0000" svg:stroke-opacity="100%"/>
    </style:style>
    <style:style style:family="graphic" style:name="a1614" style:parent-style-name="Graphics">
      <style:graphic-properties draw:fill="none" fo:clip="rect(0in 0in 0in 0in)" draw:stroke="none"/>
    </style:style>
    <style:style style:family="graphic" style:name="a1615" style:parent-style-name="Graphics">
      <style:graphic-properties draw:fill="none" fo:clip="rect(0in 0in 0in 0in)" draw:stroke="none"/>
    </style:style>
    <style:style style:family="graphic" style:name="a1616" style:parent-style-name="Graphics">
      <style:graphic-properties draw:fill="none" fo:clip="rect(0in 0in 0in 0in)" draw:stroke="none"/>
    </style:style>
    <style:style style:family="graphic" style:name="a1617" style:parent-style-name="Graphics">
      <style:graphic-properties draw:fill="none" fo:clip="rect(0in 0in 0in 0in)" draw:stroke="none"/>
    </style:style>
    <style:style style:family="graphic" style:name="a1618" style:parent-style-name="Graphics">
      <style:graphic-properties draw:fill="none" fo:clip="rect(0in 0in 0in 0in)" draw:stroke="none"/>
    </style:style>
    <style:style style:family="presentation" style:name="a1619">
      <style:graphic-properties draw:fill="none" draw:stroke="solid" svg:stroke-width="0.01389in" svg:stroke-color="#000000" svg:strok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3">
      <style:drawing-page-properties draw:fill="bitmap" draw:fill-image-name="a193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7">
      <style:drawing-page-properties draw:fill="bitmap" draw:fill-image-name="a162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0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4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8">
      <style:drawing-page-properties draw:fill="bitmap" draw:fill-image-name="a101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4" style:parent-style-name="Graphics">
      <style:graphic-properties draw:fill="none" fo:clip="rect(0in 0.4961in 0in 0in)" draw:stroke="none"/>
    </style:style>
    <style:style style:family="graphic" style:name="a1643">
      <style:graphic-properties fo:wrap-option="wrap" fo:padding-top="0.59222in" fo:padding-bottom="0.20222in" fo:padding-left="0.6985in" fo:padding-right="0.6985in" draw:textarea-vertical-align="top" draw:textarea-horizontal-align="left" draw:fill="solid" draw:fill-color="#ffffff" draw:opacity="90%" draw:stroke="solid" svg:stroke-width="0.02778in" svg:stroke-color="#009dd9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34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draw:fill="solid" draw:fill-color="#ccd5ea" draw:opacity="100%" draw:stroke="non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4097in" fo:padding-bottom="0.04097in" fo:padding-left="0.2791in" fo:padding-right="0.2791in" draw:textarea-vertical-align="middle" draw:textarea-horizontal-align="left" draw:fill="solid" draw:fill-color="#009dd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9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0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6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82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59222in" fo:padding-bottom="0.20222in" fo:padding-left="0.6985in" fo:padding-right="0.6985in" draw:textarea-vertical-align="top" draw:textarea-horizontal-align="left" draw:fill="solid" draw:fill-color="#ffffff" draw:opacity="90%" draw:stroke="solid" svg:stroke-width="0.02778in" svg:stroke-color="#009dd9" svg:stroke-opacity="100%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74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draw:stroke="none"/>
    </style:style>
    <style:style style:family="graphic" style:name="a1667">
      <style:graphic-properties fo:wrap-option="wrap" fo:padding-top="0.04097in" fo:padding-bottom="0.04097in" fo:padding-left="0.2791in" fo:padding-right="0.2791in" draw:textarea-vertical-align="middle" draw:textarea-horizontal-align="left" draw:fill="solid" draw:fill-color="#009dd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238">
      <style:graphic-properties draw:fill="none" draw:stroke="solid" svg:stroke-width="0.01389in" svg:stroke-color="#000000" svg:stroke-opacity="100%"/>
    </style:style>
    <style:style style:family="graphic" style:name="a1668">
      <style:graphic-properties/>
    </style:style>
    <style:style style:family="presentation" style:name="a22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53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66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58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.17779in" fo:padding-bottom="0.17779in" fo:padding-left="0.17779in" fo:padding-right="0.17779in" draw:textarea-vertical-align="middle" draw:textarea-horizontal-align="center" draw:fill="solid" draw:fill-color="#0f6fc6" draw:opacity="5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3">
      <style:graphic-properties draw:fill="none" draw:stroke="solid" svg:stroke-width="0.01389in" svg:stroke-color="#000000" svg:stroke-opacity="100%"/>
    </style:style>
    <style:style style:family="graphic" style:name="a1049">
      <style:graphic-properties/>
    </style:style>
    <style:style style:family="presentation" style:name="a167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6">
      <style:drawing-page-properties draw:fill="bitmap" draw:fill-image-name="a224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60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67" draw:stroke="solid" svg:stroke-width="0.01042in" svg:stroke-color="#069a72" svg:stroke-opacity="100%" draw:shadow="visible" draw:shadow-offset-x="0in" draw:shadow-offset-y="0.04167in" draw:shadow-color="#004531" draw:shadow-opacity="48%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0.41667in" fo:text-align="left" style:tab-stop-distance="1in" fo:margin-left="0.5625in" fo:margin-right="0in" fo:text-indent="-0.56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text" style:name="a2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bitmap" draw:fill-image-name="a168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bd0d9" svg:stroke-opacity="100%" draw:shadow="visible" draw:shadow-offset-x="0in" draw:shadow-offset-y="0.04167in" draw:shadow-color="#004548" draw:shadow-opacity="48%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77" draw:stroke="solid" svg:stroke-width="0.01042in" svg:stroke-color="#599545" svg:stroke-opacity="100%" draw:shadow="visible" draw:shadow-offset-x="0in" draw:shadow-offset-y="0.04167in" draw:shadow-color="#24421a" draw:shadow-opacity="48%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bitmap" draw:fill-image-name="a106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no-wrap" fo:padding-top="0.03937in" fo:padding-bottom="0.03937in" fo:padding-left="0in" fo:padding-right="0in" draw:textarea-vertical-align="middle" draw:textarea-horizontal-align="center" draw:fill="solid" draw:fill-color="#f4fff3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fo:clip="rect(0in 0in 0in 0in)" draw:stroke="non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presentation" style:name="a107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bitmap" draw:fill-image-name="a107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思源宋體 SemiBold" style:font-family-asian="思源宋體 SemiBold" style:font-family-generic="roman" style:font-family-generic-asian="roman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2">
      <style:drawing-page-properties draw:fill="bitmap" draw:fill-image-name="a139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思源宋體 SemiBold" style:font-family-asian="思源宋體 SemiBold" style:font-family-generic="roman" style:font-family-generic-asian="roman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思源宋體 SemiBold" style:font-family-asian="思源宋體 SemiBold" style:font-family-generic="roman" style:font-family-generic-asian="roman" style:font-pitch="variable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1588in" fo:padding-bottom="0.1588in" fo:padding-left="0.1588in" fo:padding-right="0.1588in" draw:textarea-vertical-align="middle" draw:textarea-horizontal-align="center" draw:fill="solid" draw:fill-color="#009dd9" draw:opacity="100%" draw:stroke="none" draw:shadow="visible" draw:shadow-offset-x="0in" draw:shadow-offset-y="0.04167in" draw:shadow-color="#003148" draw:shadow-opacity="48%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11727in" fo:padding-bottom="0.11727in" fo:padding-left="0in" fo:padding-right="0.15037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1588in" fo:padding-bottom="0.1588in" fo:padding-left="0.1588in" fo:padding-right="0.1588in" draw:textarea-vertical-align="middle" draw:textarea-horizontal-align="center" draw:fill="solid" draw:fill-color="#05b7d9" draw:opacity="100%" draw:stroke="none" draw:shadow="visible" draw:shadow-offset-x="0in" draw:shadow-offset-y="0.04167in" draw:shadow-color="#003b48" draw:shadow-opacity="48%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11727in" fo:padding-bottom="0.11727in" fo:padding-left="0in" fo:padding-right="0.15162in" draw:textarea-vertical-align="middle" draw:textarea-horizontal-align="center" draw:fill="solid" draw:fill-color="#0bd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27083in" fo:padding-bottom="0.27083in" fo:padding-left="0.27083in" fo:padding-right="0.270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>
      <style:graphic-properties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presentation" style:name="a15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4521in" fo:padding-bottom="0.04521in" fo:padding-left="0.45925in" fo:padding-right="0.36883in" draw:textarea-vertical-align="middle" draw:textarea-horizontal-align="center" draw:fill="solid" draw:fill-color="#0bd0d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bitmap" draw:fill-image-name="a150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33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4">
      <style:graphic-properties fo:wrap-option="wrap" fo:padding-top="0.04521in" fo:padding-bottom="0.04521in" fo:padding-left="0.45925in" fo:padding-right="0.36883in" draw:textarea-vertical-align="middle" draw:textarea-horizontal-align="center" draw:fill="solid" draw:fill-color="#10cf9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35">
      <style:graphic-properties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0" draw:stroke="solid" svg:stroke-width="0.01042in" svg:stroke-color="#0073a1" svg:stroke-opacity="100%" draw:shadow="visible" draw:shadow-offset-x="0in" draw:shadow-offset-y="0.04167in" draw:shadow-color="#003148" draw:shadow-opacity="48%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85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draw:fill="none" draw:stroke="solid" svg:stroke-width="0.01389in" svg:stroke-color="#000000" svg:stroke-opacity="100%"/>
    </style:style>
    <style:style style:family="graphic" style:name="a1218">
      <style:graphic-properties fo:wrap-option="wrap" fo:padding-top="0.04861in" fo:padding-bottom="0.04861in" fo:padding-left="0.05in" fo:padding-right="0.05in" draw:textarea-vertical-align="middle" draw:textarea-horizontal-align="center" draw:fill="solid" draw:fill-color="#ffff66" draw:opacity="100%" draw:stroke="solid" svg:stroke-width="0.02778in" svg:stroke-color="#969696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justify" fo:text-align-last="star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0">
      <style:drawing-page-properties draw:fill="bitmap" draw:fill-image-name="a184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justify" fo:text-align-last="star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justify" fo:text-align-last="star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8" style:parent-style-name="Graphics">
      <style:graphic-properties draw:fill="none" fo:clip="rect(7.6256in 0.39965in 0.30911in 0.34344in)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9" style:parent-style-name="Graphics">
      <style:graphic-properties draw:fill="none" fo:clip="rect(0in 0in 0in 0in)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draw:fill="none" draw:stroke="solid" svg:stroke-width="0.01389in" svg:stroke-color="#000000" svg:stroke-opacity="100%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90%" fo:text-align="justify" fo:text-align-last="star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bitmap" draw:fill-image-name="a213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draw:fill="none" draw:stroke="solid" svg:stroke-width="0.01389in" svg:stroke-color="#000000" svg:stroke-opacity="100%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2">
      <style:drawing-page-properties draw:fill="bitmap" draw:fill-image-name="a158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>
      <style:graphic-properties fo:wrap-option="wrap" fo:padding-top="0.50111in" fo:padding-bottom="0.17111in" fo:padding-left="0.6985in" fo:padding-right="0.6985in" draw:textarea-vertical-align="top" draw:textarea-horizontal-align="left" draw:fill="solid" draw:fill-color="#cbdff1" draw:opacity="90%" draw:stroke="solid" svg:stroke-width="0.02778in" svg:stroke-color="#009dd9" svg:stroke-opacity="100%" draw:auto-grow-width="false" draw:auto-grow-height="false"/>
      <style:paragraph-properties style:font-independent-line-spacing="true" style:writing-mode="lr-tb"/>
    </style:style>
    <style:style style:family="graphic" style:name="a2168" style:parent-style-name="Graphics">
      <style:graphic-properties draw:fill="none" fo:clip="rect(0in 0in 0in 0in)" draw:stroke="non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9">
      <style:graphic-properties draw:fill="none" draw:stroke="solid" svg:stroke-width="0.01389in" svg:stroke-color="#000000" svg:stroke-opacity="100%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0066ff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presentation" style:name="a21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7">
      <style:drawing-page-properties draw:fill="bitmap" draw:fill-image-name="a217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99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1976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207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1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4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8125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5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21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6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9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71">
      <text:list-level-style-bullet text:level="1" text:bullet-char="">
        <style:list-level-properties text:space-before="0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">
        <style:list-level-properties text:space-before="0.3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">
        <style:list-level-properties text:space-before="0.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">
        <style:list-level-properties text:space-before="1.1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">
        <style:list-level-properties text:space-before="1.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">
        <style:list-level-properties text:space-before="1.8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">
        <style:list-level-properties text:space-before="2.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">
        <style:list-level-properties text:space-before="2.6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">
        <style:list-level-properties text:space-before="3in" text:min-label-width="0.187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8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7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311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265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5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986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1940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164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6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1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4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8125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69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1947">
      <text:list-level-style-number text:level="1" style:num-format="1" style:num-suffix=".">
        <style:list-level-properties text:space-before="0in" text:min-label-width="0.5625in"/>
        <style:text-properties fo:color="#0bd0d9" fo:font-family="Calibri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Calibri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Calibri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Calibri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Calibri" fo:font-size="95%"/>
      </text:list-level-style-number>
      <text:list-level-style-number text:level="6" style:num-format="1" style:num-suffix=".">
        <style:list-level-properties text:space-before="1.6in" text:min-label-width="0.5625in"/>
        <style:text-properties fo:color="#0bd0d9" fo:font-family="Calibri" fo:font-size="95%"/>
      </text:list-level-style-number>
      <text:list-level-style-number text:level="7" style:num-format="1" style:num-suffix=".">
        <style:list-level-properties text:space-before="1.8in" text:min-label-width="0.5625in"/>
        <style:text-properties fo:color="#0bd0d9" fo:font-family="Calibri" fo:font-size="95%"/>
      </text:list-level-style-number>
      <text:list-level-style-number text:level="8" style:num-format="1" style:num-suffix=".">
        <style:list-level-properties text:space-before="2.1in" text:min-label-width="0.5625in"/>
        <style:text-properties fo:color="#0bd0d9" fo:font-family="Calibri" fo:font-size="95%"/>
      </text:list-level-style-number>
      <text:list-level-style-number text:level="9" style:num-format="1" style:num-suffix=".">
        <style:list-level-properties text:space-before="2.4in" text:min-label-width="0.5625in"/>
        <style:text-properties fo:color="#0bd0d9" fo:font-family="Calibri" fo:font-size="95%"/>
      </text:list-level-style-number>
    </text:list-style>
    <text:list-style style:name="a18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5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8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048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1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6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0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4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8125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5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8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30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81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79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168">
      <text:list-level-style-bullet text:level="1" text:bullet-char="">
        <style:list-level-properties text:space-before="0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">
        <style:list-level-properties text:space-before="0.3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">
        <style:list-level-properties text:space-before="0.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">
        <style:list-level-properties text:space-before="1.1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">
        <style:list-level-properties text:space-before="1.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">
        <style:list-level-properties text:space-before="1.87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">
        <style:list-level-properties text:space-before="2.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">
        <style:list-level-properties text:space-before="2.625in" text:min-label-width="0.1875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">
        <style:list-level-properties text:space-before="3in" text:min-label-width="0.1875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46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" draw:style-name="a974" draw:master-page-name="Master1-Layout1-title-標題投影片" presentation:presentation-page-layout-name="Master1-PPL1" draw:id="Slide-256">
        <draw:frame draw:id="id132" presentation:style-name="a982" draw:name="標題 1" svg:x="0.59006in" svg:y="2.25377in" svg:width="8.58667in" svg:height="2in" presentation:class="title" presentation:placeholder="false">
          <draw:text-box>
            <text:p text:style-name="a981" text:class-names="" text:cond-style-name=""><text:span text:style-name="a975" text:class-names="">「安居緝</text:span><text:span text:style-name="a976" text:class-names="">毒」</text:span><text:span text:style-name="a977" text:class-names=""><text:line-break/></text:span><text:span text:style-name="a978" text:class-names="">執行</text:span><text:span text:style-name="a979" text:class-names="">情形報告</text:span><text:span text:style-name="a980" text:class-names=""/></text:p>
          </draw:text-box>
          <svg:title/>
          <svg:desc/>
        </draw:frame>
        <draw:frame draw:id="id133" presentation:style-name="a997" draw:name="副標題 2" svg:x="0.53497in" svg:y="4.065in" svg:width="8.59in" svg:height="1.91667in" presentation:class="subtitle" presentation:placeholder="false">
          <draw:text-box>
            <text:p text:style-name="a984" text:class-names="" text:cond-style-name=""><text:span text:style-name="a983" text:class-names=""/></text:p>
            <text:p text:style-name="a994" text:class-names="" text:cond-style-name=""><text:span text:style-name="a985" text:class-names="">107</text:span><text:span text:style-name="a986" text:class-names="">年</text:span><text:span text:style-name="a987" text:class-names="">3</text:span><text:span text:style-name="a988" text:class-names="">月</text:span><text:span text:style-name="a989" text:class-names="">29</text:span><text:span text:style-name="a990" text:class-names="">日</text:span><text:span text:style-name="a991" text:class-names=""><text:line-break/></text:span><text:span text:style-name="a992" text:class-names="">報告人：檢察司林司長邦樑</text:span><text:span text:style-name="a993" text:class-names=""/></text:p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34" draw:style-name="a998" draw:name="圖片 4" svg:x="7.20497in" svg:y="6.19122in" svg:width="2.56629in" svg:height="1.06311in" style:rel-width="scale" style:rel-height="scale">
          <draw:image xlink:href="media/image1.png" xlink:type="simple" xlink:show="embed" xlink:actuate="onLoad"/>
          <svg:title/>
          <svg:desc/>
        </draw:frame>
        <draw:custom-shape svg:x="0.51131in" svg:y="1.03144in" svg:width="4.56744in" svg:height="0.62488in" draw:id="id135" draw:style-name="a1005" draw:name="矩形 6">
          <svg:title/>
          <svg:desc/>
          <text:p text:style-name="a1003" text:class-names="" text:cond-style-name=""><text:span text:style-name="a999" text:class-names="">行政院第</text:span><text:span text:style-name="a1000" text:class-names="">3594</text:span><text:span text:style-name="a1001" text:class-names="">次會議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009" draw:name="投影片編號版面配置區 7" svg:x="8.66667in" svg:y="6.95139in" svg:width="0.83333in" svg:height="0.39931in">
          <draw:text-box>
            <text:p text:style-name="a1008" text:class-names="" text:cond-style-name=""><text:span text:style-name="a1006" text:class-names=""><text:page-number style:num-format="1" text:fixed="false">1</text:page-number></text:span><text:span text:style-name="a1007" text:class-names=""/></text:p>
          </draw:text-box>
          <svg:title/>
          <svg:desc/>
        </draw:frame>
        <presentation:notes draw:style-name="a1016">
          <draw:page-thumbnail draw:page-number="1" svg:x="0.98438in" svg:y="0.80903in" svg:width="5.39757in" svg:height="4.04861in" presentation:class="page" draw:id="id137" presentation:style-name="a1010" draw:name="投影片圖像版面配置區 1">
            <svg:title/>
            <svg:desc/>
          </draw:page-thumbnail>
          <draw:frame draw:id="id138" presentation:style-name="a1011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39" draw:style-name="a1015" draw:name="投影片編號版面配置區 3" svg:x="4.17254in" svg:y="10.25186in" svg:width="3.19207in" svg:height="0.53967in">
            <draw:text-box>
              <text:p text:style-name="a1014" text:class-names="" text:cond-style-name=""><text:span text:style-name="a1012" text:class-names=""><text:page-number style:num-format="1" text:fixed="false">1</text:page-number></text:span><text:span text:style-name="a1013" text:class-names=""/></text:p>
            </draw:text-box>
            <svg:title/>
            <svg:desc/>
          </draw:frame>
        </presentation:notes>
      </draw:page>
      <draw:page draw:name="Slide2" draw:style-name="a1018" draw:master-page-name="Master1-Layout2-obj-標題及物件" presentation:presentation-page-layout-name="Master1-PPL2" draw:id="Slide-257">
        <draw:frame draw:id="id140" presentation:style-name="a1022" draw:name="標題 1" svg:x="0.5in" svg:y="0.77in" svg:width="9in" svg:height="1.25in" presentation:class="title" presentation:placeholder="false">
          <draw:text-box>
            <text:p text:style-name="a1021" text:class-names="" text:cond-style-name=""><text:span text:style-name="a1019" text:class-names="">大綱</text:span><text:span text:style-name="a1020" text:class-names=""/></text:p>
          </draw:text-box>
          <svg:title/>
          <svg:desc/>
        </draw:frame>
        <draw:g draw:name="內容版面配置區 3" draw:id="id148" draw:style-name="a1049">
          <svg:title/>
          <svg:desc/>
          <draw:custom-shape svg:x="2.60684in" svg:y="2.11359in" svg:width="4.78632in" svg:height="4.78632in" draw:id="id141" draw:style-name="a1023">
            <svg:title/>
            <svg:desc/>
            <draw:enhanced-geometry xmlns:dr3d="urn:oasis:names:tc:opendocument:xmlns:dr3d:1.0" draw:type="non-primitive" svg:viewBox="0 0 4376610 4376610" draw:enhanced-path="M 2738757 199050 A ?f91 ?f92 ?f93 ?f94 2738757 199050 ?f88 ?f90  W ?f95 ?f96 ?f97 ?f98 2738757 199050 ?f88 ?f90 L 1018691 339840 1283019 462764 1241419 764375 1183909 654759 A ?f138 ?f139 ?f140 ?f141 1183909 654759 ?f135 ?f137  W ?f142 ?f143 ?f144 ?f145 1183909 654759 ?f135 ?f137 Z N" draw:text-areas="?f48 ?f50 ?f49 ?f51" draw:glue-points="?f40 ?f41 ?f42 ?f43 ?f44 ?f45 ?f46 ?f47" draw:glue-point-leaving-directions="-285.4674, -332.3168, -422.3168, -512.3168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376610"/>
              <draw:equation draw:name="f11" draw:formula="?f6 / 4376610"/>
              <draw:equation draw:name="f12" draw:formula="1283019 - 2188305"/>
              <draw:equation draw:name="f13" draw:formula="462764 - 2188305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2738757 - 2188305"/>
              <draw:equation draw:name="f20" draw:formula="199050 - 2188305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076227 - 2188305"/>
              <draw:equation draw:name="f27" draw:formula="449508 - 2188305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241419 - 2188305"/>
              <draw:equation draw:name="f34" draw:formula="764375 - 2188305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2707978 / ?f10"/>
              <draw:equation draw:name="f41" draw:formula="310281 / ?f11"/>
              <draw:equation draw:name="f42" draw:formula="1018691 / ?f10"/>
              <draw:equation draw:name="f43" draw:formula="339840 / ?f11"/>
              <draw:equation draw:name="f44" draw:formula="1283019 / ?f10"/>
              <draw:equation draw:name="f45" draw:formula="462764 / ?f11"/>
              <draw:equation draw:name="f46" draw:formula="1241419 / ?f10"/>
              <draw:equation draw:name="f47" draw:formula="764375 / ?f11"/>
              <draw:equation draw:name="f48" draw:formula="728830 / ?f10"/>
              <draw:equation draw:name="f49" draw:formula="3647780 / ?f10"/>
              <draw:equation draw:name="f50" draw:formula="728830 / ?f11"/>
              <draw:equation draw:name="f51" draw:formula="3647780 / ?f11"/>
              <draw:equation draw:name="f52" draw:formula="21550000 - 18715854"/>
              <draw:equation draw:name="f53" draw:formula="if(?f52, 18715854, 21550000)"/>
              <draw:equation draw:name="f54" draw:formula="-21550000 - ?f53"/>
              <draw:equation draw:name="f55" draw:formula="if(?f54, -21550000, ?f53)"/>
              <draw:equation draw:name="f56" draw:formula="17128046 + ?f55"/>
              <draw:equation draw:name="f57" draw:formula="17128046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2064009"/>
              <draw:equation draw:name="f63" draw:formula="sin(?f59)"/>
              <draw:equation draw:name="f64" draw:formula="0 - ?f63"/>
              <draw:equation draw:name="f65" draw:formula="?f64 * 2064009"/>
              <draw:equation draw:name="f66" draw:formula="sqrt(?f62 * ?f62 + ?f65 * ?f65 + 0 * 0)"/>
              <draw:equation draw:name="f67" draw:formula="2064009 * 2064009 / ?f66"/>
              <draw:equation draw:name="f68" draw:formula="?f64 * ?f67"/>
              <draw:equation draw:name="f69" draw:formula="2738757 - ?f68"/>
              <draw:equation draw:name="f70" draw:formula="?f61 * ?f67"/>
              <draw:equation draw:name="f71" draw:formula="199050 - ?f70"/>
              <draw:equation draw:name="f72" draw:formula="?f69 - 2064009"/>
              <draw:equation draw:name="f73" draw:formula="?f71 - 2064009"/>
              <draw:equation draw:name="f74" draw:formula="?f69 + 2064009"/>
              <draw:equation draw:name="f75" draw:formula="?f71 + 2064009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2064009"/>
              <draw:equation draw:name="f82" draw:formula="sin(?f78)"/>
              <draw:equation draw:name="f83" draw:formula="0 - ?f82"/>
              <draw:equation draw:name="f84" draw:formula="?f83 * 2064009"/>
              <draw:equation draw:name="f85" draw:formula="sqrt(?f81 * ?f81 + ?f84 * ?f84 + 0 * 0)"/>
              <draw:equation draw:name="f86" draw:formula="2064009 * 2064009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2738757, ?f72)"/>
              <draw:equation draw:name="f92" draw:formula="if(?f55, 199050, ?f73)"/>
              <draw:equation draw:name="f93" draw:formula="if(?f55, 2738757, ?f74)"/>
              <draw:equation draw:name="f94" draw:formula="if(?f55, 199050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18678587"/>
              <draw:equation draw:name="f100" draw:formula="if(?f99, -18678587, 21550000)"/>
              <draw:equation draw:name="f101" draw:formula="-21550000 - ?f100"/>
              <draw:equation draw:name="f102" draw:formula="if(?f101, -21550000, ?f100)"/>
              <draw:equation draw:name="f103" draw:formula="14206633 + ?f102"/>
              <draw:equation draw:name="f104" draw:formula="14206633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833187"/>
              <draw:equation draw:name="f110" draw:formula="sin(?f106)"/>
              <draw:equation draw:name="f111" draw:formula="0 - ?f110"/>
              <draw:equation draw:name="f112" draw:formula="?f111 * 1833187"/>
              <draw:equation draw:name="f113" draw:formula="sqrt(?f109 * ?f109 + ?f112 * ?f112 + 0 * 0)"/>
              <draw:equation draw:name="f114" draw:formula="1833187 * 1833187 / ?f113"/>
              <draw:equation draw:name="f115" draw:formula="?f111 * ?f114"/>
              <draw:equation draw:name="f116" draw:formula="1183909 - ?f115"/>
              <draw:equation draw:name="f117" draw:formula="?f108 * ?f114"/>
              <draw:equation draw:name="f118" draw:formula="654759 - ?f117"/>
              <draw:equation draw:name="f119" draw:formula="?f116 - 1833187"/>
              <draw:equation draw:name="f120" draw:formula="?f118 - 1833187"/>
              <draw:equation draw:name="f121" draw:formula="?f116 + 1833187"/>
              <draw:equation draw:name="f122" draw:formula="?f118 + 1833187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833187"/>
              <draw:equation draw:name="f129" draw:formula="sin(?f125)"/>
              <draw:equation draw:name="f130" draw:formula="0 - ?f129"/>
              <draw:equation draw:name="f131" draw:formula="?f130 * 1833187"/>
              <draw:equation draw:name="f132" draw:formula="sqrt(?f128 * ?f128 + ?f131 * ?f131 + 0 * 0)"/>
              <draw:equation draw:name="f133" draw:formula="1833187 * 1833187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1183909, ?f119)"/>
              <draw:equation draw:name="f139" draw:formula="if(?f102, 654759, ?f120)"/>
              <draw:equation draw:name="f140" draw:formula="if(?f102, 1183909, ?f121)"/>
              <draw:equation draw:name="f141" draw:formula="if(?f102, 654759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4.08923in" svg:y="2.1194in" svg:width="1.82153in" svg:height="0.91077in" draw:id="id142" draw:style-name="a1028">
            <svg:title/>
            <svg:desc/>
            <text:p text:style-name="a1027" text:class-names="" text:cond-style-name=""><text:span text:style-name="a1024" text:class-names=""><text:s text:c="1"/></text:span><text:span text:style-name="a1025" text:class-names="">問題</text:span><text:span text:style-name="a1026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708in" svg:y="3.09025in" svg:width="1.82153in" svg:height="0.91077in" draw:id="id143" draw:style-name="a1032">
            <svg:title/>
            <svg:desc/>
            <text:p text:style-name="a1031" text:class-names="" text:cond-style-name=""><text:span text:style-name="a1029" text:class-names="">決心</text:span><text:span text:style-name="a1030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708in" svg:y="5.03197in" svg:width="1.82153in" svg:height="0.91077in" draw:id="id144" draw:style-name="a1036">
            <svg:title/>
            <svg:desc/>
            <text:p text:style-name="a1035" text:class-names="" text:cond-style-name=""><text:span text:style-name="a1033" text:class-names="">行動</text:span><text:span text:style-name="a1034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923in" svg:y="6.00282in" svg:width="1.82153in" svg:height="0.91077in" draw:id="id145" draw:style-name="a1040">
            <svg:title/>
            <svg:desc/>
            <text:p text:style-name="a1039" text:class-names="" text:cond-style-name=""><text:span text:style-name="a1037" text:class-names="">成果</text:span><text:span text:style-name="a1038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0766in" svg:y="5.03197in" svg:width="1.82153in" svg:height="0.91077in" draw:id="id146" draw:style-name="a1044">
            <svg:title/>
            <svg:desc/>
            <text:p text:style-name="a1043" text:class-names="" text:cond-style-name=""><text:span text:style-name="a1041" text:class-names="">策進</text:span><text:span text:style-name="a1042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0766in" svg:y="3.09025in" svg:width="1.82153in" svg:height="0.91077in" draw:id="id147" draw:style-name="a1048">
            <svg:title/>
            <svg:desc/>
            <text:p text:style-name="a1047" text:class-names="" text:cond-style-name=""><text:span text:style-name="a1045" text:class-names="">宣導</text:span><text:span text:style-name="a1046" text:class-names=""/></text:p>
            <draw:enhanced-geometry xmlns:dr3d="urn:oasis:names:tc:opendocument:xmlns:dr3d:1.0" draw:type="non-primitive" svg:viewBox="0 0 1665609 832804" draw:enhanced-path="M 0 138803 C 0 62144 62144 0 138803 0 L 1526806 0 C 1603465 0 1665609 62144 1665609 138803 L 1665609 694001 C 1665609 770660 1603465 832804 1526806 832804 L 138803 832804 C 62144 832804 0 770660 0 694001 L 0 13880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5609"/>
              <draw:equation draw:name="f7" draw:formula="?f4 / 832804"/>
              <draw:equation draw:name="f8" draw:formula="0 * ?f5 / 1665609"/>
              <draw:equation draw:name="f9" draw:formula="138803 * ?f4 / 832804"/>
              <draw:equation draw:name="f10" draw:formula="138803 * ?f5 / 1665609"/>
              <draw:equation draw:name="f11" draw:formula="0 * ?f4 / 832804"/>
              <draw:equation draw:name="f12" draw:formula="1526806 * ?f5 / 1665609"/>
              <draw:equation draw:name="f13" draw:formula="1665609 * ?f5 / 1665609"/>
              <draw:equation draw:name="f14" draw:formula="694001 * ?f4 / 832804"/>
              <draw:equation draw:name="f15" draw:formula="832804 * ?f4 / 8328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49" draw:style-name="a1053" draw:name="投影片編號版面配置區 4" svg:x="8.66667in" svg:y="6.95139in" svg:width="0.83333in" svg:height="0.39931in">
          <draw:text-box>
            <text:p text:style-name="a1052" text:class-names="" text:cond-style-name=""><text:span text:style-name="a1050" text:class-names=""><text:page-number style:num-format="1" text:fixed="false">2</text:page-number></text:span><text:span text:style-name="a1051" text:class-names=""/></text:p>
          </draw:text-box>
          <svg:title/>
          <svg:desc/>
        </draw:frame>
        <presentation:notes draw:style-name="a1060">
          <draw:page-thumbnail draw:page-number="2" svg:x="0.98438in" svg:y="0.80903in" svg:width="5.39757in" svg:height="4.04861in" presentation:class="page" draw:id="id150" presentation:style-name="a1054" draw:name="投影片圖像版面配置區 1">
            <svg:title/>
            <svg:desc/>
          </draw:page-thumbnail>
          <draw:frame draw:id="id151" presentation:style-name="a1055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52" draw:style-name="a1059" draw:name="投影片編號版面配置區 3" svg:x="4.17254in" svg:y="10.25186in" svg:width="3.19207in" svg:height="0.53967in">
            <draw:text-box>
              <text:p text:style-name="a1058" text:class-names="" text:cond-style-name=""><text:span text:style-name="a1056" text:class-names=""><text:page-number style:num-format="1" text:fixed="false">2</text:page-number></text:span><text:span text:style-name="a1057" text:class-names=""/></text:p>
            </draw:text-box>
            <svg:title/>
            <svg:desc/>
          </draw:frame>
        </presentation:notes>
      </draw:page>
      <draw:page draw:name="Slide3" draw:style-name="a1062" draw:master-page-name="Master1-Layout2-obj-標題及物件" presentation:presentation-page-layout-name="Master1-PPL2" draw:id="Slide-258">
        <draw:frame draw:id="id153" presentation:style-name="a1065" draw:name="標題 1" svg:x="0.51131in" svg:y="2.09627in" svg:width="9in" svg:height="1.25in" presentation:class="title" presentation:placeholder="false">
          <draw:text-box>
            <text:p text:style-name="a1064" text:class-names="" text:cond-style-name=""><text:span text:style-name="a1063" text:class-names="">問題</text:span></text:p>
          </draw:text-box>
          <svg:title/>
          <svg:desc/>
        </draw:frame>
        <draw:frame draw:id="id154" draw:style-name="a1069" draw:name="投影片編號版面配置區 3" svg:x="8.66667in" svg:y="6.95139in" svg:width="0.83333in" svg:height="0.39931in">
          <draw:text-box>
            <text:p text:style-name="a1068" text:class-names="" text:cond-style-name=""><text:span text:style-name="a1066" text:class-names=""><text:page-number style:num-format="1" text:fixed="false">3</text:page-number></text:span><text:span text:style-name="a1067" text:class-names=""/></text:p>
          </draw:text-box>
          <svg:title/>
          <svg:desc/>
        </draw:frame>
        <presentation:notes draw:style-name="a1076">
          <draw:page-thumbnail draw:page-number="3" svg:x="0.98438in" svg:y="0.80903in" svg:width="5.39757in" svg:height="4.04861in" presentation:class="page" draw:id="id155" presentation:style-name="a1070" draw:name="投影片圖像版面配置區 1">
            <svg:title/>
            <svg:desc/>
          </draw:page-thumbnail>
          <draw:frame draw:id="id156" presentation:style-name="a1071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57" draw:style-name="a1075" draw:name="投影片編號版面配置區 3" svg:x="4.17254in" svg:y="10.25186in" svg:width="3.19207in" svg:height="0.53967in">
            <draw:text-box>
              <text:p text:style-name="a1074" text:class-names="" text:cond-style-name=""><text:span text:style-name="a1072" text:class-names=""><text:page-number style:num-format="1" text:fixed="false">3</text:page-number></text:span><text:span text:style-name="a1073" text:class-names=""/></text:p>
            </draw:text-box>
            <svg:title/>
            <svg:desc/>
          </draw:frame>
        </presentation:notes>
      </draw:page>
      <draw:page draw:name="Slide5" draw:style-name="a1078" draw:master-page-name="Master1-Layout2-obj-標題及物件" presentation:presentation-page-layout-name="Master1-PPL2" draw:id="Slide-260">
        <draw:frame draw:id="id158" presentation:style-name="a1083" draw:name="標題 1" svg:x="0.27507in" svg:y="0.83629in" svg:width="9.41737in" svg:height="0.8496in" presentation:class="title" presentation:placeholder="false">
          <draw:text-box>
            <text:p text:style-name="a1082" text:class-names="" text:cond-style-name=""><text:span text:style-name="a1079" text:class-names="">目前問題是</text:span><text:span text:style-name="a1080" text:class-names="">…</text:span><text:span text:style-name="a1081" text:class-names=""/></text:p>
          </draw:text-box>
          <svg:title/>
          <svg:desc/>
        </draw:frame>
        <draw:g draw:name="內容版面配置區 6" draw:id="id164" draw:style-name="a1102">
          <svg:title/>
          <svg:desc/>
          <draw:custom-shape svg:x="0.55941in" svg:y="5.8824in" svg:width="2.36426in" svg:height="0.86935in" draw:id="id159" draw:style-name="a1087">
            <svg:title/>
            <svg:desc/>
            <text:p text:style-name="a1086" text:class-names="" text:cond-style-name=""><text:span text:style-name="a1084" text:class-names="">瞭解問題</text:span><text:span text:style-name="a1085" text:class-names=""/></text:p>
            <draw:enhanced-geometry xmlns:dr3d="urn:oasis:names:tc:opendocument:xmlns:dr3d:1.0" draw:type="non-primitive" svg:viewBox="0 0 2161877 794938" draw:enhanced-path="M 0 79494 C 0 35591 35591 0 79494 0 L 2082383 0 C 2126286 0 2161877 35591 2161877 79494 L 2161877 715444 C 2161877 759347 2126286 794938 2082383 794938 L 79494 794938 C 35591 794938 0 759347 0 715444 L 0 794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1877"/>
              <draw:equation draw:name="f7" draw:formula="?f4 / 794938"/>
              <draw:equation draw:name="f8" draw:formula="0 * ?f5 / 2161877"/>
              <draw:equation draw:name="f9" draw:formula="79494 * ?f4 / 794938"/>
              <draw:equation draw:name="f10" draw:formula="79494 * ?f5 / 2161877"/>
              <draw:equation draw:name="f11" draw:formula="0 * ?f4 / 794938"/>
              <draw:equation draw:name="f12" draw:formula="2082383 * ?f5 / 2161877"/>
              <draw:equation draw:name="f13" draw:formula="2161877 * ?f5 / 2161877"/>
              <draw:equation draw:name="f14" draw:formula="715444 * ?f4 / 794938"/>
              <draw:equation draw:name="f15" draw:formula="794938 * ?f4 / 79493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6009in" svg:y="6.02391in" svg:width="0.50122in" svg:height="0.58634in" draw:id="id160" draw:style-name="a1090">
            <svg:title/>
            <svg:desc/>
            <text:p text:style-name="a1089" text:class-names="" text:cond-style-name=""><text:span text:style-name="a1088" text:class-names=""/></text:p>
            <draw:enhanced-geometry xmlns:dr3d="urn:oasis:names:tc:opendocument:xmlns:dr3d:1.0" draw:type="non-primitive" svg:viewBox="0 0 458317 536145" draw:enhanced-path="M 0 107229 L 229159 107229 229159 0 458317 268073 229159 536145 229159 428916 0 428916 0 10722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8317"/>
              <draw:equation draw:name="f7" draw:formula="?f4 / 536145"/>
              <draw:equation draw:name="f8" draw:formula="0 * ?f5 / 458317"/>
              <draw:equation draw:name="f9" draw:formula="107229 * ?f4 / 536145"/>
              <draw:equation draw:name="f10" draw:formula="229159 * ?f5 / 458317"/>
              <draw:equation draw:name="f11" draw:formula="0 * ?f4 / 536145"/>
              <draw:equation draw:name="f12" draw:formula="458317 * ?f5 / 458317"/>
              <draw:equation draw:name="f13" draw:formula="268073 * ?f4 / 536145"/>
              <draw:equation draw:name="f14" draw:formula="536145 * ?f4 / 536145"/>
              <draw:equation draw:name="f15" draw:formula="428916 * ?f4 / 5361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6937in" svg:y="5.8824in" svg:width="2.36426in" svg:height="0.86935in" draw:id="id161" draw:style-name="a1094">
            <svg:title/>
            <svg:desc/>
            <text:p text:style-name="a1093" text:class-names="" text:cond-style-name=""><text:span text:style-name="a1091" text:class-names="">處理問題</text:span><text:span text:style-name="a1092" text:class-names=""/></text:p>
            <draw:enhanced-geometry xmlns:dr3d="urn:oasis:names:tc:opendocument:xmlns:dr3d:1.0" draw:type="non-primitive" svg:viewBox="0 0 2161877 794938" draw:enhanced-path="M 0 79494 C 0 35591 35591 0 79494 0 L 2082383 0 C 2126286 0 2161877 35591 2161877 79494 L 2161877 715444 C 2161877 759347 2126286 794938 2082383 794938 L 79494 794938 C 35591 794938 0 759347 0 715444 L 0 794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1877"/>
              <draw:equation draw:name="f7" draw:formula="?f4 / 794938"/>
              <draw:equation draw:name="f8" draw:formula="0 * ?f5 / 2161877"/>
              <draw:equation draw:name="f9" draw:formula="79494 * ?f4 / 794938"/>
              <draw:equation draw:name="f10" draw:formula="79494 * ?f5 / 2161877"/>
              <draw:equation draw:name="f11" draw:formula="0 * ?f4 / 794938"/>
              <draw:equation draw:name="f12" draw:formula="2082383 * ?f5 / 2161877"/>
              <draw:equation draw:name="f13" draw:formula="2161877 * ?f5 / 2161877"/>
              <draw:equation draw:name="f14" draw:formula="715444 * ?f4 / 794938"/>
              <draw:equation draw:name="f15" draw:formula="794938 * ?f4 / 79493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47203in" svg:y="6.02391in" svg:width="0.50541in" svg:height="0.58634in" draw:id="id162" draw:style-name="a1097">
            <svg:title/>
            <svg:desc/>
            <text:p text:style-name="a1096" text:class-names="" text:cond-style-name=""><text:span text:style-name="a1095" text:class-names=""/></text:p>
            <draw:enhanced-geometry xmlns:dr3d="urn:oasis:names:tc:opendocument:xmlns:dr3d:1.0" draw:type="non-primitive" svg:viewBox="0 0 462151 536145" draw:enhanced-path="M 0 107229 L 231076 107229 231076 0 462151 268073 231076 536145 231076 428916 0 428916 0 107229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151"/>
              <draw:equation draw:name="f7" draw:formula="?f4 / 536145"/>
              <draw:equation draw:name="f8" draw:formula="0 * ?f5 / 462151"/>
              <draw:equation draw:name="f9" draw:formula="107229 * ?f4 / 536145"/>
              <draw:equation draw:name="f10" draw:formula="231076 * ?f5 / 462151"/>
              <draw:equation draw:name="f11" draw:formula="0 * ?f4 / 536145"/>
              <draw:equation draw:name="f12" draw:formula="462151 * ?f5 / 462151"/>
              <draw:equation draw:name="f13" draw:formula="268073 * ?f4 / 536145"/>
              <draw:equation draw:name="f14" draw:formula="536145 * ?f4 / 536145"/>
              <draw:equation draw:name="f15" draw:formula="428916 * ?f4 / 5361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8724in" svg:y="5.8824in" svg:width="2.36426in" svg:height="0.86935in" draw:id="id163" draw:style-name="a1101">
            <svg:title/>
            <svg:desc/>
            <text:p text:style-name="a1100" text:class-names="" text:cond-style-name=""><text:span text:style-name="a1098" text:class-names="">解決問題</text:span><text:span text:style-name="a1099" text:class-names=""/></text:p>
            <draw:enhanced-geometry xmlns:dr3d="urn:oasis:names:tc:opendocument:xmlns:dr3d:1.0" draw:type="non-primitive" svg:viewBox="0 0 2161877 794938" draw:enhanced-path="M 0 79494 C 0 35591 35591 0 79494 0 L 2082383 0 C 2126286 0 2161877 35591 2161877 79494 L 2161877 715444 C 2161877 759347 2126286 794938 2082383 794938 L 79494 794938 C 35591 794938 0 759347 0 715444 L 0 7949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1877"/>
              <draw:equation draw:name="f7" draw:formula="?f4 / 794938"/>
              <draw:equation draw:name="f8" draw:formula="0 * ?f5 / 2161877"/>
              <draw:equation draw:name="f9" draw:formula="79494 * ?f4 / 794938"/>
              <draw:equation draw:name="f10" draw:formula="79494 * ?f5 / 2161877"/>
              <draw:equation draw:name="f11" draw:formula="0 * ?f4 / 794938"/>
              <draw:equation draw:name="f12" draw:formula="2082383 * ?f5 / 2161877"/>
              <draw:equation draw:name="f13" draw:formula="2161877 * ?f5 / 2161877"/>
              <draw:equation draw:name="f14" draw:formula="715444 * ?f4 / 794938"/>
              <draw:equation draw:name="f15" draw:formula="794938 * ?f4 / 79493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65" draw:style-name="a1103" draw:name="Picture 3" svg:x="3.63465in" svg:y="3.12001in" svg:width="3.01908in" svg:height="2.64538in" style:rel-width="scale" style:rel-height="scale">
          <draw:image xlink:href="media/image2.jpeg" xlink:type="simple" xlink:show="embed" xlink:actuate="onLoad"/>
          <svg:title/>
          <svg:desc>C:\Users\user\Desktop\下載 (2).jpg</svg:desc>
        </draw:frame>
        <draw:frame draw:id="id166" draw:style-name="a1106" draw:transform="translate(-1.27278in -0.45439in) rotate(-0.39242) translate(1.96495in 3.12001in)" draw:name="文字方塊 5" svg:width="2.54557in" svg:height="0.90879in">
          <draw:text-box>
            <text:p text:style-name="a1105" text:class-names="" text:cond-style-name=""><text:span text:style-name="a1104" text:class-names="">安非他命類毒品濫用有攀升現象</text:span></text:p>
          </draw:text-box>
          <svg:title/>
          <svg:desc/>
        </draw:frame>
        <draw:frame draw:id="id167" draw:style-name="a1111" draw:name="文字方塊 7" svg:x="9.03706in" svg:y="2.14395in" svg:width="0.47249in" svg:height="3.29857in">
          <draw:text-box>
            <text:p text:style-name="a1110" text:class-names="" text:cond-style-name=""><text:span text:style-name="a1107" text:class-names="">K</text:span><text:span text:style-name="a1108" text:class-names="">他</text:span><text:span text:style-name="a1109" text:class-names="">命毒品使用者仍多</text:span></text:p>
          </draw:text-box>
          <svg:title/>
          <svg:desc/>
        </draw:frame>
        <draw:custom-shape svg:width="3.43875in" svg:height="0.50488in" draw:id="id168" draw:style-name="a1118" draw:transform="translate(-1.71938in -0.25244in) rotate(-5.87828) translate(2.29493in 4.80709in)" draw:name="矩形 8">
          <svg:title/>
          <svg:desc/>
          <text:p text:style-name="a1117" text:class-names="" text:cond-style-name=""><text:span text:style-name="a1112" text:class-names="">新興</text:span><text:span text:style-name="a1113" text:class-names="">混合式</text:span><text:span text:style-name="a1114" text:class-names="">毒品竄</text:span><text:span text:style-name="a1115" text:class-names="">起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21" draw:transform="translate(-0.77415in -0.25244in) rotate(-5.70494) translate(4.99878in 2.48549in)" draw:name="文字方塊 9" svg:width="1.54831in" svg:height="0.50488in">
          <draw:text-box>
            <text:p text:style-name="a1120" text:class-names="" text:cond-style-name=""><text:span text:style-name="a1119" text:class-names="">精美包裝</text:span></text:p>
          </draw:text-box>
          <svg:title/>
          <svg:desc/>
        </draw:frame>
        <draw:frame draw:id="id170" draw:style-name="a1125" draw:transform="translate(-1.11074in -0.25244in) rotate(-0.26675) translate(7.39798in 3.12001in)" draw:name="文字方塊 12" svg:width="2.22148in" svg:height="0.50488in">
          <draw:text-box>
            <text:p text:style-name="a1124" text:class-names="" text:cond-style-name=""><text:span text:style-name="a1122" text:class-names="">大麻數量</text:span><text:span text:style-name="a1123" text:class-names="">突增</text:span></text:p>
          </draw:text-box>
          <svg:title/>
          <svg:desc/>
        </draw:frame>
        <draw:frame draw:id="id171" draw:style-name="a1129" draw:name="文字方塊 13" svg:x="6.49623in" svg:y="4.34339in" svg:width="2.55807in" svg:height="0.5722in">
          <draw:text-box>
            <text:p text:style-name="a1128" text:class-names="" text:cond-style-name=""><text:span text:style-name="a1126" text:class-names="">跨國毒品</text:span><text:span text:style-name="a1127" text:class-names="">犯罪</text:span></text:p>
          </draw:text-box>
          <svg:title/>
          <svg:desc/>
        </draw:frame>
        <draw:frame draw:id="id172" draw:style-name="a1133" draw:name="投影片編號版面配置區 2" svg:x="8.66667in" svg:y="6.95139in" svg:width="0.83333in" svg:height="0.39931in">
          <draw:text-box>
            <text:p text:style-name="a1132" text:class-names="" text:cond-style-name=""><text:span text:style-name="a1130" text:class-names=""><text:page-number style:num-format="1" text:fixed="false">4</text:page-number></text:span><text:span text:style-name="a1131" text:class-names=""/></text:p>
          </draw:text-box>
          <svg:title/>
          <svg:desc/>
        </draw:frame>
        <presentation:notes draw:style-name="a1140">
          <draw:page-thumbnail draw:page-number="4" svg:x="0.98438in" svg:y="0.80903in" svg:width="5.39757in" svg:height="4.04861in" presentation:class="page" draw:id="id173" presentation:style-name="a1134" draw:name="投影片圖像版面配置區 1">
            <svg:title/>
            <svg:desc/>
          </draw:page-thumbnail>
          <draw:frame draw:id="id174" presentation:style-name="a1135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75" draw:style-name="a1139" draw:name="投影片編號版面配置區 3" svg:x="4.17254in" svg:y="10.25186in" svg:width="3.19207in" svg:height="0.53967in">
            <draw:text-box>
              <text:p text:style-name="a1138" text:class-names="" text:cond-style-name=""><text:span text:style-name="a1136" text:class-names=""><text:page-number style:num-format="1" text:fixed="false">4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4" draw:style-name="a1142" draw:master-page-name="Master1-Layout2-obj-標題及物件" presentation:presentation-page-layout-name="Master1-PPL2" draw:id="Slide-259">
        <draw:frame draw:id="id176" presentation:style-name="a1145" draw:name="標題 1" svg:x="0.51131in" svg:y="2.01752in" svg:width="9in" svg:height="1.25in" presentation:class="title" presentation:placeholder="false">
          <draw:text-box>
            <text:p text:style-name="a1144" text:class-names="" text:cond-style-name=""><text:span text:style-name="a1143" text:class-names="">決心</text:span></text:p>
          </draw:text-box>
          <svg:title/>
          <svg:desc/>
        </draw:frame>
        <draw:frame draw:id="id177" draw:style-name="a1149" draw:name="投影片編號版面配置區 3" svg:x="8.66667in" svg:y="6.95139in" svg:width="0.83333in" svg:height="0.39931in">
          <draw:text-box>
            <text:p text:style-name="a1148" text:class-names="" text:cond-style-name=""><text:span text:style-name="a1146" text:class-names=""><text:page-number style:num-format="1" text:fixed="false">5</text:page-number></text:span><text:span text:style-name="a1147" text:class-names=""/></text:p>
          </draw:text-box>
          <svg:title/>
          <svg:desc/>
        </draw:frame>
        <presentation:notes draw:style-name="a1156">
          <draw:page-thumbnail draw:page-number="5" svg:x="0.98438in" svg:y="0.80903in" svg:width="5.39757in" svg:height="4.04861in" presentation:class="page" draw:id="id178" presentation:style-name="a1150" draw:name="投影片圖像版面配置區 1">
            <svg:title/>
            <svg:desc/>
          </draw:page-thumbnail>
          <draw:frame draw:id="id179" presentation:style-name="a1151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80" draw:style-name="a1155" draw:name="投影片編號版面配置區 3" svg:x="4.17254in" svg:y="10.25186in" svg:width="3.19207in" svg:height="0.53967in">
            <draw:text-box>
              <text:p text:style-name="a1154" text:class-names="" text:cond-style-name=""><text:span text:style-name="a1152" text:class-names=""><text:page-number style:num-format="1" text:fixed="false">5</text:page-number></text:span><text:span text:style-name="a1153" text:class-names=""/></text:p>
            </draw:text-box>
            <svg:title/>
            <svg:desc/>
          </draw:frame>
        </presentation:notes>
      </draw:page>
      <draw:page draw:name="Slide6" draw:style-name="a1158" draw:master-page-name="Master1-Layout2-obj-標題及物件" presentation:presentation-page-layout-name="Master1-PPL2" draw:id="Slide-261">
        <draw:frame draw:id="id181" presentation:style-name="a1162" draw:name="標題 1" svg:x="0.5in" svg:y="0.77in" svg:width="9in" svg:height="1.25in" presentation:class="title" presentation:placeholder="false">
          <draw:text-box>
            <text:p text:style-name="a1161" text:class-names="" text:cond-style-name=""><text:span text:style-name="a1159" text:class-names="">反毒預算倍增（四年預算一百億）</text:span><text:span text:style-name="a1160" text:class-names=""/></text:p>
          </draw:text-box>
          <svg:title/>
          <svg:desc/>
        </draw:frame>
        <draw:frame draw:id="id182" presentation:style-name="a1172" draw:name="內容版面配置區 2" svg:x="0.5in" svg:y="2.11667in" svg:width="9in" svg:height="4.8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3" text:class-names="">105-107</text:span><text:span text:style-name="a1164" text:class-names="">年度跨部會</text:span><text:span text:style-name="a1165" text:class-names="">反毒經費預算及增減情形（新台幣：千元）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183" draw:style-name="a1173" draw:name="Picture 2" svg:x="0.55389in" svg:y="2.72626in" svg:width="8.82812in" svg:height="3.19965in" style:rel-width="scale" style:rel-height="scale">
          <draw:image xlink:href="media/image3.png" xlink:type="simple" xlink:show="embed" xlink:actuate="onLoad"/>
          <svg:title/>
          <svg:desc/>
        </draw:frame>
        <draw:frame draw:id="id184" draw:style-name="a1177" draw:name="投影片編號版面配置區 4" svg:x="8.66667in" svg:y="6.95139in" svg:width="0.83333in" svg:height="0.39931in">
          <draw:text-box>
            <text:p text:style-name="a1176" text:class-names="" text:cond-style-name=""><text:span text:style-name="a1174" text:class-names=""><text:page-number style:num-format="1" text:fixed="false">6</text:page-number></text:span><text:span text:style-name="a1175" text:class-names=""/></text:p>
          </draw:text-box>
          <svg:title/>
          <svg:desc/>
        </draw:frame>
        <presentation:notes draw:style-name="a1184">
          <draw:page-thumbnail draw:page-number="6" svg:x="0.98438in" svg:y="0.80903in" svg:width="5.39757in" svg:height="4.04861in" presentation:class="page" draw:id="id185" presentation:style-name="a1178" draw:name="投影片圖像版面配置區 1">
            <svg:title/>
            <svg:desc/>
          </draw:page-thumbnail>
          <draw:frame draw:id="id186" presentation:style-name="a1179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187" draw:style-name="a1183" draw:name="投影片編號版面配置區 3" svg:x="4.17254in" svg:y="10.25186in" svg:width="3.19207in" svg:height="0.53967in">
            <draw:text-box>
              <text:p text:style-name="a1182" text:class-names="" text:cond-style-name=""><text:span text:style-name="a1180" text:class-names=""><text:page-number style:num-format="1" text:fixed="false">6</text:page-number></text:span><text:span text:style-name="a1181" text:class-names=""/></text:p>
            </draw:text-box>
            <svg:title/>
            <svg:desc/>
          </draw:frame>
        </presentation:notes>
      </draw:page>
      <draw:page draw:name="Slide9" draw:style-name="a1186" draw:master-page-name="Master1-Layout2-obj-標題及物件" presentation:presentation-page-layout-name="Master1-PPL2" draw:id="Slide-264">
        <draw:custom-shape svg:x="0.27507in" svg:y="3.72823in" svg:width="1.77234in" svg:height="0.72908in" draw:id="id188" draw:style-name="a1192" draw:name="AutoShape 3">
          <svg:title/>
          <svg:desc/>
          <text:p text:style-name="a1188" text:class-names="" text:cond-style-name=""><text:span text:style-name="a1187" text:class-names="">106.7.25</text:span></text:p>
          <text:p text:style-name="a1191" text:class-names="" text:cond-style-name=""><text:span text:style-name="a1189" text:class-names="">揭牌</text:span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13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.8101in" svg:y="3.72302in" svg:width="1.77234in" svg:height="0.72908in" draw:id="id189" draw:style-name="a1197" draw:name="AutoShape 4">
          <svg:title/>
          <svg:desc/>
          <text:p text:style-name="a1196" text:class-names="" text:cond-style-name=""><text:span text:style-name="a1193" text:class-names="">106.7.31</text:span><text:span text:style-name="a1194" text:class-names="">揭</text:span><text:span text:style-name="a1195" text:class-names="">牌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13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3.34176in" svg:y="3.72302in" svg:width="1.77542in" svg:height="0.72908in" draw:id="id190" draw:style-name="a1203" draw:name="AutoShape 5">
          <svg:title/>
          <svg:desc/>
          <text:p text:style-name="a1199" text:class-names="" text:cond-style-name=""><text:span text:style-name="a1198" text:class-names="">106.8.1</text:span></text:p>
          <text:p text:style-name="a1202" text:class-names="" text:cond-style-name=""><text:span text:style-name="a1200" text:class-names="">揭牌</text:span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2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4.87679in" svg:y="3.72302in" svg:width="1.77542in" svg:height="0.72908in" draw:id="id191" draw:style-name="a1208" draw:name="AutoShape 6">
          <svg:title/>
          <svg:desc/>
          <text:p text:style-name="a1207" text:class-names="" text:cond-style-name=""><text:span text:style-name="a1204" text:class-names="">106.8.2</text:span><text:span text:style-name="a1205" text:class-names="">揭</text:span><text:span text:style-name="a1206" text:class-names="">牌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2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6.44548in" svg:y="3.72302in" svg:width="1.77542in" svg:height="0.72908in" draw:id="id192" draw:style-name="a1213" draw:name="AutoShape 7">
          <svg:title/>
          <svg:desc/>
          <text:p text:style-name="a1212" text:class-names="" text:cond-style-name=""><text:span text:style-name="a1209" text:class-names="">106.8.7</text:span><text:span text:style-name="a1210" text:class-names="">揭</text:span><text:span text:style-name="a1211" text:class-names="">牌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2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02826in" svg:y="3.71564in" svg:width="1.65184in" svg:height="0.72908in" draw:id="id193" draw:style-name="a1218" draw:name="AutoShape 7">
          <svg:title/>
          <svg:desc/>
          <text:p text:style-name="a1217" text:class-names="" text:cond-style-name=""><text:span text:style-name="a1214" text:class-names="">106.8.9</text:span><text:span text:style-name="a1215" text:class-names="">揭</text:span><text:span text:style-name="a1216" text:class-names="">牌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92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31714in" svg:y="2.75942in" svg:width="1.41732in" svg:height="0.86614in" draw:id="id194" draw:style-name="a1228" draw:name="矩形 26">
          <svg:title/>
          <svg:desc/>
          <text:p text:style-name="a1222" text:class-names="" text:cond-style-name=""><text:span text:style-name="a1219" text:class-names="">北區區域</text:span><text:span text:style-name="a1220" text:class-names="">聯防</text:span><text:span text:style-name="a1221" text:class-names=""/></text:p>
          <text:p text:style-name="a1227" text:class-names="" text:cond-style-name=""><text:span text:style-name="a1223" text:class-names="">緝</text:span><text:span text:style-name="a1224" text:class-names="">毒</text:span><text:span text:style-name="a1225" text:class-names="">辦公室</text:span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204in" svg:y="2.75942in" svg:width="1.41732in" svg:height="0.86614in" draw:id="id195" draw:style-name="a1240" draw:name="矩形 27">
          <svg:title/>
          <svg:desc/>
          <text:p text:style-name="a1232" text:class-names="" text:cond-style-name=""><text:span text:style-name="a1229" text:class-names="">臺</text:span><text:span text:style-name="a1230" text:class-names="">中區</text:span><text:span text:style-name="a1231" text:class-names=""/></text:p>
          <text:p text:style-name="a1235" text:class-names="" text:cond-style-name=""><text:span text:style-name="a1233" text:class-names="">區域聯防</text:span><text:span text:style-name="a1234" text:class-names=""/></text:p>
          <text:p text:style-name="a1239" text:class-names="" text:cond-style-name=""><text:span text:style-name="a1236" text:class-names="">緝</text:span><text:span text:style-name="a1237" text:class-names="">毒辦公室</text:span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089in" svg:y="2.75942in" svg:width="1.41732in" svg:height="0.86614in" draw:id="id196" draw:style-name="a1253" draw:name="矩形 28">
          <svg:title/>
          <svg:desc/>
          <text:p text:style-name="a1244" text:class-names="" text:cond-style-name=""><text:span text:style-name="a1241" text:class-names="">臺南</text:span><text:span text:style-name="a1242" text:class-names="">區</text:span><text:span text:style-name="a1243" text:class-names=""/></text:p>
          <text:p text:style-name="a1247" text:class-names="" text:cond-style-name=""><text:span text:style-name="a1245" text:class-names="">區域聯防</text:span><text:span text:style-name="a1246" text:class-names=""/></text:p>
          <text:p text:style-name="a1252" text:class-names="" text:cond-style-name=""><text:span text:style-name="a1248" text:class-names="">緝</text:span><text:span text:style-name="a1249" text:class-names="">毒</text:span><text:span text:style-name="a1250" text:class-names="">辦公室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264in" svg:y="2.75942in" svg:width="1.41732in" svg:height="0.86614in" draw:id="id197" draw:style-name="a1263" draw:name="矩形 29">
          <svg:title/>
          <svg:desc/>
          <text:p text:style-name="a1257" text:class-names="" text:cond-style-name=""><text:span text:style-name="a1254" text:class-names="">東區</text:span><text:span text:style-name="a1255" text:class-names="">區域聯防</text:span><text:span text:style-name="a1256" text:class-names=""/></text:p>
          <text:p text:style-name="a1262" text:class-names="" text:cond-style-name=""><text:span text:style-name="a1258" text:class-names="">緝</text:span><text:span text:style-name="a1259" text:class-names="">毒</text:span><text:span text:style-name="a1260" text:class-names="">辦公室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158in" svg:y="2.75942in" svg:width="1.41732in" svg:height="0.86614in" draw:id="id198" draw:style-name="a1276" draw:name="矩形 30">
          <svg:title/>
          <svg:desc/>
          <text:p text:style-name="a1267" text:class-names="" text:cond-style-name=""><text:span text:style-name="a1264" text:class-names="">金門</text:span><text:span text:style-name="a1265" text:class-names="">區</text:span><text:span text:style-name="a1266" text:class-names=""/></text:p>
          <text:p text:style-name="a1270" text:class-names="" text:cond-style-name=""><text:span text:style-name="a1268" text:class-names="">區域聯防</text:span><text:span text:style-name="a1269" text:class-names=""/></text:p>
          <text:p text:style-name="a1275" text:class-names="" text:cond-style-name=""><text:span text:style-name="a1271" text:class-names="">緝</text:span><text:span text:style-name="a1272" text:class-names="">毒</text:span><text:span text:style-name="a1273" text:class-names="">辦公室</text:span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45in" svg:y="2.76975in" svg:width="1.41732in" svg:height="0.86614in" draw:id="id199" draw:style-name="a1289" draw:name="矩形 31">
          <svg:title/>
          <svg:desc/>
          <text:p text:style-name="a1280" text:class-names="" text:cond-style-name=""><text:span text:style-name="a1277" text:class-names="">高雄</text:span><text:span text:style-name="a1278" text:class-names="">區</text:span><text:span text:style-name="a1279" text:class-names=""/></text:p>
          <text:p text:style-name="a1283" text:class-names="" text:cond-style-name=""><text:span text:style-name="a1281" text:class-names="">區域聯防</text:span><text:span text:style-name="a1282" text:class-names=""/></text:p>
          <text:p text:style-name="a1288" text:class-names="" text:cond-style-name=""><text:span text:style-name="a1284" text:class-names="">緝</text:span><text:span text:style-name="a1285" text:class-names="">毒</text:span><text:span text:style-name="a1286" text:class-names="">辦公室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presentation:style-name="a1294" draw:name="標題 1" svg:x="0.96733in" svg:y="0.18365in" svg:width="8.20637in" svg:height="0.88889in" presentation:class="title" presentation:placeholder="false">
          <draw:text-box>
            <text:p text:style-name="a1293" text:class-names="" text:cond-style-name=""><text:span text:style-name="a1290" text:class-names="">臺高檢署建立</text:span><text:span text:style-name="a1291" text:class-names="">6</text:span><text:span text:style-name="a1292" text:class-names="">處區域聯防辦公室</text:span></text:p>
          </draw:text-box>
          <svg:title/>
          <svg:desc/>
        </draw:frame>
        <draw:custom-shape svg:x="0.27507in" svg:y="1.03364in" svg:width="9.60737in" svg:height="1.55953in" draw:id="id201" draw:style-name="a1319" draw:name="矩形 42">
          <svg:title/>
          <svg:desc/>
          <text:p text:style-name="a1318" text:class-names="" text:cond-style-name=""><text:span text:style-name="a1295" text:class-names="">臺灣高等法院</text:span><text:span text:style-name="a1296" text:class-names="">檢察署邀集</text:span><text:span text:style-name="a1297" text:class-names="">全國各高等法院</text:span><text:span text:style-name="a1298" text:class-names="">分院檢察署及</text:span><text:span text:style-name="a1299" text:class-names="">各地方法院</text:span><text:span text:style-name="a1300" text:class-names="">檢察署檢察長</text:span><text:span text:style-name="a1301" text:class-names="">研擬</text:span><text:span text:style-name="a1302" text:class-names="">「區域聯防緝毒機制」</text:span><text:span text:style-name="a1303" text:class-names="">，並</text:span><text:span text:style-name="a1304" text:class-names="">將全國分為北區</text:span><text:span text:style-name="a1305" text:class-names="">(</text:span><text:span text:style-name="a1306" text:class-names="">北一區、北二區、北三區</text:span><text:span text:style-name="a1307" text:class-names="">)</text:span><text:span text:style-name="a1308" text:class-names="">、臺中區、臺南區、高雄區、東區及金門區共</text:span><text:span text:style-name="a1309" text:class-names="">8</text:span><text:span text:style-name="a1310" text:class-names="">大聯防區域</text:span><text:span text:style-name="a1311" text:class-names="">，擬訂相關聯防計畫，</text:span><text:span text:style-name="a1312" text:class-names="">成立</text:span><text:span text:style-name="a1313" text:class-names="">6</text:span><text:span text:style-name="a1314" text:class-names="">處「區域聯防緝毒辦公室</text:span><text:span text:style-name="a1315" text:class-names="">」</text:span><text:span text:style-name="a1316" text:class-names="">。</text:span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323" draw:name="投影片編號版面配置區 21" svg:x="7.70313in" svg:y="7.1441in" svg:width="2.33333in" svg:height="0.38542in">
          <draw:text-box>
            <text:p text:style-name="a1322" text:class-names="" text:cond-style-name=""><text:span text:style-name="a1320" text:class-names=""><text:page-number style:num-format="1" text:fixed="false">7</text:page-number></text:span><text:span text:style-name="a1321" text:class-names=""/></text:p>
          </draw:text-box>
          <svg:title/>
          <svg:desc/>
        </draw:frame>
        <draw:custom-shape svg:x="0.27507in" svg:y="4.53749in" svg:width="1.4594in" svg:height="0.78749in" draw:id="id203" draw:style-name="a1335" draw:name="圓角矩形 1">
          <svg:title/>
          <svg:desc/>
          <text:p text:style-name="a1325" text:class-names="" text:cond-style-name=""><text:span text:style-name="a1324" text:class-names=""/></text:p>
          <text:p text:style-name="a1329" text:class-names="" text:cond-style-name=""><text:span text:style-name="a1326" text:class-names="">臺</text:span><text:span text:style-name="a1327" text:class-names="">高檢署</text:span><text:span text:style-name="a1328" text:class-names=""/></text:p>
          <text:p text:style-name="a1331" text:class-names="" text:cond-style-name=""><text:span text:style-name="a1330" text:class-names="">督導</text:span></text:p>
          <text:p text:style-name="a1333" text:class-names="" text:cond-style-name=""><text:span text:style-name="a13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7987in" svg:y="4.53749in" svg:width="1.4594in" svg:height="0.78749in" draw:id="id204" draw:style-name="a1341" draw:name="圓角矩形 44">
          <svg:title/>
          <svg:desc/>
          <text:p text:style-name="a1339" text:class-names="" text:cond-style-name=""><text:span text:style-name="a1336" text:class-names="">臺中高分檢署</text:span><text:span text:style-name="a1337" text:class-names="">督導</text:span><text:span text:style-name="a13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212in" svg:y="4.53749in" svg:width="1.4594in" svg:height="0.78749in" draw:id="id205" draw:style-name="a1347" draw:name="圓角矩形 45">
          <svg:title/>
          <svg:desc/>
          <text:p text:style-name="a1345" text:class-names="" text:cond-style-name=""><text:span text:style-name="a1342" text:class-names="">花蓮高分檢署</text:span><text:span text:style-name="a1343" text:class-names="">督導</text:span><text:span text:style-name="a13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8228in" svg:y="4.49585in" svg:width="1.4594in" svg:height="0.82913in" draw:id="id206" draw:style-name="a1354" draw:name="圓角矩形 46">
          <svg:title/>
          <svg:desc/>
          <text:p text:style-name="a1352" text:class-names="" text:cond-style-name=""><text:span text:style-name="a1348" text:class-names="">臺南高分檢</text:span><text:span text:style-name="a1349" text:class-names="">署</text:span><text:span text:style-name="a1350" text:class-names="">督導</text:span><text:span text:style-name="a13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551in" svg:y="4.516in" svg:width="1.4594in" svg:height="0.80898in" draw:id="id207" draw:style-name="a1361" draw:name="圓角矩形 47">
          <svg:title/>
          <svg:desc/>
          <text:p text:style-name="a1359" text:class-names="" text:cond-style-name=""><text:span text:style-name="a1355" text:class-names="">金門高分檢</text:span><text:span text:style-name="a1356" text:class-names="">署</text:span><text:span text:style-name="a1357" text:class-names="">督導</text:span><text:span text:style-name="a1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2448in" svg:y="4.53749in" svg:width="1.4594in" svg:height="0.78749in" draw:id="id208" draw:style-name="a1368" draw:name="圓角矩形 48">
          <svg:title/>
          <svg:desc/>
          <text:p text:style-name="a1366" text:class-names="" text:cond-style-name=""><text:span text:style-name="a1362" text:class-names="">高雄高分檢</text:span><text:span text:style-name="a1363" text:class-names="">署</text:span><text:span text:style-name="a1364" text:class-names="">督導</text:span><text:span text:style-name="a1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4725in" svg:height="9.26673in" draw:id="id209" draw:style-name="a1371" draw:transform="translate(-0.23625in -4.63337in) rotate(-1.5708) translate(4.95051in 5.71873in)" draw:name="右大括弧 2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0 4973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0.31714in" svg:y="6.03372in" svg:width="9.36295in" svg:height="0.78749in" draw:id="id210" draw:style-name="a1378" draw:name="圓角矩形 3">
          <svg:title/>
          <svg:desc/>
          <text:p text:style-name="a1376" text:class-names="" text:cond-style-name=""><text:span text:style-name="a1372" text:class-names="">檢察、警察、調查、海巡、憲兵、關務</text:span><text:span text:style-name="a1373" text:class-names="">6</text:span><text:span text:style-name="a1374" text:class-names="">大緝毒系統</text:span><text:span text:style-name="a13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1" draw:style-name="a1383" draw:name="文字方塊 10" svg:x="4.1113in" svg:y="5.48248in" svg:width="1.65319in" svg:height="0.40391in">
          <draw:text-box>
            <text:p text:style-name="a1382" text:class-names="" text:cond-style-name=""><text:span text:style-name="a1379" text:class-names="">統</text:span><text:span text:style-name="a1380" text:class-names="">合各區域</text:span><text:span text:style-name="a1381" text:class-names=""/></text:p>
          </draw:text-box>
          <svg:title/>
          <svg:desc/>
        </draw:frame>
        <presentation:notes draw:style-name="a1390">
          <draw:page-thumbnail draw:page-number="7" svg:x="0.98438in" svg:y="0.80903in" svg:width="5.39757in" svg:height="4.04861in" presentation:class="page" draw:id="id212" presentation:style-name="a1384" draw:name="投影片圖像版面配置區 1">
            <svg:title/>
            <svg:desc/>
          </draw:page-thumbnail>
          <draw:frame draw:id="id213" presentation:style-name="a1385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14" draw:style-name="a1389" draw:name="投影片編號版面配置區 3" svg:x="4.17254in" svg:y="10.25186in" svg:width="3.19207in" svg:height="0.53967in">
            <draw:text-box>
              <text:p text:style-name="a1388" text:class-names="" text:cond-style-name=""><text:span text:style-name="a1386" text:class-names=""><text:page-number style:num-format="1" text:fixed="false">7</text:page-number></text:span><text:span text:style-name="a1387" text:class-names=""/></text:p>
            </draw:text-box>
            <svg:title/>
            <svg:desc/>
          </draw:frame>
        </presentation:notes>
      </draw:page>
      <draw:page draw:name="Slide7" draw:style-name="a1392" draw:master-page-name="Master1-Layout2-obj-標題及物件" presentation:presentation-page-layout-name="Master1-PPL2" draw:id="Slide-262">
        <draw:frame draw:id="id215" presentation:style-name="a1395" draw:name="標題 1" svg:x="0.51131in" svg:y="2.01752in" svg:width="9in" svg:height="1.25in" presentation:class="title" presentation:placeholder="false">
          <draw:text-box>
            <text:p text:style-name="a1394" text:class-names="" text:cond-style-name=""><text:span text:style-name="a1393" text:class-names="">行動</text:span></text:p>
          </draw:text-box>
          <svg:title/>
          <svg:desc/>
        </draw:frame>
        <draw:frame draw:id="id216" draw:style-name="a1399" draw:name="投影片編號版面配置區 3" svg:x="8.66667in" svg:y="6.95139in" svg:width="0.83333in" svg:height="0.39931in">
          <draw:text-box>
            <text:p text:style-name="a1398" text:class-names="" text:cond-style-name=""><text:span text:style-name="a1396" text:class-names=""><text:page-number style:num-format="1" text:fixed="false">8</text:page-number></text:span><text:span text:style-name="a1397" text:class-names=""/></text:p>
          </draw:text-box>
          <svg:title/>
          <svg:desc/>
        </draw:frame>
        <presentation:notes draw:style-name="a1406">
          <draw:page-thumbnail draw:page-number="8" svg:x="0.98438in" svg:y="0.80903in" svg:width="5.39757in" svg:height="4.04861in" presentation:class="page" draw:id="id217" presentation:style-name="a1400" draw:name="投影片圖像版面配置區 1">
            <svg:title/>
            <svg:desc/>
          </draw:page-thumbnail>
          <draw:frame draw:id="id218" presentation:style-name="a1401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19" draw:style-name="a1405" draw:name="投影片編號版面配置區 3" svg:x="4.17254in" svg:y="10.25186in" svg:width="3.19207in" svg:height="0.53967in">
            <draw:text-box>
              <text:p text:style-name="a1404" text:class-names="" text:cond-style-name=""><text:span text:style-name="a1402" text:class-names=""><text:page-number style:num-format="1" text:fixed="false">8</text:page-number></text:span><text:span text:style-name="a1403" text:class-names=""/></text:p>
            </draw:text-box>
            <svg:title/>
            <svg:desc/>
          </draw:frame>
        </presentation:notes>
      </draw:page>
      <draw:page draw:name="Slide8" draw:style-name="a1408" draw:master-page-name="Master1-Layout2-obj-標題及物件" presentation:presentation-page-layout-name="Master1-PPL2" draw:id="Slide-263">
        <draw:frame draw:id="id220" presentation:style-name="a1411" draw:name="標題 1" svg:x="0.5in" svg:y="0.77in" svg:width="9in" svg:height="1.25in" presentation:class="title" presentation:placeholder="false">
          <draw:text-box>
            <text:p text:style-name="a1410" text:class-names="" text:cond-style-name=""><text:span text:style-name="a1409" text:class-names="">賴院長展開新世代反毒策略視察行程</text:span></text:p>
          </draw:text-box>
          <svg:title/>
          <svg:desc/>
        </draw:frame>
        <draw:frame draw:id="id221" draw:style-name="a1415" draw:name="投影片編號版面配置區 3" svg:x="8.66667in" svg:y="6.95139in" svg:width="0.83333in" svg:height="0.39931in">
          <draw:text-box>
            <text:p text:style-name="a1414" text:class-names="" text:cond-style-name=""><text:span text:style-name="a1412" text:class-names=""><text:page-number style:num-format="1" text:fixed="false">9</text:page-number></text:span><text:span text:style-name="a1413" text:class-names=""/></text:p>
          </draw:text-box>
          <svg:title/>
          <svg:desc/>
        </draw:frame>
        <draw:g draw:name="內容版面配置區 4" draw:id="id237" draw:style-name="a1501">
          <svg:title/>
          <svg:desc/>
          <draw:custom-shape svg:x="0.2672in" svg:y="2.33252in" svg:width="4.58415in" svg:height="4.58415in" draw:id="id222" draw:style-name="a14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0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1"/>
              <draw:equation draw:name="f15" draw:formula="?f75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1 + ?f32"/>
              <draw:equation draw:name="f36" draw:formula="?f8 + ?f34"/>
              <draw:equation draw:name="f37" draw:formula="?f15 + ?f1"/>
              <draw:equation draw:name="f38" draw:formula="?f37 * ?f1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10"/>
              <draw:equation draw:name="f43" draw:formula="sin(?f39)"/>
              <draw:equation draw:name="f44" draw:formula="0 - ?f43"/>
              <draw:equation draw:name="f45" draw:formula="?f44 * ?f7"/>
              <draw:equation draw:name="f46" draw:formula="0 - ?f45"/>
              <draw:equation draw:name="f47" draw:formula="0 - ?f42"/>
              <draw:equation draw:name="f48" draw:formula="atan2(?f46, ?f47)"/>
              <draw:equation draw:name="f49" draw:formula="-1 * sin(?f48)"/>
              <draw:equation draw:name="f50" draw:formula="?f49 * ?f10"/>
              <draw:equation draw:name="f51" draw:formula="-1 * cos(?f48)"/>
              <draw:equation draw:name="f52" draw:formula="?f51 * ?f7"/>
              <draw:equation draw:name="f53" draw:formula="?f11 + ?f50"/>
              <draw:equation draw:name="f54" draw:formula="?f8 + ?f52"/>
              <draw:equation draw:name="f55" draw:formula="2700000 + ?f1"/>
              <draw:equation draw:name="f56" draw:formula="?f55 * ?f12 / ?f0"/>
              <draw:equation draw:name="f57" draw:formula="0 - ?f56"/>
              <draw:equation draw:name="f58" draw:formula="sin(?f57)"/>
              <draw:equation draw:name="f59" draw:formula="0 - ?f58"/>
              <draw:equation draw:name="f60" draw:formula="?f59 * ?f10"/>
              <draw:equation draw:name="f61" draw:formula="cos(?f57)"/>
              <draw:equation draw:name="f62" draw:formula="0 - ?f61"/>
              <draw:equation draw:name="f63" draw:formula="?f62 * ?f7"/>
              <draw:equation draw:name="f64" draw:formula="?f11 - ?f60"/>
              <draw:equation draw:name="f65" draw:formula="?f11 + ?f60"/>
              <draw:equation draw:name="f66" draw:formula="?f8 - ?f63"/>
              <draw:equation draw:name="f67" draw:formula="?f8 + ?f63"/>
              <draw:equation draw:name="f68" draw:formula="0 - $0"/>
              <draw:equation draw:name="f69" draw:formula="?f68 * ?f0 / ?f13"/>
              <draw:equation draw:name="f70" draw:formula="?f69 - ?f1"/>
              <draw:equation draw:name="f71" draw:formula="0 - ?f70"/>
              <draw:equation draw:name="f72" draw:formula="0 - $1"/>
              <draw:equation draw:name="f73" draw:formula="?f72 * ?f0 / ?f13"/>
              <draw:equation draw:name="f74" draw:formula="?f73 - ?f1"/>
              <draw:equation draw:name="f75" draw:formula="0 - ?f74"/>
              <draw:equation draw:name="f76" draw:formula="?f35 - 10800"/>
              <draw:equation draw:name="f77" draw:formula="?f36 - 10800"/>
              <draw:equation draw:name="f78" draw:formula="sqrt(?f76 * ?f76 + ?f77 * ?f77 + 0 * 0)"/>
              <draw:equation draw:name="f79" draw:formula="atan2(?f76, ?f77)"/>
              <draw:equation draw:name="f80" draw:formula="?f79 + ?f1"/>
              <draw:equation draw:name="f81" draw:formula="?f80 * ?f13 / ?f0"/>
              <draw:equation draw:name="f82" draw:formula="0 - ?f81"/>
              <draw:equation draw:name="f83" draw:formula="?f53 - 10800"/>
              <draw:equation draw:name="f84" draw:formula="?f54 - 10800"/>
              <draw:equation draw:name="f85" draw:formula="sqrt(?f83 * ?f83 + ?f84 * ?f84 + 0 * 0)"/>
              <draw:equation draw:name="f86" draw:formula="atan2(?f83, ?f84)"/>
              <draw:equation draw:name="f87" draw:formula="?f86 + ?f1"/>
              <draw:equation draw:name="f88" draw:formula="?f87 * ?f13 / ?f0"/>
              <draw:equation draw:name="f89" draw:formula="0 - ?f88"/>
              <draw:equation draw:name="f90" draw:formula="21550000 - ?f18"/>
              <draw:equation draw:name="f91" draw:formula="if(?f90, ?f18, 21550000)"/>
              <draw:equation draw:name="f92" draw:formula="-21550000 - ?f91"/>
              <draw:equation draw:name="f93" draw:formula="if(?f92, -21550000, ?f91)"/>
              <draw:equation draw:name="f94" draw:formula="?f14 + ?f93"/>
              <draw:equation draw:name="f95" draw:formula="sqrt(?f24 * ?f24 + ?f27 * ?f27 + 0 * 0)"/>
              <draw:equation draw:name="f96" draw:formula="?f10 * ?f7 / ?f95"/>
              <draw:equation draw:name="f97" draw:formula="?f26 * ?f96"/>
              <draw:equation draw:name="f98" draw:formula="?f35 - ?f97"/>
              <draw:equation draw:name="f99" draw:formula="?f23 * ?f96"/>
              <draw:equation draw:name="f100" draw:formula="?f36 - ?f99"/>
              <draw:equation draw:name="f101" draw:formula="?f98 - ?f10"/>
              <draw:equation draw:name="f102" draw:formula="?f100 - ?f7"/>
              <draw:equation draw:name="f103" draw:formula="?f98 + ?f10"/>
              <draw:equation draw:name="f104" draw:formula="?f100 + ?f7"/>
              <draw:equation draw:name="f105" draw:formula="?f94 + ?f1"/>
              <draw:equation draw:name="f106" draw:formula="?f105 * ?f1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0"/>
              <draw:equation draw:name="f111" draw:formula="sin(?f107)"/>
              <draw:equation draw:name="f112" draw:formula="0 - ?f111"/>
              <draw:equation draw:name="f113" draw:formula="?f112 * ?f7"/>
              <draw:equation draw:name="f114" draw:formula="sqrt(?f110 * ?f110 + ?f113 * ?f113 + 0 * 0)"/>
              <draw:equation draw:name="f115" draw:formula="?f10 * ?f7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93, ?f35, ?f101)"/>
              <draw:equation draw:name="f121" draw:formula="if(?f93, ?f36, ?f102)"/>
              <draw:equation draw:name="f122" draw:formula="if(?f93, ?f35, ?f103)"/>
              <draw:equation draw:name="f123" draw:formula="if(?f93, ?f36, ?f104)"/>
              <draw:equation draw:name="f124" draw:formula="if(?f93, ?f101, ?f117)"/>
              <draw:equation draw:name="f125" draw:formula="if(?f93, ?f102, ?f119)"/>
              <draw:equation draw:name="f126" draw:formula="if(?f93, ?f103, ?f117)"/>
              <draw:equation draw:name="f127" draw:formula="if(?f93, ?f104, ?f119)"/>
            </draw:enhanced-geometry>
          </draw:custom-shape>
          <draw:custom-shape svg:x="2.55927in" svg:y="2.33252in" svg:width="6.70793in" svg:height="4.58415in" draw:id="id223" draw:style-name="a1423">
            <svg:title/>
            <svg:desc/>
            <text:p text:style-name="a1419" text:class-names="" text:cond-style-name=""><text:span text:style-name="a1417" text:class-names="">一、臺北關</text:span><text:span text:style-name="a1418" text:class-names=""/></text:p>
            <text:p text:style-name="a1422" text:class-names="" text:cond-style-name=""><text:span text:style-name="a1420" text:class-names="">(106.11.28)</text:span><text:span text:style-name="a1421" text:class-names=""/></text:p>
            <draw:enhanced-geometry xmlns:dr3d="urn:oasis:names:tc:opendocument:xmlns:dr3d:1.0" draw:type="non-primitive" svg:viewBox="0 0 6133727 4191744" draw:enhanced-path="M 0 0 L 6133727 0 6133727 4191744 0 419174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3727"/>
              <draw:equation draw:name="f7" draw:formula="?f4 / 4191744"/>
              <draw:equation draw:name="f8" draw:formula="0 * ?f5 / 6133727"/>
              <draw:equation draw:name="f9" draw:formula="0 * ?f4 / 4191744"/>
              <draw:equation draw:name="f10" draw:formula="6133727 * ?f5 / 6133727"/>
              <draw:equation draw:name="f11" draw:formula="4191744 * ?f4 / 419174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854in" svg:y="3.06598in" svg:width="3.62148in" svg:height="3.62148in" draw:id="id224" draw:style-name="a14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0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1"/>
              <draw:equation draw:name="f15" draw:formula="?f75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1 + ?f32"/>
              <draw:equation draw:name="f36" draw:formula="?f8 + ?f34"/>
              <draw:equation draw:name="f37" draw:formula="?f15 + ?f1"/>
              <draw:equation draw:name="f38" draw:formula="?f37 * ?f1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10"/>
              <draw:equation draw:name="f43" draw:formula="sin(?f39)"/>
              <draw:equation draw:name="f44" draw:formula="0 - ?f43"/>
              <draw:equation draw:name="f45" draw:formula="?f44 * ?f7"/>
              <draw:equation draw:name="f46" draw:formula="0 - ?f45"/>
              <draw:equation draw:name="f47" draw:formula="0 - ?f42"/>
              <draw:equation draw:name="f48" draw:formula="atan2(?f46, ?f47)"/>
              <draw:equation draw:name="f49" draw:formula="-1 * sin(?f48)"/>
              <draw:equation draw:name="f50" draw:formula="?f49 * ?f10"/>
              <draw:equation draw:name="f51" draw:formula="-1 * cos(?f48)"/>
              <draw:equation draw:name="f52" draw:formula="?f51 * ?f7"/>
              <draw:equation draw:name="f53" draw:formula="?f11 + ?f50"/>
              <draw:equation draw:name="f54" draw:formula="?f8 + ?f52"/>
              <draw:equation draw:name="f55" draw:formula="2700000 + ?f1"/>
              <draw:equation draw:name="f56" draw:formula="?f55 * ?f12 / ?f0"/>
              <draw:equation draw:name="f57" draw:formula="0 - ?f56"/>
              <draw:equation draw:name="f58" draw:formula="sin(?f57)"/>
              <draw:equation draw:name="f59" draw:formula="0 - ?f58"/>
              <draw:equation draw:name="f60" draw:formula="?f59 * ?f10"/>
              <draw:equation draw:name="f61" draw:formula="cos(?f57)"/>
              <draw:equation draw:name="f62" draw:formula="0 - ?f61"/>
              <draw:equation draw:name="f63" draw:formula="?f62 * ?f7"/>
              <draw:equation draw:name="f64" draw:formula="?f11 - ?f60"/>
              <draw:equation draw:name="f65" draw:formula="?f11 + ?f60"/>
              <draw:equation draw:name="f66" draw:formula="?f8 - ?f63"/>
              <draw:equation draw:name="f67" draw:formula="?f8 + ?f63"/>
              <draw:equation draw:name="f68" draw:formula="0 - $0"/>
              <draw:equation draw:name="f69" draw:formula="?f68 * ?f0 / ?f13"/>
              <draw:equation draw:name="f70" draw:formula="?f69 - ?f1"/>
              <draw:equation draw:name="f71" draw:formula="0 - ?f70"/>
              <draw:equation draw:name="f72" draw:formula="0 - $1"/>
              <draw:equation draw:name="f73" draw:formula="?f72 * ?f0 / ?f13"/>
              <draw:equation draw:name="f74" draw:formula="?f73 - ?f1"/>
              <draw:equation draw:name="f75" draw:formula="0 - ?f74"/>
              <draw:equation draw:name="f76" draw:formula="?f35 - 10800"/>
              <draw:equation draw:name="f77" draw:formula="?f36 - 10800"/>
              <draw:equation draw:name="f78" draw:formula="sqrt(?f76 * ?f76 + ?f77 * ?f77 + 0 * 0)"/>
              <draw:equation draw:name="f79" draw:formula="atan2(?f76, ?f77)"/>
              <draw:equation draw:name="f80" draw:formula="?f79 + ?f1"/>
              <draw:equation draw:name="f81" draw:formula="?f80 * ?f13 / ?f0"/>
              <draw:equation draw:name="f82" draw:formula="0 - ?f81"/>
              <draw:equation draw:name="f83" draw:formula="?f53 - 10800"/>
              <draw:equation draw:name="f84" draw:formula="?f54 - 10800"/>
              <draw:equation draw:name="f85" draw:formula="sqrt(?f83 * ?f83 + ?f84 * ?f84 + 0 * 0)"/>
              <draw:equation draw:name="f86" draw:formula="atan2(?f83, ?f84)"/>
              <draw:equation draw:name="f87" draw:formula="?f86 + ?f1"/>
              <draw:equation draw:name="f88" draw:formula="?f87 * ?f13 / ?f0"/>
              <draw:equation draw:name="f89" draw:formula="0 - ?f88"/>
              <draw:equation draw:name="f90" draw:formula="21550000 - ?f18"/>
              <draw:equation draw:name="f91" draw:formula="if(?f90, ?f18, 21550000)"/>
              <draw:equation draw:name="f92" draw:formula="-21550000 - ?f91"/>
              <draw:equation draw:name="f93" draw:formula="if(?f92, -21550000, ?f91)"/>
              <draw:equation draw:name="f94" draw:formula="?f14 + ?f93"/>
              <draw:equation draw:name="f95" draw:formula="sqrt(?f24 * ?f24 + ?f27 * ?f27 + 0 * 0)"/>
              <draw:equation draw:name="f96" draw:formula="?f10 * ?f7 / ?f95"/>
              <draw:equation draw:name="f97" draw:formula="?f26 * ?f96"/>
              <draw:equation draw:name="f98" draw:formula="?f35 - ?f97"/>
              <draw:equation draw:name="f99" draw:formula="?f23 * ?f96"/>
              <draw:equation draw:name="f100" draw:formula="?f36 - ?f99"/>
              <draw:equation draw:name="f101" draw:formula="?f98 - ?f10"/>
              <draw:equation draw:name="f102" draw:formula="?f100 - ?f7"/>
              <draw:equation draw:name="f103" draw:formula="?f98 + ?f10"/>
              <draw:equation draw:name="f104" draw:formula="?f100 + ?f7"/>
              <draw:equation draw:name="f105" draw:formula="?f94 + ?f1"/>
              <draw:equation draw:name="f106" draw:formula="?f105 * ?f1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0"/>
              <draw:equation draw:name="f111" draw:formula="sin(?f107)"/>
              <draw:equation draw:name="f112" draw:formula="0 - ?f111"/>
              <draw:equation draw:name="f113" draw:formula="?f112 * ?f7"/>
              <draw:equation draw:name="f114" draw:formula="sqrt(?f110 * ?f110 + ?f113 * ?f113 + 0 * 0)"/>
              <draw:equation draw:name="f115" draw:formula="?f10 * ?f7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93, ?f35, ?f101)"/>
              <draw:equation draw:name="f121" draw:formula="if(?f93, ?f36, ?f102)"/>
              <draw:equation draw:name="f122" draw:formula="if(?f93, ?f35, ?f103)"/>
              <draw:equation draw:name="f123" draw:formula="if(?f93, ?f36, ?f104)"/>
              <draw:equation draw:name="f124" draw:formula="if(?f93, ?f101, ?f117)"/>
              <draw:equation draw:name="f125" draw:formula="if(?f93, ?f102, ?f119)"/>
              <draw:equation draw:name="f126" draw:formula="if(?f93, ?f103, ?f117)"/>
              <draw:equation draw:name="f127" draw:formula="if(?f93, ?f104, ?f119)"/>
            </draw:enhanced-geometry>
          </draw:custom-shape>
          <draw:custom-shape svg:x="2.55927in" svg:y="3.06598in" svg:width="6.70793in" svg:height="3.62148in" draw:id="id225" draw:style-name="a1431">
            <svg:title/>
            <svg:desc/>
            <text:p text:style-name="a1427" text:class-names="" text:cond-style-name=""><text:span text:style-name="a1425" text:class-names="">二、調查局</text:span><text:span text:style-name="a1426" text:class-names=""/></text:p>
            <text:p text:style-name="a1430" text:class-names="" text:cond-style-name=""><text:span text:style-name="a1428" text:class-names="">(106.12.5)</text:span><text:span text:style-name="a1429" text:class-names=""/></text:p>
            <draw:enhanced-geometry xmlns:dr3d="urn:oasis:names:tc:opendocument:xmlns:dr3d:1.0" draw:type="non-primitive" svg:viewBox="0 0 6133727 3311477" draw:enhanced-path="M 0 0 L 6133727 0 6133727 3311477 0 33114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3727"/>
              <draw:equation draw:name="f7" draw:formula="?f4 / 3311477"/>
              <draw:equation draw:name="f8" draw:formula="0 * ?f5 / 6133727"/>
              <draw:equation draw:name="f9" draw:formula="0 * ?f4 / 3311477"/>
              <draw:equation draw:name="f10" draw:formula="6133727 * ?f5 / 6133727"/>
              <draw:equation draw:name="f11" draw:formula="3311477 * ?f4 / 33114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2987in" svg:y="3.79945in" svg:width="2.6588in" svg:height="2.6588in" draw:id="id226" draw:style-name="a143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0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1"/>
              <draw:equation draw:name="f15" draw:formula="?f75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1 + ?f32"/>
              <draw:equation draw:name="f36" draw:formula="?f8 + ?f34"/>
              <draw:equation draw:name="f37" draw:formula="?f15 + ?f1"/>
              <draw:equation draw:name="f38" draw:formula="?f37 * ?f1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10"/>
              <draw:equation draw:name="f43" draw:formula="sin(?f39)"/>
              <draw:equation draw:name="f44" draw:formula="0 - ?f43"/>
              <draw:equation draw:name="f45" draw:formula="?f44 * ?f7"/>
              <draw:equation draw:name="f46" draw:formula="0 - ?f45"/>
              <draw:equation draw:name="f47" draw:formula="0 - ?f42"/>
              <draw:equation draw:name="f48" draw:formula="atan2(?f46, ?f47)"/>
              <draw:equation draw:name="f49" draw:formula="-1 * sin(?f48)"/>
              <draw:equation draw:name="f50" draw:formula="?f49 * ?f10"/>
              <draw:equation draw:name="f51" draw:formula="-1 * cos(?f48)"/>
              <draw:equation draw:name="f52" draw:formula="?f51 * ?f7"/>
              <draw:equation draw:name="f53" draw:formula="?f11 + ?f50"/>
              <draw:equation draw:name="f54" draw:formula="?f8 + ?f52"/>
              <draw:equation draw:name="f55" draw:formula="2700000 + ?f1"/>
              <draw:equation draw:name="f56" draw:formula="?f55 * ?f12 / ?f0"/>
              <draw:equation draw:name="f57" draw:formula="0 - ?f56"/>
              <draw:equation draw:name="f58" draw:formula="sin(?f57)"/>
              <draw:equation draw:name="f59" draw:formula="0 - ?f58"/>
              <draw:equation draw:name="f60" draw:formula="?f59 * ?f10"/>
              <draw:equation draw:name="f61" draw:formula="cos(?f57)"/>
              <draw:equation draw:name="f62" draw:formula="0 - ?f61"/>
              <draw:equation draw:name="f63" draw:formula="?f62 * ?f7"/>
              <draw:equation draw:name="f64" draw:formula="?f11 - ?f60"/>
              <draw:equation draw:name="f65" draw:formula="?f11 + ?f60"/>
              <draw:equation draw:name="f66" draw:formula="?f8 - ?f63"/>
              <draw:equation draw:name="f67" draw:formula="?f8 + ?f63"/>
              <draw:equation draw:name="f68" draw:formula="0 - $0"/>
              <draw:equation draw:name="f69" draw:formula="?f68 * ?f0 / ?f13"/>
              <draw:equation draw:name="f70" draw:formula="?f69 - ?f1"/>
              <draw:equation draw:name="f71" draw:formula="0 - ?f70"/>
              <draw:equation draw:name="f72" draw:formula="0 - $1"/>
              <draw:equation draw:name="f73" draw:formula="?f72 * ?f0 / ?f13"/>
              <draw:equation draw:name="f74" draw:formula="?f73 - ?f1"/>
              <draw:equation draw:name="f75" draw:formula="0 - ?f74"/>
              <draw:equation draw:name="f76" draw:formula="?f35 - 10800"/>
              <draw:equation draw:name="f77" draw:formula="?f36 - 10800"/>
              <draw:equation draw:name="f78" draw:formula="sqrt(?f76 * ?f76 + ?f77 * ?f77 + 0 * 0)"/>
              <draw:equation draw:name="f79" draw:formula="atan2(?f76, ?f77)"/>
              <draw:equation draw:name="f80" draw:formula="?f79 + ?f1"/>
              <draw:equation draw:name="f81" draw:formula="?f80 * ?f13 / ?f0"/>
              <draw:equation draw:name="f82" draw:formula="0 - ?f81"/>
              <draw:equation draw:name="f83" draw:formula="?f53 - 10800"/>
              <draw:equation draw:name="f84" draw:formula="?f54 - 10800"/>
              <draw:equation draw:name="f85" draw:formula="sqrt(?f83 * ?f83 + ?f84 * ?f84 + 0 * 0)"/>
              <draw:equation draw:name="f86" draw:formula="atan2(?f83, ?f84)"/>
              <draw:equation draw:name="f87" draw:formula="?f86 + ?f1"/>
              <draw:equation draw:name="f88" draw:formula="?f87 * ?f13 / ?f0"/>
              <draw:equation draw:name="f89" draw:formula="0 - ?f88"/>
              <draw:equation draw:name="f90" draw:formula="21550000 - ?f18"/>
              <draw:equation draw:name="f91" draw:formula="if(?f90, ?f18, 21550000)"/>
              <draw:equation draw:name="f92" draw:formula="-21550000 - ?f91"/>
              <draw:equation draw:name="f93" draw:formula="if(?f92, -21550000, ?f91)"/>
              <draw:equation draw:name="f94" draw:formula="?f14 + ?f93"/>
              <draw:equation draw:name="f95" draw:formula="sqrt(?f24 * ?f24 + ?f27 * ?f27 + 0 * 0)"/>
              <draw:equation draw:name="f96" draw:formula="?f10 * ?f7 / ?f95"/>
              <draw:equation draw:name="f97" draw:formula="?f26 * ?f96"/>
              <draw:equation draw:name="f98" draw:formula="?f35 - ?f97"/>
              <draw:equation draw:name="f99" draw:formula="?f23 * ?f96"/>
              <draw:equation draw:name="f100" draw:formula="?f36 - ?f99"/>
              <draw:equation draw:name="f101" draw:formula="?f98 - ?f10"/>
              <draw:equation draw:name="f102" draw:formula="?f100 - ?f7"/>
              <draw:equation draw:name="f103" draw:formula="?f98 + ?f10"/>
              <draw:equation draw:name="f104" draw:formula="?f100 + ?f7"/>
              <draw:equation draw:name="f105" draw:formula="?f94 + ?f1"/>
              <draw:equation draw:name="f106" draw:formula="?f105 * ?f1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0"/>
              <draw:equation draw:name="f111" draw:formula="sin(?f107)"/>
              <draw:equation draw:name="f112" draw:formula="0 - ?f111"/>
              <draw:equation draw:name="f113" draw:formula="?f112 * ?f7"/>
              <draw:equation draw:name="f114" draw:formula="sqrt(?f110 * ?f110 + ?f113 * ?f113 + 0 * 0)"/>
              <draw:equation draw:name="f115" draw:formula="?f10 * ?f7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93, ?f35, ?f101)"/>
              <draw:equation draw:name="f121" draw:formula="if(?f93, ?f36, ?f102)"/>
              <draw:equation draw:name="f122" draw:formula="if(?f93, ?f35, ?f103)"/>
              <draw:equation draw:name="f123" draw:formula="if(?f93, ?f36, ?f104)"/>
              <draw:equation draw:name="f124" draw:formula="if(?f93, ?f101, ?f117)"/>
              <draw:equation draw:name="f125" draw:formula="if(?f93, ?f102, ?f119)"/>
              <draw:equation draw:name="f126" draw:formula="if(?f93, ?f103, ?f117)"/>
              <draw:equation draw:name="f127" draw:formula="if(?f93, ?f104, ?f119)"/>
            </draw:enhanced-geometry>
          </draw:custom-shape>
          <draw:custom-shape svg:x="2.56726in" svg:y="3.75845in" svg:width="6.70793in" svg:height="2.6588in" draw:id="id227" draw:style-name="a1439">
            <svg:title/>
            <svg:desc/>
            <text:p text:style-name="a1435" text:class-names="" text:cond-style-name=""><text:span text:style-name="a1433" text:class-names="">三、警政署</text:span><text:span text:style-name="a1434" text:class-names=""/></text:p>
            <text:p text:style-name="a1438" text:class-names="" text:cond-style-name=""><text:span text:style-name="a1436" text:class-names="">(106.12.5)</text:span><text:span text:style-name="a1437" text:class-names=""/></text:p>
            <draw:enhanced-geometry xmlns:dr3d="urn:oasis:names:tc:opendocument:xmlns:dr3d:1.0" draw:type="non-primitive" svg:viewBox="0 0 6133727 2431211" draw:enhanced-path="M 0 0 L 6133727 0 6133727 2431211 0 24312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3727"/>
              <draw:equation draw:name="f7" draw:formula="?f4 / 2431211"/>
              <draw:equation draw:name="f8" draw:formula="0 * ?f5 / 6133727"/>
              <draw:equation draw:name="f9" draw:formula="0 * ?f4 / 2431211"/>
              <draw:equation draw:name="f10" draw:formula="6133727 * ?f5 / 6133727"/>
              <draw:equation draw:name="f11" draw:formula="2431211 * ?f4 / 24312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1121in" svg:y="4.53291in" svg:width="1.69613in" svg:height="1.69613in" draw:id="id228" draw:style-name="a14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0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1"/>
              <draw:equation draw:name="f15" draw:formula="?f75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1 + ?f32"/>
              <draw:equation draw:name="f36" draw:formula="?f8 + ?f34"/>
              <draw:equation draw:name="f37" draw:formula="?f15 + ?f1"/>
              <draw:equation draw:name="f38" draw:formula="?f37 * ?f1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10"/>
              <draw:equation draw:name="f43" draw:formula="sin(?f39)"/>
              <draw:equation draw:name="f44" draw:formula="0 - ?f43"/>
              <draw:equation draw:name="f45" draw:formula="?f44 * ?f7"/>
              <draw:equation draw:name="f46" draw:formula="0 - ?f45"/>
              <draw:equation draw:name="f47" draw:formula="0 - ?f42"/>
              <draw:equation draw:name="f48" draw:formula="atan2(?f46, ?f47)"/>
              <draw:equation draw:name="f49" draw:formula="-1 * sin(?f48)"/>
              <draw:equation draw:name="f50" draw:formula="?f49 * ?f10"/>
              <draw:equation draw:name="f51" draw:formula="-1 * cos(?f48)"/>
              <draw:equation draw:name="f52" draw:formula="?f51 * ?f7"/>
              <draw:equation draw:name="f53" draw:formula="?f11 + ?f50"/>
              <draw:equation draw:name="f54" draw:formula="?f8 + ?f52"/>
              <draw:equation draw:name="f55" draw:formula="2700000 + ?f1"/>
              <draw:equation draw:name="f56" draw:formula="?f55 * ?f12 / ?f0"/>
              <draw:equation draw:name="f57" draw:formula="0 - ?f56"/>
              <draw:equation draw:name="f58" draw:formula="sin(?f57)"/>
              <draw:equation draw:name="f59" draw:formula="0 - ?f58"/>
              <draw:equation draw:name="f60" draw:formula="?f59 * ?f10"/>
              <draw:equation draw:name="f61" draw:formula="cos(?f57)"/>
              <draw:equation draw:name="f62" draw:formula="0 - ?f61"/>
              <draw:equation draw:name="f63" draw:formula="?f62 * ?f7"/>
              <draw:equation draw:name="f64" draw:formula="?f11 - ?f60"/>
              <draw:equation draw:name="f65" draw:formula="?f11 + ?f60"/>
              <draw:equation draw:name="f66" draw:formula="?f8 - ?f63"/>
              <draw:equation draw:name="f67" draw:formula="?f8 + ?f63"/>
              <draw:equation draw:name="f68" draw:formula="0 - $0"/>
              <draw:equation draw:name="f69" draw:formula="?f68 * ?f0 / ?f13"/>
              <draw:equation draw:name="f70" draw:formula="?f69 - ?f1"/>
              <draw:equation draw:name="f71" draw:formula="0 - ?f70"/>
              <draw:equation draw:name="f72" draw:formula="0 - $1"/>
              <draw:equation draw:name="f73" draw:formula="?f72 * ?f0 / ?f13"/>
              <draw:equation draw:name="f74" draw:formula="?f73 - ?f1"/>
              <draw:equation draw:name="f75" draw:formula="0 - ?f74"/>
              <draw:equation draw:name="f76" draw:formula="?f35 - 10800"/>
              <draw:equation draw:name="f77" draw:formula="?f36 - 10800"/>
              <draw:equation draw:name="f78" draw:formula="sqrt(?f76 * ?f76 + ?f77 * ?f77 + 0 * 0)"/>
              <draw:equation draw:name="f79" draw:formula="atan2(?f76, ?f77)"/>
              <draw:equation draw:name="f80" draw:formula="?f79 + ?f1"/>
              <draw:equation draw:name="f81" draw:formula="?f80 * ?f13 / ?f0"/>
              <draw:equation draw:name="f82" draw:formula="0 - ?f81"/>
              <draw:equation draw:name="f83" draw:formula="?f53 - 10800"/>
              <draw:equation draw:name="f84" draw:formula="?f54 - 10800"/>
              <draw:equation draw:name="f85" draw:formula="sqrt(?f83 * ?f83 + ?f84 * ?f84 + 0 * 0)"/>
              <draw:equation draw:name="f86" draw:formula="atan2(?f83, ?f84)"/>
              <draw:equation draw:name="f87" draw:formula="?f86 + ?f1"/>
              <draw:equation draw:name="f88" draw:formula="?f87 * ?f13 / ?f0"/>
              <draw:equation draw:name="f89" draw:formula="0 - ?f88"/>
              <draw:equation draw:name="f90" draw:formula="21550000 - ?f18"/>
              <draw:equation draw:name="f91" draw:formula="if(?f90, ?f18, 21550000)"/>
              <draw:equation draw:name="f92" draw:formula="-21550000 - ?f91"/>
              <draw:equation draw:name="f93" draw:formula="if(?f92, -21550000, ?f91)"/>
              <draw:equation draw:name="f94" draw:formula="?f14 + ?f93"/>
              <draw:equation draw:name="f95" draw:formula="sqrt(?f24 * ?f24 + ?f27 * ?f27 + 0 * 0)"/>
              <draw:equation draw:name="f96" draw:formula="?f10 * ?f7 / ?f95"/>
              <draw:equation draw:name="f97" draw:formula="?f26 * ?f96"/>
              <draw:equation draw:name="f98" draw:formula="?f35 - ?f97"/>
              <draw:equation draw:name="f99" draw:formula="?f23 * ?f96"/>
              <draw:equation draw:name="f100" draw:formula="?f36 - ?f99"/>
              <draw:equation draw:name="f101" draw:formula="?f98 - ?f10"/>
              <draw:equation draw:name="f102" draw:formula="?f100 - ?f7"/>
              <draw:equation draw:name="f103" draw:formula="?f98 + ?f10"/>
              <draw:equation draw:name="f104" draw:formula="?f100 + ?f7"/>
              <draw:equation draw:name="f105" draw:formula="?f94 + ?f1"/>
              <draw:equation draw:name="f106" draw:formula="?f105 * ?f1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0"/>
              <draw:equation draw:name="f111" draw:formula="sin(?f107)"/>
              <draw:equation draw:name="f112" draw:formula="0 - ?f111"/>
              <draw:equation draw:name="f113" draw:formula="?f112 * ?f7"/>
              <draw:equation draw:name="f114" draw:formula="sqrt(?f110 * ?f110 + ?f113 * ?f113 + 0 * 0)"/>
              <draw:equation draw:name="f115" draw:formula="?f10 * ?f7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93, ?f35, ?f101)"/>
              <draw:equation draw:name="f121" draw:formula="if(?f93, ?f36, ?f102)"/>
              <draw:equation draw:name="f122" draw:formula="if(?f93, ?f35, ?f103)"/>
              <draw:equation draw:name="f123" draw:formula="if(?f93, ?f36, ?f104)"/>
              <draw:equation draw:name="f124" draw:formula="if(?f93, ?f101, ?f117)"/>
              <draw:equation draw:name="f125" draw:formula="if(?f93, ?f102, ?f119)"/>
              <draw:equation draw:name="f126" draw:formula="if(?f93, ?f103, ?f117)"/>
              <draw:equation draw:name="f127" draw:formula="if(?f93, ?f104, ?f119)"/>
            </draw:enhanced-geometry>
          </draw:custom-shape>
          <draw:custom-shape svg:x="2.55927in" svg:y="4.53291in" svg:width="6.70793in" svg:height="1.69613in" draw:id="id229" draw:style-name="a1447">
            <svg:title/>
            <svg:desc/>
            <text:p text:style-name="a1443" text:class-names="" text:cond-style-name=""><text:span text:style-name="a1441" text:class-names="">四、臺高檢</text:span><text:span text:style-name="a1442" text:class-names=""/></text:p>
            <text:p text:style-name="a1446" text:class-names="" text:cond-style-name=""><text:span text:style-name="a1444" text:class-names="">(106.12.19)</text:span><text:span text:style-name="a1445" text:class-names=""/></text:p>
            <draw:enhanced-geometry xmlns:dr3d="urn:oasis:names:tc:opendocument:xmlns:dr3d:1.0" draw:type="non-primitive" svg:viewBox="0 0 6133727 1550945" draw:enhanced-path="M 0 0 L 6133727 0 6133727 1550945 0 15509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3727"/>
              <draw:equation draw:name="f7" draw:formula="?f4 / 1550945"/>
              <draw:equation draw:name="f8" draw:formula="0 * ?f5 / 6133727"/>
              <draw:equation draw:name="f9" draw:formula="0 * ?f4 / 1550945"/>
              <draw:equation draw:name="f10" draw:formula="6133727 * ?f5 / 6133727"/>
              <draw:equation draw:name="f11" draw:formula="1550945 * ?f4 / 15509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19254in" svg:y="5.26637in" svg:width="0.73346in" svg:height="0.73346in" draw:id="id230" draw:style-name="a14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0 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180"/>
              <draw:equation draw:name="f14" draw:formula="?f71"/>
              <draw:equation draw:name="f15" draw:formula="?f75"/>
              <draw:equation draw:name="f16" draw:formula="?f15 - ?f14"/>
              <draw:equation draw:name="f17" draw:formula="?f16 + 21600000"/>
              <draw:equation draw:name="f18" draw:formula="if(?f16, ?f16, ?f17)"/>
              <draw:equation draw:name="f19" draw:formula="?f14 + ?f1"/>
              <draw:equation draw:name="f20" draw:formula="?f19 * ?f1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10"/>
              <draw:equation draw:name="f25" draw:formula="sin(?f21)"/>
              <draw:equation draw:name="f26" draw:formula="0 - ?f25"/>
              <draw:equation draw:name="f27" draw:formula="?f26 * ?f7"/>
              <draw:equation draw:name="f28" draw:formula="0 - ?f27"/>
              <draw:equation draw:name="f29" draw:formula="0 - ?f24"/>
              <draw:equation draw:name="f30" draw:formula="atan2(?f28, ?f29)"/>
              <draw:equation draw:name="f31" draw:formula="-1 * sin(?f30)"/>
              <draw:equation draw:name="f32" draw:formula="?f31 * ?f10"/>
              <draw:equation draw:name="f33" draw:formula="-1 * cos(?f30)"/>
              <draw:equation draw:name="f34" draw:formula="?f33 * ?f7"/>
              <draw:equation draw:name="f35" draw:formula="?f11 + ?f32"/>
              <draw:equation draw:name="f36" draw:formula="?f8 + ?f34"/>
              <draw:equation draw:name="f37" draw:formula="?f15 + ?f1"/>
              <draw:equation draw:name="f38" draw:formula="?f37 * ?f1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10"/>
              <draw:equation draw:name="f43" draw:formula="sin(?f39)"/>
              <draw:equation draw:name="f44" draw:formula="0 - ?f43"/>
              <draw:equation draw:name="f45" draw:formula="?f44 * ?f7"/>
              <draw:equation draw:name="f46" draw:formula="0 - ?f45"/>
              <draw:equation draw:name="f47" draw:formula="0 - ?f42"/>
              <draw:equation draw:name="f48" draw:formula="atan2(?f46, ?f47)"/>
              <draw:equation draw:name="f49" draw:formula="-1 * sin(?f48)"/>
              <draw:equation draw:name="f50" draw:formula="?f49 * ?f10"/>
              <draw:equation draw:name="f51" draw:formula="-1 * cos(?f48)"/>
              <draw:equation draw:name="f52" draw:formula="?f51 * ?f7"/>
              <draw:equation draw:name="f53" draw:formula="?f11 + ?f50"/>
              <draw:equation draw:name="f54" draw:formula="?f8 + ?f52"/>
              <draw:equation draw:name="f55" draw:formula="2700000 + ?f1"/>
              <draw:equation draw:name="f56" draw:formula="?f55 * ?f12 / ?f0"/>
              <draw:equation draw:name="f57" draw:formula="0 - ?f56"/>
              <draw:equation draw:name="f58" draw:formula="sin(?f57)"/>
              <draw:equation draw:name="f59" draw:formula="0 - ?f58"/>
              <draw:equation draw:name="f60" draw:formula="?f59 * ?f10"/>
              <draw:equation draw:name="f61" draw:formula="cos(?f57)"/>
              <draw:equation draw:name="f62" draw:formula="0 - ?f61"/>
              <draw:equation draw:name="f63" draw:formula="?f62 * ?f7"/>
              <draw:equation draw:name="f64" draw:formula="?f11 - ?f60"/>
              <draw:equation draw:name="f65" draw:formula="?f11 + ?f60"/>
              <draw:equation draw:name="f66" draw:formula="?f8 - ?f63"/>
              <draw:equation draw:name="f67" draw:formula="?f8 + ?f63"/>
              <draw:equation draw:name="f68" draw:formula="0 - $0"/>
              <draw:equation draw:name="f69" draw:formula="?f68 * ?f0 / ?f13"/>
              <draw:equation draw:name="f70" draw:formula="?f69 - ?f1"/>
              <draw:equation draw:name="f71" draw:formula="0 - ?f70"/>
              <draw:equation draw:name="f72" draw:formula="0 - $1"/>
              <draw:equation draw:name="f73" draw:formula="?f72 * ?f0 / ?f13"/>
              <draw:equation draw:name="f74" draw:formula="?f73 - ?f1"/>
              <draw:equation draw:name="f75" draw:formula="0 - ?f74"/>
              <draw:equation draw:name="f76" draw:formula="?f35 - 10800"/>
              <draw:equation draw:name="f77" draw:formula="?f36 - 10800"/>
              <draw:equation draw:name="f78" draw:formula="sqrt(?f76 * ?f76 + ?f77 * ?f77 + 0 * 0)"/>
              <draw:equation draw:name="f79" draw:formula="atan2(?f76, ?f77)"/>
              <draw:equation draw:name="f80" draw:formula="?f79 + ?f1"/>
              <draw:equation draw:name="f81" draw:formula="?f80 * ?f13 / ?f0"/>
              <draw:equation draw:name="f82" draw:formula="0 - ?f81"/>
              <draw:equation draw:name="f83" draw:formula="?f53 - 10800"/>
              <draw:equation draw:name="f84" draw:formula="?f54 - 10800"/>
              <draw:equation draw:name="f85" draw:formula="sqrt(?f83 * ?f83 + ?f84 * ?f84 + 0 * 0)"/>
              <draw:equation draw:name="f86" draw:formula="atan2(?f83, ?f84)"/>
              <draw:equation draw:name="f87" draw:formula="?f86 + ?f1"/>
              <draw:equation draw:name="f88" draw:formula="?f87 * ?f13 / ?f0"/>
              <draw:equation draw:name="f89" draw:formula="0 - ?f88"/>
              <draw:equation draw:name="f90" draw:formula="21550000 - ?f18"/>
              <draw:equation draw:name="f91" draw:formula="if(?f90, ?f18, 21550000)"/>
              <draw:equation draw:name="f92" draw:formula="-21550000 - ?f91"/>
              <draw:equation draw:name="f93" draw:formula="if(?f92, -21550000, ?f91)"/>
              <draw:equation draw:name="f94" draw:formula="?f14 + ?f93"/>
              <draw:equation draw:name="f95" draw:formula="sqrt(?f24 * ?f24 + ?f27 * ?f27 + 0 * 0)"/>
              <draw:equation draw:name="f96" draw:formula="?f10 * ?f7 / ?f95"/>
              <draw:equation draw:name="f97" draw:formula="?f26 * ?f96"/>
              <draw:equation draw:name="f98" draw:formula="?f35 - ?f97"/>
              <draw:equation draw:name="f99" draw:formula="?f23 * ?f96"/>
              <draw:equation draw:name="f100" draw:formula="?f36 - ?f99"/>
              <draw:equation draw:name="f101" draw:formula="?f98 - ?f10"/>
              <draw:equation draw:name="f102" draw:formula="?f100 - ?f7"/>
              <draw:equation draw:name="f103" draw:formula="?f98 + ?f10"/>
              <draw:equation draw:name="f104" draw:formula="?f100 + ?f7"/>
              <draw:equation draw:name="f105" draw:formula="?f94 + ?f1"/>
              <draw:equation draw:name="f106" draw:formula="?f105 * ?f1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0"/>
              <draw:equation draw:name="f111" draw:formula="sin(?f107)"/>
              <draw:equation draw:name="f112" draw:formula="0 - ?f111"/>
              <draw:equation draw:name="f113" draw:formula="?f112 * ?f7"/>
              <draw:equation draw:name="f114" draw:formula="sqrt(?f110 * ?f110 + ?f113 * ?f113 + 0 * 0)"/>
              <draw:equation draw:name="f115" draw:formula="?f10 * ?f7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93, ?f35, ?f101)"/>
              <draw:equation draw:name="f121" draw:formula="if(?f93, ?f36, ?f102)"/>
              <draw:equation draw:name="f122" draw:formula="if(?f93, ?f35, ?f103)"/>
              <draw:equation draw:name="f123" draw:formula="if(?f93, ?f36, ?f104)"/>
              <draw:equation draw:name="f124" draw:formula="if(?f93, ?f101, ?f117)"/>
              <draw:equation draw:name="f125" draw:formula="if(?f93, ?f102, ?f119)"/>
              <draw:equation draw:name="f126" draw:formula="if(?f93, ?f103, ?f117)"/>
              <draw:equation draw:name="f127" draw:formula="if(?f93, ?f104, ?f119)"/>
            </draw:enhanced-geometry>
          </draw:custom-shape>
          <draw:custom-shape svg:x="2.55927in" svg:y="5.26637in" svg:width="6.70793in" svg:height="0.73346in" draw:id="id231" draw:style-name="a1455">
            <svg:title/>
            <svg:desc/>
            <text:p text:style-name="a1451" text:class-names="" text:cond-style-name=""><text:span text:style-name="a1449" text:class-names="">五、海巡署</text:span><text:span text:style-name="a1450" text:class-names=""/></text:p>
            <text:p text:style-name="a1454" text:class-names="" text:cond-style-name=""><text:span text:style-name="a1452" text:class-names="">(107.1.16)</text:span><text:span text:style-name="a1453" text:class-names=""/></text:p>
            <draw:enhanced-geometry xmlns:dr3d="urn:oasis:names:tc:opendocument:xmlns:dr3d:1.0" draw:type="non-primitive" svg:viewBox="0 0 6133727 670679" draw:enhanced-path="M 0 0 L 6133727 0 6133727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3727"/>
              <draw:equation draw:name="f7" draw:formula="?f4 / 670679"/>
              <draw:equation draw:name="f8" draw:formula="0 * ?f5 / 6133727"/>
              <draw:equation draw:name="f9" draw:formula="0 * ?f4 / 670679"/>
              <draw:equation draw:name="f10" draw:formula="6133727 * ?f5 / 6133727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6023in" svg:y="2.33252in" svg:width="4.25997in" svg:height="0.73346in" draw:id="id232" draw:style-name="a1464">
            <svg:title/>
            <svg:desc/>
            <text:list text:style-name="a1459">
              <text:list-item>
                <text:list text:style-name="a1459">
                  <text:list-item>
                    <text:p text:style-name="a1458" text:class-names="" text:cond-style-name=""><text:span text:style-name="a1456" text:class-names="">阻絕毒品於境外</text:span><text:span text:style-name="a1457" text:class-names=""/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0" text:class-names="">強化邊境查緝功能檢驗</text:span><text:span text:style-name="a14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895315 670679" draw:enhanced-path="M 0 0 L 3895315 0 3895315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5315"/>
              <draw:equation draw:name="f7" draw:formula="?f4 / 670679"/>
              <draw:equation draw:name="f8" draw:formula="0 * ?f5 / 3895315"/>
              <draw:equation draw:name="f9" draw:formula="0 * ?f4 / 670679"/>
              <draw:equation draw:name="f10" draw:formula="3895315 * ?f5 / 3895315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5351in" svg:y="3.06598in" svg:width="4.27342in" svg:height="0.73346in" draw:id="id233" draw:style-name="a1473">
            <svg:title/>
            <svg:desc/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5" text:class-names="">拔根斷源阻絕供給</text:span><text:span text:style-name="a1466" text:class-names=""/></text:p>
                  </text:list-item>
                </text:list>
              </text:list-item>
            </text:list>
            <text:list text:style-name="a1472">
              <text:list-item>
                <text:list text:style-name="a1472">
                  <text:list-item>
                    <text:p text:style-name="a1471" text:class-names="" text:cond-style-name=""><text:span text:style-name="a1469" text:class-names="">強化國際合作及科技查緝</text:span><text:span text:style-name="a147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907614 670679" draw:enhanced-path="M 0 0 L 3907614 0 3907614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07614"/>
              <draw:equation draw:name="f7" draw:formula="?f4 / 670679"/>
              <draw:equation draw:name="f8" draw:formula="0 * ?f5 / 3907614"/>
              <draw:equation draw:name="f9" draw:formula="0 * ?f4 / 670679"/>
              <draw:equation draw:name="f10" draw:formula="3907614 * ?f5 / 3907614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5016in" svg:y="3.79945in" svg:width="4.28013in" svg:height="0.73346in" draw:id="id234" draw:style-name="a1482">
            <svg:title/>
            <svg:desc/>
            <text:list text:style-name="a1477">
              <text:list-item>
                <text:list text:style-name="a1477">
                  <text:list-item>
                    <text:p text:style-name="a1476" text:class-names="" text:cond-style-name=""><text:span text:style-name="a1474" text:class-names="">刨根溯源追藥頭</text:span><text:span text:style-name="a1475" text:class-names=""/></text:p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p text:style-name="a1480" text:class-names="" text:cond-style-name=""><text:span text:style-name="a1478" text:class-names="">全民拒毒護家園</text:span><text:span text:style-name="a147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913747 670679" draw:enhanced-path="M 0 0 L 3913747 0 3913747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13747"/>
              <draw:equation draw:name="f7" draw:formula="?f4 / 670679"/>
              <draw:equation draw:name="f8" draw:formula="0 * ?f5 / 3913747"/>
              <draw:equation draw:name="f9" draw:formula="0 * ?f4 / 670679"/>
              <draw:equation draw:name="f10" draw:formula="3913747 * ?f5 / 3913747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4848in" svg:y="4.53291in" svg:width="4.28348in" svg:height="0.73346in" draw:id="id235" draw:style-name="a1491">
            <svg:title/>
            <svg:desc/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3" text:class-names="">毒品大數據</text:span><text:span text:style-name="a1484" text:class-names=""/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p text:style-name="a1489" text:class-names="" text:cond-style-name=""><text:span text:style-name="a1487" text:class-names="">攻防有依據</text:span><text:span text:style-name="a148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916814 670679" draw:enhanced-path="M 0 0 L 3916814 0 3916814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16814"/>
              <draw:equation draw:name="f7" draw:formula="?f4 / 670679"/>
              <draw:equation draw:name="f8" draw:formula="0 * ?f5 / 3916814"/>
              <draw:equation draw:name="f9" draw:formula="0 * ?f4 / 670679"/>
              <draw:equation draw:name="f10" draw:formula="3916814 * ?f5 / 3916814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4764in" svg:y="5.26637in" svg:width="4.28516in" svg:height="0.73346in" draw:id="id236" draw:style-name="a1500">
            <svg:title/>
            <svg:desc/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2" text:class-names="">查緝毒品最前線</text:span><text:span text:style-name="a1493" text:class-names=""/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6" text:class-names="">岸海緝私新作為</text:span><text:span text:style-name="a149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918348 670679" draw:enhanced-path="M 0 0 L 3918348 0 3918348 670679 0 670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18348"/>
              <draw:equation draw:name="f7" draw:formula="?f4 / 670679"/>
              <draw:equation draw:name="f8" draw:formula="0 * ?f5 / 3918348"/>
              <draw:equation draw:name="f9" draw:formula="0 * ?f4 / 670679"/>
              <draw:equation draw:name="f10" draw:formula="3918348 * ?f5 / 3918348"/>
              <draw:equation draw:name="f11" draw:formula="670679 * ?f4 / 670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508">
          <draw:page-thumbnail draw:page-number="9" svg:x="0.98438in" svg:y="0.80903in" svg:width="5.39757in" svg:height="4.04861in" presentation:class="page" draw:id="id238" presentation:style-name="a1502" draw:name="投影片圖像版面配置區 1">
            <svg:title/>
            <svg:desc/>
          </draw:page-thumbnail>
          <draw:frame draw:id="id239" presentation:style-name="a1503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40" draw:style-name="a1507" draw:name="投影片編號版面配置區 3" svg:x="4.17254in" svg:y="10.25186in" svg:width="3.19207in" svg:height="0.53967in">
            <draw:text-box>
              <text:p text:style-name="a1506" text:class-names="" text:cond-style-name=""><text:span text:style-name="a1504" text:class-names=""><text:page-number style:num-format="1" text:fixed="false">9</text:page-number></text:span><text:span text:style-name="a1505" text:class-names=""/></text:p>
            </draw:text-box>
            <svg:title/>
            <svg:desc/>
          </draw:frame>
        </presentation:notes>
      </draw:page>
      <draw:page draw:name="Slide10" draw:style-name="a1510" draw:master-page-name="Master1-Layout2-obj-標題及物件" presentation:presentation-page-layout-name="Master1-PPL2" draw:id="Slide-265">
        <draw:frame draw:id="id241" presentation:style-name="a1516" draw:name="標題 1" svg:x="0.51131in" svg:y="0.75754in" svg:width="9in" svg:height="1.25in" presentation:class="title" presentation:placeholder="false">
          <draw:text-box>
            <text:p text:style-name="a1515" text:class-names="" text:cond-style-name=""><text:span text:style-name="a1511" text:class-names="">107.1.23</text:span><text:span text:style-name="a1512" text:class-names="">賴院長啟動安居緝毒</text:span><text:span text:style-name="a1513" text:class-names="">方案</text:span><text:span text:style-name="a1514" text:class-names=""/></text:p>
          </draw:text-box>
          <svg:title/>
          <svg:desc/>
        </draw:frame>
        <draw:frame draw:id="id242" presentation:style-name="a1569" draw:name="內容版面配置區 2" svg:x="0.43256in" svg:y="2.09627in" svg:width="9in" svg:height="4.8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17" text:class-names="">107</text:span><text:span text:style-name="a1518" text:class-names="">年</text:span><text:span text:style-name="a1519" text:class-names="">1</text:span><text:span text:style-name="a1520" text:class-names="">月</text:span><text:span text:style-name="a1521" text:class-names="">23</text:span><text:span text:style-name="a1522" text:class-names="">日</text:span><text:span text:style-name="a1523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6" text:class-names="">賴院長親自邀集檢察、警察、調查、海巡、憲兵、</text:span><text:span text:style-name="a1527" text:class-names="">關務</text:span><text:span text:style-name="a1528" text:class-names="">六</text:span><text:span text:style-name="a1529" text:class-names="">大</text:span><text:span text:style-name="a1530" text:class-names="">緝毒系統，在行政院召開會議討論後，</text:span><text:span text:style-name="a1531" text:class-names="">提出安居緝毒</text:span><text:span text:style-name="a1532" text:class-names="">方案</text:span><text:span text:style-name="a1533" text:class-names=""/></text:p>
              </text:list-item>
            </text:list>
            <text:list text:style-name="a1541">
              <text:list-item>
                <text:p text:style-name="a1540" text:class-names="" text:cond-style-name=""><text:span text:style-name="a1536" text:class-names="">臺灣高等法院檢察署規劃</text:span><text:span text:style-name="a1537" text:class-names="">，內政部</text:span><text:span text:style-name="a1538" text:class-names="">警政署等機關協力執行</text:span><text:span text:style-name="a1539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42" text:class-names="">各</text:span><text:span text:style-name="a1543" text:class-names="">查緝</text:span><text:span text:style-name="a1544" text:class-names="">系統盤點</text:span><text:span text:style-name="a1545" text:class-names="">隱</text:span><text:span text:style-name="a1546" text:class-names="">(</text:span><text:span text:style-name="a1547" text:class-names="">藏</text:span><text:span text:style-name="a1548" text:class-names="">)</text:span><text:span text:style-name="a1549" text:class-names="">匿在全國各大樓、社區中的販毒</text:span><text:span text:style-name="a1550" text:class-names="">網</text:span><text:span text:style-name="a1551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54" text:class-names="">要求</text:span><text:span text:style-name="a1555" text:class-names="">精緻蒐證，自</text:span><text:span text:style-name="a1556" text:class-names="">107</text:span><text:span text:style-name="a1557" text:class-names="">年</text:span><text:span text:style-name="a1558" text:class-names="">1</text:span><text:span text:style-name="a1559" text:class-names="">月</text:span><text:span text:style-name="a1560" text:class-names="">29</text:span><text:span text:style-name="a1561" text:class-names="">日起，開始分兩大方向在全國同步強力掃蕩</text:span><text:span text:style-name="a1562" text:class-names="">。</text:span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  <draw:frame draw:id="id243" draw:style-name="a1573" draw:name="投影片編號版面配置區 3" svg:x="8.66667in" svg:y="6.95139in" svg:width="0.83333in" svg:height="0.39931in">
          <draw:text-box>
            <text:p text:style-name="a1572" text:class-names="" text:cond-style-name=""><text:span text:style-name="a1570" text:class-names=""><text:page-number style:num-format="1" text:fixed="false">10</text:page-number></text:span><text:span text:style-name="a1571" text:class-names=""/></text:p>
          </draw:text-box>
          <svg:title/>
          <svg:desc/>
        </draw:frame>
        <presentation:notes draw:style-name="a1580">
          <draw:page-thumbnail draw:page-number="10" svg:x="0.98438in" svg:y="0.80903in" svg:width="5.39757in" svg:height="4.04861in" presentation:class="page" draw:id="id244" presentation:style-name="a1574" draw:name="投影片圖像版面配置區 1">
            <svg:title/>
            <svg:desc/>
          </draw:page-thumbnail>
          <draw:frame draw:id="id245" presentation:style-name="a1575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46" draw:style-name="a1579" draw:name="投影片編號版面配置區 3" svg:x="4.17254in" svg:y="10.25186in" svg:width="3.19207in" svg:height="0.53967in">
            <draw:text-box>
              <text:p text:style-name="a1578" text:class-names="" text:cond-style-name=""><text:span text:style-name="a1576" text:class-names=""><text:page-number style:num-format="1" text:fixed="false">10</text:page-number></text:span><text:span text:style-name="a1577" text:class-names=""/></text:p>
            </draw:text-box>
            <svg:title/>
            <svg:desc/>
          </draw:frame>
        </presentation:notes>
      </draw:page>
      <draw:page draw:name="Slide13" draw:style-name="a1582" draw:master-page-name="Master1-Layout2-obj-標題及物件" presentation:presentation-page-layout-name="Master1-PPL2" draw:id="Slide-268">
        <draw:frame draw:id="id247" presentation:style-name="a1588" draw:name="標題 1" svg:x="0.19632in" svg:y="0.0488in" svg:width="9.30368in" svg:height="1.25in" presentation:class="title" presentation:placeholder="false">
          <draw:text-box>
            <text:p text:style-name="a1587" text:class-names="" text:cond-style-name=""><text:span text:style-name="a1583" text:class-names="">全民一起</text:span><text:span text:style-name="a1584" text:class-names="">-</text:span><text:span text:style-name="a1585" text:class-names="">把危害由社區中清除</text:span><text:span text:style-name="a1586" text:class-names=""/></text:p>
          </draw:text-box>
          <svg:title/>
          <svg:desc/>
        </draw:frame>
        <draw:g draw:name="內容版面配置區 4" draw:id="id250" draw:style-name="a1604">
          <svg:title/>
          <svg:desc/>
          <draw:custom-shape svg:x="0.51131in" svg:y="5.84883in" svg:width="9in" svg:height="1.40207in" draw:id="id248" draw:style-name="a1597">
            <svg:title/>
            <svg:desc/>
            <text:list text:style-name="a1596">
              <text:list-item>
                <text:list text:style-name="a1596">
                  <text:list-item>
                    <text:p text:style-name="a1595" text:class-names="" text:cond-style-name=""><text:span text:style-name="a1589" text:class-names="">對各地社區大樓建立毒情通報網及協助機制</text:span><text:span text:style-name="a1590" text:class-names="">，</text:span><text:span text:style-name="a1591" text:class-names="">確實將社區</text:span><text:span text:style-name="a1592" text:class-names="">管理委員會、保全系統</text:span><text:span text:style-name="a1593" text:class-names="">能量拉入為反毒夥伴。</text:span><text:span text:style-name="a15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282049" draw:enhanced-path="M 0 0 L 8229600 0 8229600 1282049 0 12820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282049"/>
              <draw:equation draw:name="f8" draw:formula="0 * ?f5 / 8229600"/>
              <draw:equation draw:name="f9" draw:formula="0 * ?f4 / 1282049"/>
              <draw:equation draw:name="f10" draw:formula="8229600 * ?f5 / 8229600"/>
              <draw:equation draw:name="f11" draw:formula="1282049 * ?f4 / 12820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087in" svg:y="5.48809in" svg:width="3.78462in" svg:height="0.71024in" draw:id="id249" draw:style-name="a1603">
            <svg:title/>
            <svg:desc/>
            <text:p text:style-name="a1602" text:class-names="" text:cond-style-name=""><text:span text:style-name="a1598" text:class-names="">安居</text:span><text:span text:style-name="a1599" text:class-names="">緝毒方</text:span><text:span text:style-name="a1600" text:class-names="">案</text:span><text:span text:style-name="a1601" text:class-names=""/></text:p>
            <draw:enhanced-geometry xmlns:dr3d="urn:oasis:names:tc:opendocument:xmlns:dr3d:1.0" draw:type="non-primitive" svg:viewBox="0 0 3460653 649440" draw:enhanced-path="M 0 108242 C 0 48462 48462 0 108242 0 L 3352411 0 C 3412191 0 3460653 48462 3460653 108242 L 3460653 541198 C 3460653 600978 3412191 649440 3352411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60653"/>
              <draw:equation draw:name="f7" draw:formula="?f4 / 649440"/>
              <draw:equation draw:name="f8" draw:formula="0 * ?f5 / 3460653"/>
              <draw:equation draw:name="f9" draw:formula="108242 * ?f4 / 649440"/>
              <draw:equation draw:name="f10" draw:formula="108242 * ?f5 / 3460653"/>
              <draw:equation draw:name="f11" draw:formula="0 * ?f4 / 649440"/>
              <draw:equation draw:name="f12" draw:formula="3352411 * ?f5 / 3460653"/>
              <draw:equation draw:name="f13" draw:formula="3460653 * ?f5 / 3460653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51" draw:style-name="a1608" draw:name="投影片編號版面配置區 3" svg:x="8.66667in" svg:y="6.95139in" svg:width="0.83333in" svg:height="0.39931in">
          <draw:text-box>
            <text:p text:style-name="a1607" text:class-names="" text:cond-style-name=""><text:span text:style-name="a1605" text:class-names=""><text:page-number style:num-format="1" text:fixed="false">11</text:page-number></text:span><text:span text:style-name="a1606" text:class-names=""/></text:p>
          </draw:text-box>
          <svg:title/>
          <svg:desc/>
        </draw:frame>
        <draw:frame draw:id="id252" draw:style-name="a1609" draw:name="Picture 2" svg:x="1.71165in" svg:y="1.23003in" svg:width="6.22116in" svg:height="3.74932in" style:rel-width="scale" style:rel-height="scale">
          <draw:image xlink:href="media/image4.jpeg" xlink:type="simple" xlink:show="embed" xlink:actuate="onLoad"/>
          <svg:title/>
          <svg:desc>「台北大樓林立」的圖片搜尋結果</svg:desc>
        </draw:frame>
        <draw:connector draw:type="line" svg:x1="5.55124in" svg:y1="2.17502in" svg:x2="8.62245in" svg:y2="2.17502in" draw:id="id253" draw:style-name="a1610" draw:name="直線接點 5">
          <svg:title/>
          <svg:desc/>
        </draw:connector>
        <draw:connector draw:type="line" svg:x1="1.22005in" svg:y1="3.75in" svg:x2="3.67421in" svg:y2="3.75in" draw:id="id254" draw:style-name="a1611" draw:name="直線接點 7">
          <svg:title/>
          <svg:desc/>
        </draw:connector>
        <draw:connector draw:type="line" svg:x1="5.88076in" svg:y1="3.5925in" svg:x2="8.62245in" svg:y2="3.5925in" draw:id="id255" draw:style-name="a1612" draw:name="直線接點 11">
          <svg:title/>
          <svg:desc/>
        </draw:connector>
        <draw:connector draw:type="line" svg:x1="1.22922in" svg:y1="2.18419in" svg:x2="3.19794in" svg:y2="2.18419in" draw:id="id256" draw:style-name="a1613" draw:name="直線接點 13">
          <svg:title/>
          <svg:desc/>
        </draw:connector>
        <draw:frame draw:id="id257" draw:style-name="a1614" draw:name="Picture 6" svg:x="7.93282in" svg:y="1.17117in" svg:width="2.1875in" svg:height="1.90104in" style:rel-width="scale" style:rel-height="scale">
          <draw:image xlink:href="media/image5.gif" xlink:type="simple" xlink:show="embed" xlink:actuate="onLoad"/>
          <svg:title/>
          <svg:desc>「人」的圖片搜尋結果</svg:desc>
        </draw:frame>
        <draw:frame draw:id="id258" draw:style-name="a1615" draw:name="Picture 8" svg:x="0.19632in" svg:y="1.64315in" svg:width="1.2827in" svg:height="0.95709in" style:rel-width="scale" style:rel-height="scale">
          <draw:image xlink:href="media/image6.jpeg" xlink:type="simple" xlink:show="embed" xlink:actuate="onLoad"/>
          <svg:title/>
          <svg:desc>「人」的圖片搜尋結果</svg:desc>
        </draw:frame>
        <draw:frame draw:id="id259" draw:style-name="a1616" draw:name="Picture 8" svg:x="8.62245in" svg:y="3.11396in" svg:width="1.2827in" svg:height="0.95709in" style:rel-width="scale" style:rel-height="scale">
          <draw:image xlink:href="media/image6.jpeg" xlink:type="simple" xlink:show="embed" xlink:actuate="onLoad"/>
          <svg:title/>
          <svg:desc>「人」的圖片搜尋結果</svg:desc>
        </draw:frame>
        <draw:frame draw:id="id260" draw:style-name="a1617" draw:name="Picture 10" svg:x="0.15958in" svg:y="3.37605in" svg:width="2.28755in" svg:height="1.39in" style:rel-width="scale" style:rel-height="scale">
          <draw:image xlink:href="media/image7.png" xlink:type="simple" xlink:show="embed" xlink:actuate="onLoad"/>
          <svg:title/>
          <svg:desc>「人」的圖片搜尋結果</svg:desc>
        </draw:frame>
        <draw:frame draw:id="id261" draw:style-name="a1618" draw:name="Picture 2" svg:x="3.23085in" svg:y="2.03565in" svg:width="2.64991in" svg:height="1.72331in" style:rel-width="scale" style:rel-height="scale">
          <draw:image xlink:href="media/image8.png" xlink:type="simple" xlink:show="embed" xlink:actuate="onLoad"/>
          <svg:title/>
          <svg:desc>F:\安平.png</svg:desc>
        </draw:frame>
        <presentation:notes draw:style-name="a1625">
          <draw:page-thumbnail draw:page-number="11" svg:x="0.98438in" svg:y="0.80903in" svg:width="5.39757in" svg:height="4.04861in" presentation:class="page" draw:id="id262" presentation:style-name="a1619" draw:name="投影片圖像版面配置區 1">
            <svg:title/>
            <svg:desc/>
          </draw:page-thumbnail>
          <draw:frame draw:id="id263" presentation:style-name="a1620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64" draw:style-name="a1624" draw:name="投影片編號版面配置區 3" svg:x="4.17254in" svg:y="10.25186in" svg:width="3.19207in" svg:height="0.53967in">
            <draw:text-box>
              <text:p text:style-name="a1623" text:class-names="" text:cond-style-name=""><text:span text:style-name="a1621" text:class-names=""><text:page-number style:num-format="1" text:fixed="false">11</text:page-number></text:span><text:span text:style-name="a1622" text:class-names=""/></text:p>
            </draw:text-box>
            <svg:title/>
            <svg:desc/>
          </draw:frame>
        </presentation:notes>
      </draw:page>
      <draw:page draw:name="Slide14" draw:style-name="a1627" draw:master-page-name="Master1-Layout2-obj-標題及物件" presentation:presentation-page-layout-name="Master1-PPL2" draw:id="Slide-269">
        <draw:frame draw:id="id265" presentation:style-name="a1633" draw:name="標題 1" svg:x="0.5in" svg:y="0.77in" svg:width="9in" svg:height="1.25in" presentation:class="title" presentation:placeholder="false">
          <draw:text-box>
            <text:p text:style-name="a1632" text:class-names="" text:cond-style-name=""><text:span text:style-name="a1628" text:class-names=""><text:line-break/></text:span><text:span text:style-name="a1629" text:class-names="">查緝分工</text:span><text:span text:style-name="a1630" text:class-names=""><text:line-break/></text:span><text:span text:style-name="a1631" text:class-names=""/></text:p>
          </draw:text-box>
          <svg:title/>
          <svg:desc/>
        </draw:frame>
        <draw:g draw:name="內容版面配置區 4" draw:id="id270" draw:style-name="a1668">
          <svg:title/>
          <svg:desc/>
          <draw:custom-shape svg:x="0.66881in" svg:y="2.10969in" svg:width="9in" svg:height="2.14961in" draw:id="id266" draw:style-name="a1643">
            <svg:title/>
            <svg:desc/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4" text:class-names="">檢察、警察、憲兵、調查</text:span><text:span text:style-name="a1635" text:class-names="">系統負責</text:span><text:span text:style-name="a1636" text:class-names=""/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39" text:class-names="">重點在查緝社區毒瘤，清除販毒網，給民眾更佳的居住安寧度。</text:span><text:span text:style-name="a164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65600" draw:enhanced-path="M 0 0 L 8229600 0 8229600 1965600 0 19656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65600"/>
              <draw:equation draw:name="f8" draw:formula="0 * ?f5 / 8229600"/>
              <draw:equation draw:name="f9" draw:formula="0 * ?f4 / 1965600"/>
              <draw:equation draw:name="f10" draw:formula="8229600 * ?f5 / 8229600"/>
              <draw:equation draw:name="f11" draw:formula="1965600 * ?f4 / 19656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1881in" svg:y="1.69001in" svg:width="6.3in" svg:height="0.83937in" draw:id="id267" draw:style-name="a1650">
            <svg:title/>
            <svg:desc/>
            <text:p text:style-name="a1649" text:class-names="" text:cond-style-name=""><text:span text:style-name="a1644" text:class-names="">安居</text:span><text:span text:style-name="a1645" text:class-names="">社區大樓</text:span><text:span text:style-name="a1646" text:class-names="">掃蕩</text:span><text:span text:style-name="a1647" text:class-names="">:<text:s text:c="1"/></text:span><text:span text:style-name="a1648" text:class-names=""/></text:p>
            <draw:enhanced-geometry xmlns:dr3d="urn:oasis:names:tc:opendocument:xmlns:dr3d:1.0" draw:type="non-primitive" svg:viewBox="0 0 5760720 767520" draw:enhanced-path="M 0 127923 C 0 57273 57273 0 127923 0 L 5632797 0 C 5703447 0 5760720 57273 5760720 127923 L 5760720 639597 C 5760720 710247 5703447 767520 5632797 767520 L 127923 767520 C 57273 767520 0 710247 0 639597 L 0 1279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767520"/>
              <draw:equation draw:name="f8" draw:formula="0 * ?f5 / 5760720"/>
              <draw:equation draw:name="f9" draw:formula="127923 * ?f4 / 767520"/>
              <draw:equation draw:name="f10" draw:formula="127923 * ?f5 / 5760720"/>
              <draw:equation draw:name="f11" draw:formula="0 * ?f4 / 767520"/>
              <draw:equation draw:name="f12" draw:formula="5632797 * ?f5 / 5760720"/>
              <draw:equation draw:name="f13" draw:formula="5760720 * ?f5 / 5760720"/>
              <draw:equation draw:name="f14" draw:formula="639597 * ?f4 / 767520"/>
              <draw:equation draw:name="f15" draw:formula="767520 * ?f4 / 7675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6881in" svg:y="4.83253in" svg:width="9in" svg:height="2.14961in" draw:id="id268" draw:style-name="a1660">
            <svg:title/>
            <svg:desc/>
            <text:list text:style-name="a1655">
              <text:list-item>
                <text:list text:style-name="a1655">
                  <text:list-item>
                    <text:p text:style-name="a1654" text:class-names="" text:cond-style-name=""><text:span text:style-name="a1651" text:class-names="">檢察、警察、海巡、調查、關務</text:span><text:span text:style-name="a1652" text:class-names="">系統負責</text:span><text:span text:style-name="a1653" text:class-names=""/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6" text:class-names="">重點是將毒品防堵於境外，不讓毒品流入國內社區。</text:span><text:span text:style-name="a165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65600" draw:enhanced-path="M 0 0 L 8229600 0 8229600 1965600 0 19656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65600"/>
              <draw:equation draw:name="f8" draw:formula="0 * ?f5 / 8229600"/>
              <draw:equation draw:name="f9" draw:formula="0 * ?f4 / 1965600"/>
              <draw:equation draw:name="f10" draw:formula="8229600 * ?f5 / 8229600"/>
              <draw:equation draw:name="f11" draw:formula="1965600 * ?f4 / 19656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1881in" svg:y="4.41284in" svg:width="6.3in" svg:height="0.83937in" draw:id="id269" draw:style-name="a1667">
            <svg:title/>
            <svg:desc/>
            <text:p text:style-name="a1666" text:class-names="" text:cond-style-name=""><text:span text:style-name="a1661" text:class-names="">安居</text:span><text:span text:style-name="a1662" text:class-names="">邊境</text:span><text:span text:style-name="a1663" text:class-names="">查緝掃蕩</text:span><text:span text:style-name="a1664" text:class-names="">:</text:span><text:span text:style-name="a1665" text:class-names=""/></text:p>
            <draw:enhanced-geometry xmlns:dr3d="urn:oasis:names:tc:opendocument:xmlns:dr3d:1.0" draw:type="non-primitive" svg:viewBox="0 0 5760720 767520" draw:enhanced-path="M 0 127923 C 0 57273 57273 0 127923 0 L 5632797 0 C 5703447 0 5760720 57273 5760720 127923 L 5760720 639597 C 5760720 710247 5703447 767520 5632797 767520 L 127923 767520 C 57273 767520 0 710247 0 639597 L 0 12792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767520"/>
              <draw:equation draw:name="f8" draw:formula="0 * ?f5 / 5760720"/>
              <draw:equation draw:name="f9" draw:formula="127923 * ?f4 / 767520"/>
              <draw:equation draw:name="f10" draw:formula="127923 * ?f5 / 5760720"/>
              <draw:equation draw:name="f11" draw:formula="0 * ?f4 / 767520"/>
              <draw:equation draw:name="f12" draw:formula="5632797 * ?f5 / 5760720"/>
              <draw:equation draw:name="f13" draw:formula="5760720 * ?f5 / 5760720"/>
              <draw:equation draw:name="f14" draw:formula="639597 * ?f4 / 767520"/>
              <draw:equation draw:name="f15" draw:formula="767520 * ?f4 / 7675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71" draw:style-name="a1672" draw:name="投影片編號版面配置區 3" svg:x="8.66667in" svg:y="6.95139in" svg:width="0.83333in" svg:height="0.39931in">
          <draw:text-box>
            <text:p text:style-name="a1671" text:class-names="" text:cond-style-name=""><text:span text:style-name="a1669" text:class-names=""><text:page-number style:num-format="1" text:fixed="false">12</text:page-number></text:span><text:span text:style-name="a1670" text:class-names=""/></text:p>
          </draw:text-box>
          <svg:title/>
          <svg:desc/>
        </draw:frame>
        <presentation:notes draw:style-name="a1679">
          <draw:page-thumbnail draw:page-number="12" svg:x="0.98438in" svg:y="0.80903in" svg:width="5.39757in" svg:height="4.04861in" presentation:class="page" draw:id="id272" presentation:style-name="a1673" draw:name="投影片圖像版面配置區 1">
            <svg:title/>
            <svg:desc/>
          </draw:page-thumbnail>
          <draw:frame draw:id="id273" presentation:style-name="a1674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74" draw:style-name="a1678" draw:name="投影片編號版面配置區 3" svg:x="4.17254in" svg:y="10.25186in" svg:width="3.19207in" svg:height="0.53967in">
            <draw:text-box>
              <text:p text:style-name="a1677" text:class-names="" text:cond-style-name=""><text:span text:style-name="a1675" text:class-names=""><text:page-number style:num-format="1" text:fixed="false">12</text:page-number></text:span><text:span text:style-name="a1676" text:class-names=""/></text:p>
            </draw:text-box>
            <svg:title/>
            <svg:desc/>
          </draw:frame>
        </presentation:notes>
      </draw:page>
      <draw:page draw:name="Slide15" draw:style-name="a1681" draw:master-page-name="Master1-Layout2-obj-標題及物件" presentation:presentation-page-layout-name="Master1-PPL2" draw:id="Slide-270">
        <draw:frame draw:id="id275" draw:style-name="a1684" draw:name="標題 1" svg:x="0.43256in" svg:y="0.5022in" svg:width="7.9519in" svg:height="0.61632in">
          <draw:text-box>
            <text:p text:style-name="a1683" text:class-names="" text:cond-style-name=""><text:span text:style-name="a1682" text:class-names="">查緝重點</text:span></text:p>
          </draw:text-box>
          <svg:title/>
          <svg:desc/>
        </draw:frame>
        <draw:custom-shape svg:x="6.55685in" svg:y="1.6067in" svg:width="3.14736in" svg:height="3.65545in" draw:id="id276" draw:style-name="a1696" draw:name="橢圓 6">
          <svg:title/>
          <svg:desc/>
          <text:p text:style-name="a1687" text:class-names="" text:cond-style-name=""><text:span text:style-name="a1685" text:class-names="">提高羈押率</text:span><text:span text:style-name="a1686" text:class-names=""/></text:p>
          <text:p text:style-name="a1690" text:class-names="" text:cond-style-name=""><text:span text:style-name="a1688" text:class-names="">隔離毒品淨化社區</text:span><text:span text:style-name="a1689" text:class-names=""/></text:p>
          <text:p text:style-name="a1693" text:class-names="" text:cond-style-name=""><text:span text:style-name="a1691" text:class-names="">成果回饋社區居民</text:span><text:span text:style-name="a1692" text:class-names=""/></text:p>
          <text:p text:style-name="a1695" text:class-names="" text:cond-style-name=""><text:span text:style-name="a1694" text:class-names="">讓民眾有感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7" draw:style-name="a1697" draw:name="圖片 3" svg:x="7.48791in" svg:y="5.38478in" svg:width="1.7931in" svg:height="1.86586in" style:rel-width="scale" style:rel-height="scale">
          <draw:image xlink:href="media/image9.png" xlink:type="simple" xlink:show="embed" xlink:actuate="onLoad"/>
          <svg:title/>
          <svg:desc/>
        </draw:frame>
        <draw:g draw:name="群組 1" draw:id="id278">
          <svg:title/>
          <svg:desc/>
          <draw:frame draw:id="id279" draw:style-name="a1701" draw:name="文字方塊 7" svg:x="2.23148in" svg:y="3.88237in" svg:width="3.9375in" svg:height="0.94245in">
            <draw:text-box>
              <text:p text:style-name="a1699" text:class-names="" text:cond-style-name=""><text:span text:style-name="a1698" text:class-names="">販毒者據為發送毒品之大樓與社區</text:span></text:p>
            </draw:text-box>
            <svg:title/>
            <svg:desc/>
          </draw:frame>
          <draw:frame draw:id="id280" draw:style-name="a1705" draw:name="文字方塊 9" svg:x="2.23148in" svg:y="4.96571in" svg:width="3.9375in" svg:height="0.94245in">
            <draw:text-box>
              <text:p text:style-name="a1703" text:class-names="" text:cond-style-name=""><text:span text:style-name="a1702" text:class-names="">犯罪組織及幫派涉毒地點</text:span></text:p>
            </draw:text-box>
            <svg:title/>
            <svg:desc/>
          </draw:frame>
          <draw:frame draw:id="id281" draw:style-name="a1709" draw:name="文字方塊 10" svg:x="2.23148in" svg:y="6.04904in" svg:width="3.9375in" svg:height="0.5722in">
            <draw:text-box>
              <text:p text:style-name="a1707" text:class-names="" text:cond-style-name=""><text:span text:style-name="a1706" text:class-names="">群聚施用毒品之地點</text:span></text:p>
            </draw:text-box>
            <svg:title/>
            <svg:desc/>
          </draw:frame>
          <draw:frame draw:id="id282" draw:style-name="a1713" draw:name="文字方塊 11" svg:x="2.23148in" svg:y="2.71571in" svg:width="3.9375in" svg:height="0.94245in">
            <draw:text-box>
              <text:p text:style-name="a1711" text:class-names="" text:cond-style-name=""><text:span text:style-name="a1710" text:class-names="">青少年易遭引誘聚集施用點</text:span></text:p>
            </draw:text-box>
            <svg:title/>
            <svg:desc/>
          </draw:frame>
          <draw:frame draw:id="id283" draw:style-name="a1717" draw:name="文字方塊 12" svg:x="2.23148in" svg:y="1.81279in" svg:width="3.9375in" svg:height="0.5722in">
            <draw:text-box>
              <text:p text:style-name="a1715" text:class-names="" text:cond-style-name=""><text:span text:style-name="a1714" text:class-names="">毒品交易熱點</text:span></text:p>
            </draw:text-box>
            <svg:title/>
            <svg:desc/>
          </draw:frame>
          <draw:frame draw:id="id284" draw:style-name="a1718" draw:name="圖片 45" svg:x="0.70718in" svg:y="1.64626in" svg:width="1.57465in" svg:height="0.98438in" style:rel-width="scale" style:rel-height="scale">
            <draw:image xlink:href="media/image10.jpeg" xlink:type="simple" xlink:show="embed" xlink:actuate="onLoad"/>
            <svg:title/>
            <svg:desc/>
          </draw:frame>
          <draw:frame draw:id="id285" draw:style-name="a1719" draw:name="圖片 42" svg:x="0.71586in" svg:y="2.71571in" svg:width="1.57465in" svg:height="0.98438in" style:rel-width="scale" style:rel-height="scale">
            <draw:image xlink:href="media/image11.jpeg" xlink:type="simple" xlink:show="embed" xlink:actuate="onLoad"/>
            <svg:title/>
            <svg:desc/>
          </draw:frame>
          <draw:frame draw:id="id286" draw:style-name="a1720" draw:name="圖片 1" svg:x="0.70023in" svg:y="3.84244in" svg:width="1.57465in" svg:height="0.98437in" style:rel-width="scale" style:rel-height="scale">
            <draw:image xlink:href="media/image12.jpeg" xlink:type="simple" xlink:show="embed" xlink:actuate="onLoad"/>
            <svg:title/>
            <svg:desc/>
          </draw:frame>
          <draw:frame draw:id="id287" draw:style-name="a1721" draw:name="圖片 35" svg:x="0.70023in" svg:y="4.94487in" svg:width="1.57465in" svg:height="0.98438in" style:rel-width="scale" style:rel-height="scale">
            <draw:image xlink:href="media/image13.jpeg" xlink:type="simple" xlink:show="embed" xlink:actuate="onLoad"/>
            <svg:title/>
            <svg:desc/>
          </draw:frame>
          <draw:frame draw:id="id288" draw:style-name="a1722" draw:name="圖片 39" svg:x="0.71586in" svg:y="6.0473in" svg:width="1.57465in" svg:height="0.98264in" style:rel-width="scale" style:rel-height="scale">
            <draw:image xlink:href="media/image14.jpeg" xlink:type="simple" xlink:show="embed" xlink:actuate="onLoad"/>
            <svg:title/>
            <svg:desc/>
          </draw:frame>
        </draw:g>
        <presentation:notes draw:style-name="a1729">
          <draw:page-thumbnail draw:page-number="13" svg:x="0.98438in" svg:y="0.80903in" svg:width="5.39757in" svg:height="4.04861in" presentation:class="page" draw:id="id289" presentation:style-name="a1723" draw:name="投影片圖像版面配置區 1">
            <svg:title/>
            <svg:desc/>
          </draw:page-thumbnail>
          <draw:frame draw:id="id290" presentation:style-name="a1724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91" draw:style-name="a1728" draw:name="投影片編號版面配置區 3" svg:x="4.17254in" svg:y="10.25186in" svg:width="3.19207in" svg:height="0.53967in">
            <draw:text-box>
              <text:p text:style-name="a1727" text:class-names="" text:cond-style-name=""><text:span text:style-name="a1725" text:class-names=""><text:page-number style:num-format="1" text:fixed="false">13</text:page-number></text:span><text:span text:style-name="a1726" text:class-names=""/></text:p>
            </draw:text-box>
            <svg:title/>
            <svg:desc/>
          </draw:frame>
        </presentation:notes>
      </draw:page>
      <draw:page draw:name="Slide12" draw:style-name="a1731" draw:master-page-name="Master1-Layout2-obj-標題及物件" presentation:presentation-page-layout-name="Master1-PPL2" draw:id="Slide-267">
        <draw:frame draw:id="id292" presentation:style-name="a1734" draw:name="標題 1" svg:x="0.43256in" svg:y="2.01752in" svg:width="9in" svg:height="1.25in" presentation:class="title" presentation:placeholder="false">
          <draw:text-box>
            <text:p text:style-name="a1733" text:class-names="" text:cond-style-name=""><text:span text:style-name="a1732" text:class-names="">成果</text:span></text:p>
          </draw:text-box>
          <svg:title/>
          <svg:desc/>
        </draw:frame>
        <draw:frame draw:id="id293" draw:style-name="a1738" draw:name="投影片編號版面配置區 3" svg:x="8.66667in" svg:y="6.95139in" svg:width="0.83333in" svg:height="0.39931in">
          <draw:text-box>
            <text:p text:style-name="a1737" text:class-names="" text:cond-style-name=""><text:span text:style-name="a1735" text:class-names=""><text:page-number style:num-format="1" text:fixed="false">14</text:page-number></text:span><text:span text:style-name="a1736" text:class-names=""/></text:p>
          </draw:text-box>
          <svg:title/>
          <svg:desc/>
        </draw:frame>
        <presentation:notes draw:style-name="a1745">
          <draw:page-thumbnail draw:page-number="14" svg:x="0.98438in" svg:y="0.80903in" svg:width="5.39757in" svg:height="4.04861in" presentation:class="page" draw:id="id294" presentation:style-name="a1739" draw:name="投影片圖像版面配置區 1">
            <svg:title/>
            <svg:desc/>
          </draw:page-thumbnail>
          <draw:frame draw:id="id295" presentation:style-name="a1740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296" draw:style-name="a1744" draw:name="投影片編號版面配置區 3" svg:x="4.17254in" svg:y="10.25186in" svg:width="3.19207in" svg:height="0.53967in">
            <draw:text-box>
              <text:p text:style-name="a1743" text:class-names="" text:cond-style-name=""><text:span text:style-name="a1741" text:class-names=""><text:page-number style:num-format="1" text:fixed="false">14</text:page-number></text:span><text:span text:style-name="a1742" text:class-names=""/></text:p>
            </draw:text-box>
            <svg:title/>
            <svg:desc/>
          </draw:frame>
        </presentation:notes>
      </draw:page>
      <draw:page draw:name="Slide16" draw:style-name="a1747" draw:master-page-name="Master1-Layout2-obj-標題及物件" presentation:presentation-page-layout-name="Master1-PPL2" draw:id="Slide-271">
        <draw:frame draw:id="id297" presentation:style-name="a1756" draw:name="標題 1" svg:x="0.5in" svg:y="0.77in" svg:width="9in" svg:height="1.25in" presentation:class="title" presentation:placeholder="false">
          <draw:text-box>
            <text:p text:style-name="a1755" text:class-names="" text:cond-style-name=""><text:span text:style-name="a1748" text:class-names="">第一波（</text:span><text:span text:style-name="a1749" text:class-names="">107.1.29</text:span><text:span text:style-name="a1750" text:class-names="">～</text:span><text:span text:style-name="a1751" text:class-names="">2.5</text:span><text:span text:style-name="a1752" text:class-names="">）成效</text:span><text:span text:style-name="a1753" text:class-names="">-1</text:span><text:span text:style-name="a1754" text:class-names=""/></text:p>
          </draw:text-box>
          <svg:title/>
          <svg:desc/>
        </draw:frame>
        <draw:frame draw:id="id298" presentation:style-name="a1817" draw:name="內容版面配置區 2" svg:x="0.5in" svg:y="2.11667in" svg:width="9in" svg:height="4.8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7" text:class-names="">動員人力</text:span><text:span text:style-name="a1758" text:class-names="">：</text:span><text:span text:style-name="a1759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62" text:class-names="">　</text:span><text:span text:style-name="a1763" text:class-names="">檢察機關</text:span><text:span text:style-name="a1764" text:class-names="">：</text:span><text:span text:style-name="a1765" text:class-names="">1,382</text:span><text:span text:style-name="a1766" text:class-names="">人，警察機關</text:span><text:span text:style-name="a1767" text:class-names="">：</text:span><text:span text:style-name="a1768" text:class-names="">6,216</text:span><text:span text:style-name="a1769" text:class-names="">人。</text:span><text:span text:style-name="a1770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3" text:class-names="">掃</text:span><text:span text:style-name="a1774" text:class-names="">蕩據為發送毒品之大樓社區等</text:span><text:span text:style-name="a1775" text:class-names="">261</text:span><text:span text:style-name="a1776" text:class-names="">處</text:span><text:span text:style-name="a1777" text:class-names="">以上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0" text:class-names="">聲請</text:span><text:span text:style-name="a1781" text:class-names="">1,105</text:span><text:span text:style-name="a1782" text:class-names="">張搜索票</text:span><text:span text:style-name="a1783" text:class-names="">，准許</text:span><text:span text:style-name="a1784" text:class-names="">951</text:span><text:span text:style-name="a1785" text:class-names="">張。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88" text:class-names="">查獲製販運輸藥頭</text:span><text:span text:style-name="a1789" text:class-names="">431</text:span><text:span text:style-name="a1790" text:class-names="">人、檢察官</text:span><text:span text:style-name="a1791" text:class-names="">聲請羈押超過</text:span><text:span text:style-name="a1792" text:class-names="">278<text:s text:c="1"/></text:span><text:span text:style-name="a1793" text:class-names="">人</text:span><text:span text:style-name="a1794" text:class-names="">，法院准押</text:span><text:span text:style-name="a1795" text:class-names="">208</text:span><text:span text:style-name="a1796" text:class-names="">人，交保</text:span><text:span text:style-name="a1797" text:class-names="">144</text:span><text:span text:style-name="a1798" text:class-names="">人。</text:span><text:span text:style-name="a1799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802" text:class-names="">行動特色：本次聲請羈押率平均為</text:span><text:span text:style-name="a1803" text:class-names="">65%</text:span></text:p>
              </text:list-item>
            </text:list>
            <text:list text:style-name="a1809">
              <text:list-item>
                <text:list text:style-name="a1809">
                  <text:list-item>
                    <text:p text:style-name="a1808" text:class-names="" text:cond-style-name=""><text:span text:style-name="a1806" text:class-names="">顯示政府將毒販自社區清除的決心</text:span><text:span text:style-name="a1807" text:class-names=""/></text:p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10" text:class-names="">為成效考核重點之一</text:span><text:span text:style-name="a1811" text:class-names=""/></text:p>
                  </text:list-item>
                </text:list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</draw:text-box>
          <svg:title/>
          <svg:desc/>
        </draw:frame>
        <draw:frame draw:id="id299" draw:style-name="a1821" draw:name="投影片編號版面配置區 3" svg:x="8.66667in" svg:y="6.95139in" svg:width="0.83333in" svg:height="0.39931in">
          <draw:text-box>
            <text:p text:style-name="a1820" text:class-names="" text:cond-style-name=""><text:span text:style-name="a1818" text:class-names=""><text:page-number style:num-format="1" text:fixed="false">15</text:page-number></text:span><text:span text:style-name="a1819" text:class-names=""/></text:p>
          </draw:text-box>
          <svg:title/>
          <svg:desc/>
        </draw:frame>
        <draw:g draw:name="資料庫圖表 4" draw:id="id302" draw:style-name="a1835">
          <svg:title/>
          <svg:desc/>
          <draw:custom-shape svg:x="2.64339in" svg:y="6.66371in" svg:width="3.5026in" svg:height="0.64724in" draw:id="id300" draw:style-name="a1828">
            <svg:title/>
            <svg:desc/>
            <text:p text:style-name="a1827" text:class-names="" text:cond-style-name=""><text:span text:style-name="a1822" text:class-names="">106</text:span><text:span text:style-name="a1823" text:class-names="">年度</text:span><text:span text:style-name="a1824" text:class-names="">16.6</text:span><text:span text:style-name="a1825" text:class-names="">％</text:span><text:span text:style-name="a1826" text:class-names=""/></text:p>
            <draw:enhanced-geometry xmlns:dr3d="urn:oasis:names:tc:opendocument:xmlns:dr3d:1.0" draw:type="non-primitive" svg:viewBox="0 0 3202781 591840" draw:enhanced-path="M 0 0 L 2906861 0 3202781 295920 2906861 591840 0 591840 295920 29592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2781"/>
              <draw:equation draw:name="f7" draw:formula="?f4 / 591840"/>
              <draw:equation draw:name="f8" draw:formula="0 * ?f5 / 3202781"/>
              <draw:equation draw:name="f9" draw:formula="0 * ?f4 / 591840"/>
              <draw:equation draw:name="f10" draw:formula="2906861 * ?f5 / 3202781"/>
              <draw:equation draw:name="f11" draw:formula="3202781 * ?f5 / 3202781"/>
              <draw:equation draw:name="f12" draw:formula="295920 * ?f4 / 591840"/>
              <draw:equation draw:name="f13" draw:formula="591840 * ?f4 / 591840"/>
              <draw:equation draw:name="f14" draw:formula="295920 * ?f5 / 320278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79573in" svg:y="6.66371in" svg:width="3.5026in" svg:height="0.64724in" draw:id="id301" draw:style-name="a1834">
            <svg:title/>
            <svg:desc/>
            <text:p text:style-name="a1833" text:class-names="" text:cond-style-name=""><text:span text:style-name="a1829" text:class-names="">此次專案</text:span><text:span text:style-name="a1830" text:class-names="">65</text:span><text:span text:style-name="a1831" text:class-names="">％</text:span><text:span text:style-name="a1832" text:class-names=""/></text:p>
            <draw:enhanced-geometry xmlns:dr3d="urn:oasis:names:tc:opendocument:xmlns:dr3d:1.0" draw:type="non-primitive" svg:viewBox="0 0 3202781 591840" draw:enhanced-path="M 0 0 L 2906861 0 3202781 295920 2906861 591840 0 591840 295920 29592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2781"/>
              <draw:equation draw:name="f7" draw:formula="?f4 / 591840"/>
              <draw:equation draw:name="f8" draw:formula="0 * ?f5 / 3202781"/>
              <draw:equation draw:name="f9" draw:formula="0 * ?f4 / 591840"/>
              <draw:equation draw:name="f10" draw:formula="2906861 * ?f5 / 3202781"/>
              <draw:equation draw:name="f11" draw:formula="3202781 * ?f5 / 3202781"/>
              <draw:equation draw:name="f12" draw:formula="295920 * ?f4 / 591840"/>
              <draw:equation draw:name="f13" draw:formula="591840 * ?f4 / 591840"/>
              <draw:equation draw:name="f14" draw:formula="295920 * ?f5 / 320278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2.63753in" svg:y="6.34871in" svg:width="6.45741in" svg:height="0.315in" draw:id="id303" draw:style-name="a1841" draw:name="矩形 5">
          <svg:title/>
          <svg:desc/>
          <text:p text:style-name="a1839" text:class-names="" text:cond-style-name=""><text:span text:style-name="a1836" text:class-names="">製造、運輸、販賣及意圖販賣而</text:span><text:span text:style-name="a1837" text:class-names="">持有毒品案件聲押率</text:span><text:span text:style-name="a1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48">
          <draw:page-thumbnail draw:page-number="15" svg:x="0.98438in" svg:y="0.80903in" svg:width="5.39757in" svg:height="4.04861in" presentation:class="page" draw:id="id304" presentation:style-name="a1842" draw:name="投影片圖像版面配置區 1">
            <svg:title/>
            <svg:desc/>
          </draw:page-thumbnail>
          <draw:frame draw:id="id305" presentation:style-name="a1843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06" draw:style-name="a1847" draw:name="投影片編號版面配置區 3" svg:x="4.17254in" svg:y="10.25186in" svg:width="3.19207in" svg:height="0.53967in">
            <draw:text-box>
              <text:p text:style-name="a1846" text:class-names="" text:cond-style-name=""><text:span text:style-name="a1844" text:class-names=""><text:page-number style:num-format="1" text:fixed="false">15</text:page-number></text:span><text:span text:style-name="a1845" text:class-names=""/></text:p>
            </draw:text-box>
            <svg:title/>
            <svg:desc/>
          </draw:frame>
        </presentation:notes>
      </draw:page>
      <draw:page draw:name="Slide19" draw:style-name="a1850" draw:master-page-name="Master1-Layout2-obj-標題及物件" presentation:presentation-page-layout-name="Master1-PPL2" draw:id="Slide-274">
        <draw:frame draw:id="id307" presentation:style-name="a1859" draw:name="標題 1" svg:x="0.5in" svg:y="0.77in" svg:width="9in" svg:height="1.25in" presentation:class="title" presentation:placeholder="false">
          <draw:text-box>
            <text:p text:style-name="a1858" text:class-names="" text:cond-style-name=""><text:span text:style-name="a1851" text:class-names="">第一波（</text:span><text:span text:style-name="a1852" text:class-names="">107.1.29</text:span><text:span text:style-name="a1853" text:class-names="">～</text:span><text:span text:style-name="a1854" text:class-names="">2.5</text:span><text:span text:style-name="a1855" text:class-names="">）成效</text:span><text:span text:style-name="a1856" text:class-names="">-2</text:span><text:span text:style-name="a1857" text:class-names=""/></text:p>
          </draw:text-box>
          <svg:title/>
          <svg:desc/>
        </draw:frame>
        <draw:frame draw:id="id308" presentation:style-name="a1903" draw:name="內容版面配置區 2" svg:x="0.5in" svg:y="2.09627in" svg:width="9in" svg:height="4.96118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60" text:class-names="">破獲新興混合毒品分裝、大麻栽種、</text:span><text:span text:style-name="a1861" text:class-names="">K</text:span><text:span text:style-name="a1862" text:class-names="">他命製造、一粒眠製造場所</text:span><text:span text:style-name="a1863" text:class-names="">11</text:span><text:span text:style-name="a1864" text:class-names="">處</text:span><text:span text:style-name="a1865" text:class-names="">。引誘青少年群聚吸毒案</text:span><text:span text:style-name="a1866" text:class-names="">2</text:span><text:span text:style-name="a1867" text:class-names="">件。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0" text:class-names="">查扣犯罪所得新臺幣約</text:span><text:span text:style-name="a1871" text:class-names="">798</text:span><text:span text:style-name="a1872" text:class-names="">萬元</text:span><text:span text:style-name="a1873" text:class-names="">、漁船一艘、車輛</text:span><text:span text:style-name="a1874" text:class-names="">7</text:span><text:span text:style-name="a1875" text:class-names="">部等物。</text:span><text:span text:style-name="a1876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79" text:class-names="">史上破獲最大宗</text:span><text:span text:style-name="a1880" text:class-names="">K</text:span><text:span text:style-name="a1881" text:class-names="">他命走私案</text:span><text:span text:style-name="a1882" text:class-names="">：</text:span><text:span text:style-name="a1883" text:class-names="">107.2.2</text:span><text:span text:style-name="a1884" text:class-names="">高雄地檢署利用「新世代反毒策略」新編列預算購置數位鑑識系統，透過大數據過濾漁船進出資料，鎖定偵辦東港籍漁船昇利滿號，並查獲逾</text:span><text:span text:style-name="a1885" text:class-names="">1</text:span><text:span text:style-name="a1886" text:class-names="">公噸</text:span><text:span text:style-name="a1887" text:class-names="">K</text:span><text:span text:style-name="a1888" text:class-names="">他命，總市值破</text:span><text:span text:style-name="a1889" text:class-names="">30</text:span><text:span text:style-name="a1890" text:class-names="">億元。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3" text:class-names="">歷年單一專案數量之最</text:span><text:span text:style-name="a1894" text:class-names="">：各地檢、警、調、海巡、憲兵及關務查扣、攔阻各級毒品超過</text:span><text:span text:style-name="a1895" text:class-names="">4,000</text:span><text:span text:style-name="a1896" text:class-names="">公斤</text:span><text:span text:style-name="a1897" text:class-names="">防堵毒品入侵社區（另有部分涉及案件向上追查機密，暫不公布）。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</draw:text-box>
          <svg:title/>
          <svg:desc/>
        </draw:frame>
        <draw:frame draw:id="id309" draw:style-name="a1907" draw:name="投影片編號版面配置區 3" svg:x="8.66667in" svg:y="6.95139in" svg:width="0.83333in" svg:height="0.39931in">
          <draw:text-box>
            <text:p text:style-name="a1906" text:class-names="" text:cond-style-name=""><text:span text:style-name="a1904" text:class-names=""><text:page-number style:num-format="1" text:fixed="false">16</text:page-number></text:span><text:span text:style-name="a1905" text:class-names=""/></text:p>
          </draw:text-box>
          <svg:title/>
          <svg:desc/>
        </draw:frame>
        <presentation:notes draw:style-name="a1914">
          <draw:page-thumbnail draw:page-number="16" svg:x="0.98438in" svg:y="0.80903in" svg:width="5.39757in" svg:height="4.04861in" presentation:class="page" draw:id="id310" presentation:style-name="a1908" draw:name="投影片圖像版面配置區 1">
            <svg:title/>
            <svg:desc/>
          </draw:page-thumbnail>
          <draw:frame draw:id="id311" presentation:style-name="a1909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12" draw:style-name="a1913" draw:name="投影片編號版面配置區 3" svg:x="4.17254in" svg:y="10.25186in" svg:width="3.19207in" svg:height="0.53967in">
            <draw:text-box>
              <text:p text:style-name="a1912" text:class-names="" text:cond-style-name=""><text:span text:style-name="a1910" text:class-names=""><text:page-number style:num-format="1" text:fixed="false">16</text:page-number></text:span><text:span text:style-name="a1911" text:class-names=""/></text:p>
            </draw:text-box>
            <svg:title/>
            <svg:desc/>
          </draw:frame>
        </presentation:notes>
      </draw:page>
      <draw:page draw:name="Slide30" draw:style-name="a1916" draw:master-page-name="Master1-Layout2-obj-標題及物件" presentation:presentation-page-layout-name="Master1-PPL2" draw:id="Slide-285">
        <draw:frame draw:id="id313" presentation:style-name="a1920" draw:name="標題 1" svg:x="0.51131in" svg:y="2.09627in" svg:width="9in" svg:height="1.25in" presentation:class="title" presentation:placeholder="false">
          <draw:text-box>
            <text:p text:style-name="a1919" text:class-names="" text:cond-style-name=""><text:span text:style-name="a1917" text:class-names="">策進</text:span><text:span text:style-name="a1918" text:class-names=""/></text:p>
          </draw:text-box>
          <svg:title/>
          <svg:desc/>
        </draw:frame>
        <draw:frame draw:id="id314" draw:style-name="a1924" draw:name="投影片編號版面配置區 3" svg:x="8.66667in" svg:y="6.95139in" svg:width="0.83333in" svg:height="0.39931in">
          <draw:text-box>
            <text:p text:style-name="a1923" text:class-names="" text:cond-style-name=""><text:span text:style-name="a1921" text:class-names=""><text:page-number style:num-format="1" text:fixed="false">17</text:page-number></text:span><text:span text:style-name="a1922" text:class-names=""/></text:p>
          </draw:text-box>
          <svg:title/>
          <svg:desc/>
        </draw:frame>
        <presentation:notes draw:style-name="a1931">
          <draw:page-thumbnail draw:page-number="17" svg:x="0.98438in" svg:y="0.80903in" svg:width="5.39757in" svg:height="4.04861in" presentation:class="page" draw:id="id315" presentation:style-name="a1925" draw:name="投影片圖像版面配置區 1">
            <svg:title/>
            <svg:desc/>
          </draw:page-thumbnail>
          <draw:frame draw:id="id316" presentation:style-name="a1926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17" draw:style-name="a1930" draw:name="投影片編號版面配置區 3" svg:x="4.17254in" svg:y="10.25186in" svg:width="3.19207in" svg:height="0.53967in">
            <draw:text-box>
              <text:p text:style-name="a1929" text:class-names="" text:cond-style-name=""><text:span text:style-name="a1927" text:class-names=""><text:page-number style:num-format="1" text:fixed="false">17</text:page-number></text:span><text:span text:style-name="a1928" text:class-names=""/></text:p>
            </draw:text-box>
            <svg:title/>
            <svg:desc/>
          </draw:frame>
        </presentation:notes>
      </draw:page>
      <draw:page draw:name="Slide17" draw:style-name="a1933" draw:master-page-name="Master1-Layout2-obj-標題及物件" presentation:presentation-page-layout-name="Master1-PPL2" draw:id="Slide-272">
        <draw:frame draw:id="id318" presentation:style-name="a2000" draw:name="內容版面配置區 2" svg:x="0.43256in" svg:y="0.91504in" svg:width="9in" svg:height="6.42746in" presentation:class="outline" presentation:placeholder="false">
          <draw:text-box>
            <text:list text:style-name="a1940">
              <text:list-item>
                <text:p text:style-name="a1939" text:class-names="" text:cond-style-name=""><text:span text:style-name="a1934" text:class-names="">持續</text:span><text:span text:style-name="a1935" text:class-names="">執行安居緝毒方案</text:span><text:span text:style-name="a1936" text:class-names="">，強力查緝隱匿在各大樓、社區毒販，員警再定期前往訪視，增強見警率</text:span><text:span text:style-name="a1937" text:class-names="">。</text:span><text:span text:style-name="a1938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1" text:class-names="">持續</text:span><text:span text:style-name="a1942" text:class-names="">推動區域聯防機制</text:span><text:span text:style-name="a1943" text:class-names="">，辦理護少、軍中掃毒等專案</text:span><text:span text:style-name="a1944" text:class-names="">。</text:span><text:span text:style-name="a1945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48" text:class-names="">與</text:span><text:span text:style-name="a1949" text:class-names="">警政署共同推動社區反毒網</text:span><text:span text:style-name="a1950" text:class-names="">，</text:span><text:span text:style-name="a1951" text:class-names="">強化全民反毒力量</text:span><text:span text:style-name="a1952" text:class-names="">。</text:span><text:span text:style-name="a1953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56" text:class-names="">成立</text:span><text:span text:style-name="a1957" text:class-names="">8</text:span><text:span text:style-name="a1958" text:class-names="">處「數位採證室」</text:span><text:span text:style-name="a1959" text:class-names="">，</text:span><text:span text:style-name="a1960" text:class-names="">107.2.5-4.2</text:span><text:span text:style-name="a1961" text:class-names="">在六都、花蓮、彰化</text:span><text:span text:style-name="a1962" text:class-names="">地檢署成立，強化</text:span><text:span text:style-name="a1963" text:class-names="">對於手機及通訊軟體的採證功能，深入追查販毒</text:span><text:span text:style-name="a1964" text:class-names="">網絡、詐欺及賄選</text:span><text:span text:style-name="a1965" text:class-names="">等</text:span><text:span text:style-name="a1966" text:class-names="">犯罪。</text:span><text:span text:style-name="a1967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0" text:class-names="">擴大</text:span><text:span text:style-name="a1971" text:class-names="">新興毒品尿液檢驗</text:span><text:span text:style-name="a1972" text:class-names="">，有效降低染毒黑數</text:span><text:span text:style-name="a1973" text:class-names="">。</text:span><text:span text:style-name="a1974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77" text:class-names="">推動毒品</text:span><text:span text:style-name="a1978" text:class-names="">危害防制</text:span><text:span text:style-name="a1979" text:class-names="">條例修法，</text:span><text:span text:style-name="a1980" text:class-names="">積極</text:span><text:span text:style-name="a1981" text:class-names="">與立法院朝野黨團協商，儘速</text:span><text:span text:style-name="a1982" text:class-names="">使修正草案</text:span><text:span text:style-name="a1983" text:class-names="">在立法院通過。</text:span><text:span text:style-name="a1984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87" text:class-names="">毒品防制</text:span><text:span text:style-name="a1988" text:class-names="">基金</text:span><text:span text:style-name="a1989" text:class-names="">將於</text:span><text:span text:style-name="a1990" text:class-names="">108</text:span><text:span text:style-name="a1991" text:class-names="">年</text:span><text:span text:style-name="a1992" text:class-names="">1</text:span><text:span text:style-name="a1993" text:class-names="">月</text:span><text:span text:style-name="a1994" text:class-names="">1</text:span><text:span text:style-name="a1995" text:class-names="">日</text:span><text:span text:style-name="a1996" text:class-names="">成立。</text:span><text:span text:style-name="a1997" text:class-names=""/></text:p>
              </text:list-item>
            </text:list>
          </draw:text-box>
          <svg:title/>
          <svg:desc/>
        </draw:frame>
        <draw:frame draw:id="id319" draw:style-name="a2004" draw:name="投影片編號版面配置區 3" svg:x="8.66667in" svg:y="6.95139in" svg:width="0.83333in" svg:height="0.39931in">
          <draw:text-box>
            <text:p text:style-name="a2003" text:class-names="" text:cond-style-name=""><text:span text:style-name="a2001" text:class-names=""><text:page-number style:num-format="1" text:fixed="false">18</text:page-number></text:span><text:span text:style-name="a2002" text:class-names=""/></text:p>
          </draw:text-box>
          <svg:title/>
          <svg:desc/>
        </draw:frame>
        <presentation:notes draw:style-name="a2011">
          <draw:page-thumbnail draw:page-number="18" svg:x="0.98438in" svg:y="0.80903in" svg:width="5.39757in" svg:height="4.04861in" presentation:class="page" draw:id="id320" presentation:style-name="a2005" draw:name="投影片圖像版面配置區 1">
            <svg:title/>
            <svg:desc/>
          </draw:page-thumbnail>
          <draw:frame draw:id="id321" presentation:style-name="a2006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22" draw:style-name="a2010" draw:name="投影片編號版面配置區 3" svg:x="4.17254in" svg:y="10.25186in" svg:width="3.19207in" svg:height="0.53967in">
            <draw:text-box>
              <text:p text:style-name="a2009" text:class-names="" text:cond-style-name=""><text:span text:style-name="a2007" text:class-names=""><text:page-number style:num-format="1" text:fixed="false">18</text:page-number></text:span><text:span text:style-name="a2008" text:class-names=""/></text:p>
            </draw:text-box>
            <svg:title/>
            <svg:desc/>
          </draw:frame>
        </presentation:notes>
      </draw:page>
      <draw:page draw:name="Slide18" draw:style-name="a2013" draw:master-page-name="Master1-Layout2-obj-標題及物件" presentation:presentation-page-layout-name="Master1-PPL2" draw:id="Slide-273">
        <draw:frame draw:id="id323" presentation:style-name="a2016" draw:name="標題 1" svg:x="0.51131in" svg:y="2.01752in" svg:width="9in" svg:height="1.25in" presentation:class="title" presentation:placeholder="false">
          <draw:text-box>
            <text:p text:style-name="a2015" text:class-names="" text:cond-style-name=""><text:span text:style-name="a2014" text:class-names="">宣導</text:span></text:p>
          </draw:text-box>
          <svg:title/>
          <svg:desc/>
        </draw:frame>
        <draw:frame draw:id="id324" draw:style-name="a2020" draw:name="投影片編號版面配置區 3" svg:x="8.66667in" svg:y="6.95139in" svg:width="0.83333in" svg:height="0.39931in">
          <draw:text-box>
            <text:p text:style-name="a2019" text:class-names="" text:cond-style-name=""><text:span text:style-name="a2017" text:class-names=""><text:page-number style:num-format="1" text:fixed="false">19</text:page-number></text:span><text:span text:style-name="a2018" text:class-names=""/></text:p>
          </draw:text-box>
          <svg:title/>
          <svg:desc/>
        </draw:frame>
        <presentation:notes draw:style-name="a2027">
          <draw:page-thumbnail draw:page-number="19" svg:x="0.98438in" svg:y="0.80903in" svg:width="5.39757in" svg:height="4.04861in" presentation:class="page" draw:id="id325" presentation:style-name="a2021" draw:name="投影片圖像版面配置區 1">
            <svg:title/>
            <svg:desc/>
          </draw:page-thumbnail>
          <draw:frame draw:id="id326" presentation:style-name="a2022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27" draw:style-name="a2026" draw:name="投影片編號版面配置區 3" svg:x="4.17254in" svg:y="10.25186in" svg:width="3.19207in" svg:height="0.53967in">
            <draw:text-box>
              <text:p text:style-name="a2025" text:class-names="" text:cond-style-name=""><text:span text:style-name="a2023" text:class-names=""><text:page-number style:num-format="1" text:fixed="false">19</text:page-number></text:span><text:span text:style-name="a2024" text:class-names=""/></text:p>
            </draw:text-box>
            <svg:title/>
            <svg:desc/>
          </draw:frame>
        </presentation:notes>
      </draw:page>
      <draw:page draw:name="Slide20" draw:style-name="a2029" draw:master-page-name="Master1-Layout2-obj-標題及物件" presentation:presentation-page-layout-name="Master1-PPL2" draw:id="Slide-275">
        <draw:frame draw:id="id328" presentation:style-name="a2034" draw:name="標題 1" svg:x="0.27507in" svg:y="0.28505in" svg:width="9in" svg:height="1.10496in" presentation:class="title" presentation:placeholder="false">
          <draw:text-box>
            <text:p text:style-name="a2033" text:class-names="" text:cond-style-name=""><text:span text:style-name="a2030" text:class-names="">行政部門</text:span><text:span text:style-name="a2031" text:class-names="">總動員</text:span><text:span text:style-name="a2032" text:class-names=""/></text:p>
          </draw:text-box>
          <svg:title/>
          <svg:desc/>
        </draw:frame>
        <draw:frame draw:id="id329" draw:style-name="a2038" draw:name="投影片編號版面配置區 3" svg:x="8.66667in" svg:y="6.95139in" svg:width="0.83333in" svg:height="0.39931in">
          <draw:text-box>
            <text:p text:style-name="a2037" text:class-names="" text:cond-style-name=""><text:span text:style-name="a2035" text:class-names=""><text:page-number style:num-format="1" text:fixed="false">20</text:page-number></text:span><text:span text:style-name="a2036" text:class-names=""/></text:p>
          </draw:text-box>
          <svg:title/>
          <svg:desc/>
        </draw:frame>
        <draw:frame draw:id="id330" draw:style-name="a2071" draw:name="內容版面配置區 2" svg:x="0.19632in" svg:y="1.48396in" svg:width="9.52862in" svg:height="2.52546in">
          <draw:text-box>
            <text:list text:style-name="a2048">
              <text:list-item>
                <text:p text:style-name="a2047" text:class-names="" text:cond-style-name=""><text:span text:style-name="a2039" text:class-names="">行政院成立</text:span><text:span text:style-name="a2040" text:class-names="">「反毒宣導工作小組」</text:span><text:span text:style-name="a2041" text:class-names="">，</text:span><text:span text:style-name="a2042" text:class-names="">第一季係以臺高檢署「安居</text:span><text:span text:style-name="a2043" text:class-names="">緝</text:span><text:span text:style-name="a2044" text:class-names="">毒方案」為反毒亮點文宣</text:span><text:span text:style-name="a2045" text:class-names="">。</text:span><text:span text:style-name="a2046" text:class-names=""/></text:p>
              </text:list-item>
            </text:list>
            <text:list text:style-name="a2060">
              <text:list-item>
                <text:p text:style-name="a2059" text:class-names="" text:cond-style-name=""><text:span text:style-name="a2049" text:class-names="">行政院</text:span><text:span text:style-name="a2050" text:class-names="">製作</text:span><text:span text:style-name="a2051" text:class-names="">「安全居住」、「安居緝毒方案」宣導影片</text:span><text:span text:style-name="a2052" text:class-names="">、</text:span><text:span text:style-name="a2053" text:class-names="">法務</text:span><text:span text:style-name="a2054" text:class-names="">部與台灣公益廣告協會</text:span><text:span text:style-name="a2055" text:class-names="">共同製作的</text:span><text:span text:style-name="a2056" text:class-names="">3</text:span><text:span text:style-name="a2057" text:class-names="">支宣導影片。</text:span><text:span text:style-name="a2058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1" text:class-names="">透過網路、社群網站、通訊軟體推廣，並規劃中央及各縣市政府之</text:span><text:span text:style-name="a2062" text:class-names="">行銷</text:span><text:span text:style-name="a2063" text:class-names="">管道進行宣導</text:span><text:span text:style-name="a2064" text:class-names="">(</text:span><text:span text:style-name="a2065" text:class-names="">含鐵路局所轄通路</text:span><text:span text:style-name="a2066" text:class-names="">)</text:span><text:span text:style-name="a2067" text:class-names="">。</text:span><text:span text:style-name="a2068" text:class-names=""/></text:p>
              </text:list-item>
            </text:list>
          </draw:text-box>
          <svg:title/>
          <svg:desc/>
        </draw:frame>
        <draw:frame draw:id="id331" draw:style-name="a2072" draw:name="Picture 2" svg:x="0.19632in" svg:y="4.57893in" svg:width="3.17476in" svg:height="2.226in" style:rel-width="scale" style:rel-height="scale">
          <draw:image xlink:href="media/image15.png" xlink:type="simple" xlink:show="embed" xlink:actuate="onLoad"/>
          <svg:title/>
          <svg:desc>D:\$重要個人資料(勿刪)\Desktop\螢幕截圖 2018-03-26 10.12.25.png</svg:desc>
        </draw:frame>
        <draw:frame draw:id="id332" draw:style-name="a2073" draw:name="Picture 3" svg:x="6.72205in" svg:y="4.56446in" svg:width="3.00288in" svg:height="2.19903in" style:rel-width="scale" style:rel-height="scale">
          <draw:image xlink:href="media/image16.png" xlink:type="simple" xlink:show="embed" xlink:actuate="onLoad"/>
          <svg:title/>
          <svg:desc>D:\$重要個人資料(勿刪)\Desktop\螢幕截圖 2018-03-26 10.12.50.png</svg:desc>
        </draw:frame>
        <draw:frame draw:id="id333" draw:style-name="a2074" draw:name="Picture 2" svg:x="3.55023in" svg:y="4.5717in" svg:width="3.07121in" svg:height="2.2332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081">
          <draw:page-thumbnail draw:page-number="20" svg:x="0.98438in" svg:y="0.80903in" svg:width="5.39757in" svg:height="4.04861in" presentation:class="page" draw:id="id334" presentation:style-name="a2075" draw:name="投影片圖像版面配置區 1">
            <svg:title/>
            <svg:desc/>
          </draw:page-thumbnail>
          <draw:frame draw:id="id335" presentation:style-name="a2076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36" draw:style-name="a2080" draw:name="投影片編號版面配置區 3" svg:x="4.17254in" svg:y="10.25186in" svg:width="3.19207in" svg:height="0.53967in">
            <draw:text-box>
              <text:p text:style-name="a2079" text:class-names="" text:cond-style-name=""><text:span text:style-name="a2077" text:class-names=""><text:page-number style:num-format="1" text:fixed="false">20</text:page-number></text:span><text:span text:style-name="a2078" text:class-names=""/></text:p>
            </draw:text-box>
            <svg:title/>
            <svg:desc/>
          </draw:frame>
        </presentation:notes>
      </draw:page>
      <draw:page draw:name="Slide25" draw:style-name="a2083" draw:master-page-name="Master1-Layout2-obj-標題及物件" presentation:presentation-page-layout-name="Master1-PPL2" draw:id="Slide-280">
        <draw:frame draw:id="id337" presentation:style-name="a2089" draw:name="標題 1" svg:x="0.5in" svg:y="0.77in" svg:width="9in" svg:height="1.25in" presentation:class="title" presentation:placeholder="false">
          <draw:text-box>
            <text:p text:style-name="a2088" text:class-names="" text:cond-style-name=""><text:span text:style-name="a2084" text:class-names="">公私協力，強化反毒宣導</text:span><text:span text:style-name="a2085" text:class-names="">教育</text:span><text:span text:style-name="a2086" text:class-names="">-1</text:span><text:span text:style-name="a2087" text:class-names=""/></text:p>
          </draw:text-box>
          <svg:title/>
          <svg:desc/>
        </draw:frame>
        <draw:frame draw:id="id338" presentation:style-name="a2123" draw:name="內容版面配置區 2" svg:x="0.5in" svg:y="2.11667in" svg:width="9in" svg:height="4.8in" presentation:class="outline" presentation:placeholder="false">
          <draw:text-box>
            <text:list text:style-name="a2106">
              <text:list-item>
                <text:p text:style-name="a2105" text:class-names="" text:cond-style-name=""><text:span text:style-name="a2090" text:class-names="">法務</text:span><text:span text:style-name="a2091" text:class-names="">部</text:span><text:span text:style-name="a2092" text:class-names="">結合</text:span><text:span text:style-name="a2093" text:class-names="">台灣公益廣告協會</text:span><text:span text:style-name="a2094" text:class-names="">邀集民間企業共同推動反毒</text:span><text:span text:style-name="a2095" text:class-names="">工作</text:span><text:span text:style-name="a2096" text:class-names="">，</text:span><text:span text:style-name="a2097" text:class-names="">計</text:span><text:span text:style-name="a2098" text:class-names="">有</text:span><text:span text:style-name="a2099" text:class-names="">義美、鴻海集團、燦坤、一之軒、富邦金控等</text:span><text:span text:style-name="a2100" text:class-names="">32</text:span><text:span text:style-name="a2101" text:class-names="">家</text:span><text:span text:style-name="a2102" text:class-names="">企業及團體</text:span><text:span text:style-name="a2103" text:class-names="">參與。</text:span><text:span text:style-name="a2104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07" text:class-names="">於</text:span><text:span text:style-name="a2108" text:class-names="">3</text:span><text:span text:style-name="a2109" text:class-names="">月</text:span><text:span text:style-name="a2110" text:class-names="">28</text:span><text:span text:style-name="a2111" text:class-names="">日舉辦</text:span><text:span text:style-name="a2112" text:class-names="">「社會企業，無毒志業」</text:span><text:span text:style-name="a2113" text:class-names="">結盟記者會，台灣公益廣告協會創辦人</text:span><text:span text:style-name="a2114" text:class-names="">賴東明</text:span><text:span text:style-name="a2115" text:class-names="">、理事長</text:span><text:span text:style-name="a2116" text:class-names="">高志明</text:span><text:span text:style-name="a2117" text:class-names="">、知名導演</text:span><text:span text:style-name="a2118" text:class-names="">吳念真</text:span><text:span text:style-name="a2119" text:class-names="">等</text:span><text:span text:style-name="a2120" text:class-names="">均到場支持。<text:line-break/></text:span></text:p>
              </text:list-item>
            </text:list>
          </draw:text-box>
          <svg:title/>
          <svg:desc/>
        </draw:frame>
        <draw:frame draw:id="id339" draw:style-name="a2127" draw:name="投影片編號版面配置區 3" svg:x="8.66667in" svg:y="6.95139in" svg:width="0.83333in" svg:height="0.39931in">
          <draw:text-box>
            <text:p text:style-name="a2126" text:class-names="" text:cond-style-name=""><text:span text:style-name="a2124" text:class-names=""><text:page-number style:num-format="1" text:fixed="false">21</text:page-number></text:span><text:span text:style-name="a2125" text:class-names=""/></text:p>
          </draw:text-box>
          <svg:title/>
          <svg:desc/>
        </draw:frame>
        <draw:frame draw:id="id340" draw:style-name="a2128" draw:name="圖片 4" svg:x="1.69255in" svg:y="4.93123in" svg:width="3.30745in" svg:height="2.33252in" style:rel-width="scale" style:rel-height="scale">
          <draw:image xlink:href="media/image18.jpg" xlink:type="simple" xlink:show="embed" xlink:actuate="onLoad"/>
          <svg:title/>
          <svg:desc/>
        </draw:frame>
        <draw:frame draw:id="id341" draw:style-name="a2129" draw:name="Picture 9" svg:x="5.39374in" svg:y="4.93123in" svg:width="3.46495in" svg:height="2.33506in" style:rel-width="scale" style:rel-height="scale">
          <draw:image xlink:href="media/image19.jpeg" xlink:type="simple" xlink:show="embed" xlink:actuate="onLoad"/>
          <svg:title/>
          <svg:desc>F:\0328社會企業無毒志業記者會\IMG_2333.JPG</svg:desc>
        </draw:frame>
        <presentation:notes draw:style-name="a2136">
          <draw:page-thumbnail draw:page-number="21" svg:x="0.98438in" svg:y="0.80903in" svg:width="5.39757in" svg:height="4.04861in" presentation:class="page" draw:id="id342" presentation:style-name="a2130" draw:name="投影片圖像版面配置區 1">
            <svg:title/>
            <svg:desc/>
          </draw:page-thumbnail>
          <draw:frame draw:id="id343" presentation:style-name="a2131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44" draw:style-name="a2135" draw:name="投影片編號版面配置區 3" svg:x="4.17254in" svg:y="10.25186in" svg:width="3.19207in" svg:height="0.53967in">
            <draw:text-box>
              <text:p text:style-name="a2134" text:class-names="" text:cond-style-name=""><text:span text:style-name="a2132" text:class-names=""><text:page-number style:num-format="1" text:fixed="false">21</text:page-number></text:span><text:span text:style-name="a2133" text:class-names=""/></text:p>
            </draw:text-box>
            <svg:title/>
            <svg:desc/>
          </draw:frame>
        </presentation:notes>
      </draw:page>
      <draw:page draw:name="Slide26" draw:style-name="a2138" draw:master-page-name="Master1-Layout2-obj-標題及物件" presentation:presentation-page-layout-name="Master1-PPL2" draw:id="Slide-281">
        <draw:frame draw:id="id345" presentation:style-name="a2144" draw:name="標題 1" svg:x="0.5in" svg:y="0.77in" svg:width="9in" svg:height="1.25in" presentation:class="title" presentation:placeholder="false">
          <draw:text-box>
            <text:p text:style-name="a2143" text:class-names="" text:cond-style-name=""><text:span text:style-name="a2139" text:class-names="">公私協力，強化反毒宣導</text:span><text:span text:style-name="a2140" text:class-names="">教育</text:span><text:span text:style-name="a2141" text:class-names="">-2</text:span><text:span text:style-name="a2142" text:class-names=""/></text:p>
          </draw:text-box>
          <svg:title/>
          <svg:desc/>
        </draw:frame>
        <draw:frame draw:id="id346" presentation:style-name="a2163" draw:name="內容版面配置區 2" svg:x="0.5in" svg:y="2.11667in" svg:width="9in" svg:height="4.8in" presentation:class="outline" presentation:placeholder="false">
          <draw:text-box>
            <text:list text:style-name="a2162">
              <text:list-item>
                <text:p text:style-name="a2161" text:class-names="" text:cond-style-name=""><text:span text:style-name="a2145" text:class-names="">法務部與</text:span><text:span text:style-name="a2146" text:class-names="">自然科學博物館</text:span><text:span text:style-name="a2147" text:class-names="">結合</text:span><text:span text:style-name="a2148" text:class-names="">台北中正扶輪社</text:span><text:span text:style-name="a2149" text:class-names="">及</text:span><text:span text:style-name="a2150" text:class-names="">松山奉天宮</text:span><text:span text:style-name="a2151" text:class-names="">等民間團體共同辦理</text:span><text:span text:style-name="a2152" text:class-names="">「</text:span><text:span text:style-name="a2153" text:class-names="">107</text:span><text:span text:style-name="a2154" text:class-names="">年反毒與防罪展示教育巡迴特展</text:span><text:span text:style-name="a2155" text:class-names="">」</text:span><text:span text:style-name="a2156" text:class-names="">，預計於</text:span><text:span text:style-name="a2157" text:class-names="">5</text:span><text:span text:style-name="a2158" text:class-names="">月底舉行巡迴啟動記者會。</text:span><text:span text:style-name="a2159" text:class-names=""><text:line-break/></text:span><text:span text:style-name="a2160" text:class-names=""/></text:p>
              </text:list-item>
            </text:list>
          </draw:text-box>
          <svg:title/>
          <svg:desc/>
        </draw:frame>
        <draw:frame draw:id="id347" draw:style-name="a2167" draw:name="投影片編號版面配置區 3" svg:x="8.66667in" svg:y="6.95139in" svg:width="0.83333in" svg:height="0.39931in">
          <draw:text-box>
            <text:p text:style-name="a2166" text:class-names="" text:cond-style-name=""><text:span text:style-name="a2164" text:class-names=""><text:page-number style:num-format="1" text:fixed="false">22</text:page-number></text:span><text:span text:style-name="a2165" text:class-names=""/></text:p>
          </draw:text-box>
          <svg:title/>
          <svg:desc/>
        </draw:frame>
        <draw:frame draw:id="id348" draw:style-name="a2168" draw:name="Picture 2" svg:x="3.97626in" svg:y="4.065in" svg:width="4.9808in" svg:height="2.95693in" style:rel-width="scale" style:rel-height="scale">
          <draw:image xlink:href="media/image20.jpeg" xlink:type="simple" xlink:show="embed" xlink:actuate="onLoad"/>
          <svg:title/>
          <svg:desc>車體模擬圖_側面</svg:desc>
        </draw:frame>
        <presentation:notes draw:style-name="a2175">
          <draw:page-thumbnail draw:page-number="22" svg:x="0.98438in" svg:y="0.80903in" svg:width="5.39757in" svg:height="4.04861in" presentation:class="page" draw:id="id349" presentation:style-name="a2169" draw:name="投影片圖像版面配置區 1">
            <svg:title/>
            <svg:desc/>
          </draw:page-thumbnail>
          <draw:frame draw:id="id350" presentation:style-name="a2170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51" draw:style-name="a2174" draw:name="投影片編號版面配置區 3" svg:x="4.17254in" svg:y="10.25186in" svg:width="3.19207in" svg:height="0.53967in">
            <draw:text-box>
              <text:p text:style-name="a2173" text:class-names="" text:cond-style-name=""><text:span text:style-name="a2171" text:class-names=""><text:page-number style:num-format="1" text:fixed="false">22</text:page-number></text:span><text:span text:style-name="a2172" text:class-names=""/></text:p>
            </draw:text-box>
            <svg:title/>
            <svg:desc/>
          </draw:frame>
        </presentation:notes>
      </draw:page>
      <draw:page draw:name="Slide28" draw:style-name="a2177" draw:master-page-name="Master1-Layout2-obj-標題及物件" presentation:presentation-page-layout-name="Master1-PPL2" draw:id="Slide-283">
        <draw:frame draw:id="id352" presentation:style-name="a2180" draw:name="標題 1" svg:x="0.21688in" svg:y="0.77779in" svg:width="9in" svg:height="0.79451in" presentation:class="title" presentation:placeholder="false">
          <draw:text-box>
            <text:p text:style-name="a2179" text:class-names="" text:cond-style-name=""><text:span text:style-name="a2178" text:class-names="">中央與地方攜手，深入社區鄰里</text:span></text:p>
          </draw:text-box>
          <svg:title/>
          <svg:desc/>
        </draw:frame>
        <draw:frame draw:id="id353" draw:style-name="a2184" draw:name="投影片編號版面配置區 3" svg:x="8.66667in" svg:y="6.95139in" svg:width="0.83333in" svg:height="0.39931in">
          <draw:text-box>
            <text:p text:style-name="a2183" text:class-names="" text:cond-style-name=""><text:span text:style-name="a2181" text:class-names=""><text:page-number style:num-format="1" text:fixed="false">23</text:page-number></text:span><text:span text:style-name="a2182" text:class-names=""/></text:p>
          </draw:text-box>
          <svg:title/>
          <svg:desc/>
        </draw:frame>
        <draw:frame draw:id="id354" draw:style-name="a2193" draw:name="標題 1" svg:x="0.27127in" svg:y="1.5723in" svg:width="7.87489in" svg:height="0.61812in">
          <draw:text-box>
            <text:p text:style-name="a2192" text:class-names="" text:cond-style-name=""><text:span text:style-name="a2185" text:class-names="">法務部與</text:span><text:span text:style-name="a2186" text:class-names="">教育部、</text:span><text:span text:style-name="a2187" text:class-names="">食藥署</text:span><text:span text:style-name="a2188" text:class-names="">及</text:span><text:span text:style-name="a2189" text:class-names="">縣市</text:span><text:span text:style-name="a2190" text:class-names="">毒防中心共同辦理：</text:span><text:span text:style-name="a2191" text:class-names=""/></text:p>
          </draw:text-box>
          <svg:title/>
          <svg:desc/>
        </draw:frame>
        <draw:frame draw:id="id355" draw:style-name="a2213" draw:name="文字方塊 6" svg:x="0.34604in" svg:y="2.19042in" svg:width="4.48839in" svg:height="2.52441in">
          <draw:text-box>
            <text:p text:style-name="a2212" text:class-names="" text:cond-style-name=""><text:span text:style-name="a2194" text:class-names="">一、</text:span><text:span text:style-name="a2195" text:class-names="">前進</text:span><text:span text:style-name="a2196" text:class-names="">社區鄰里</text:span><text:span text:style-name="a2197" text:class-names="">辦理反毒宣講，讓社區民眾瞭解毒品危害與傳播途徑，</text:span><text:span text:style-name="a2198" text:class-names="">106</text:span><text:span text:style-name="a2199" text:class-names="">年度有</text:span><text:span text:style-name="a2200" text:class-names="">19</text:span><text:span text:style-name="a2201" text:class-names="">個縣市共同響應，計辦理</text:span><text:span text:style-name="a2202" text:class-names="">687</text:span><text:span text:style-name="a2203" text:class-names="">場次</text:span><text:span text:style-name="a2204" text:class-names="">，</text:span><text:span text:style-name="a2205" text:class-names=""><text:s text:c="1"/>107</text:span><text:span text:style-name="a2206" text:class-names="">年度</text:span><text:span text:style-name="a2207" text:class-names="">計</text:span><text:span text:style-name="a2208" text:class-names="">19</text:span><text:span text:style-name="a2209" text:class-names="">個縣市開始執行</text:span><text:span text:style-name="a2210" text:class-names="">。</text:span><text:span text:style-name="a2211" text:class-names=""/></text:p>
          </draw:text-box>
          <svg:title/>
          <svg:desc/>
        </draw:frame>
        <draw:frame draw:id="id356" draw:style-name="a2214" draw:name="圖片 7" svg:x="0.53989in" svg:y="4.81619in" svg:width="3.98762in" svg:height="2.58055in" style:rel-width="scale" style:rel-height="scale">
          <draw:image xlink:href="media/image21.jpeg" xlink:type="simple" xlink:show="embed" xlink:actuate="onLoad"/>
          <svg:title/>
          <svg:desc/>
        </draw:frame>
        <draw:frame draw:id="id357" draw:style-name="a2236" draw:name="文字方塊 8" svg:x="5in" svg:y="2.19042in" svg:width="4.74736in" svg:height="2.52441in">
          <draw:text-box>
            <text:p text:style-name="a2235" text:class-names="" text:cond-style-name=""><text:span text:style-name="a2215" text:class-names="">二、</text:span><text:span text:style-name="a2216" text:class-names="">為提升親子共學機制，強化家庭功能，</text:span><text:span text:style-name="a2217" text:class-names="">106</text:span><text:span text:style-name="a2218" text:class-names="">年辦理</text:span><text:span text:style-name="a2219" text:class-names="">「親子成長暨觀摩見習計畫」</text:span><text:span text:style-name="a2220" text:class-names="">，計辦理</text:span><text:span text:style-name="a2221" text:class-names="">8</text:span><text:span text:style-name="a2222" text:class-names="">場，總參與人數</text:span><text:span text:style-name="a2223" text:class-names="">2,886</text:span><text:span text:style-name="a2224" text:class-names="">人</text:span><text:span text:style-name="a2225" text:class-names="">，</text:span><text:span text:style-name="a2226" text:class-names="">107</text:span><text:span text:style-name="a2227" text:class-names="">年</text:span><text:span text:style-name="a2228" text:class-names="">規劃</text:span><text:span text:style-name="a2229" text:class-names="">於</text:span><text:span text:style-name="a2230" text:class-names="">4</text:span><text:span text:style-name="a2231" text:class-names="">個縣市辦理</text:span><text:span text:style-name="a2232" text:class-names="">親子同樂探索營</text:span><text:span text:style-name="a2233" text:class-names="">。</text:span><text:span text:style-name="a2234" text:class-names=""/></text:p>
          </draw:text-box>
          <svg:title/>
          <svg:desc/>
        </draw:frame>
        <draw:frame draw:id="id358" draw:style-name="a2237" draw:name="圖片 9" svg:x="5.28417in" svg:y="4.81576in" svg:width="4.17902in" svg:height="2.57352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2244">
          <draw:page-thumbnail draw:page-number="23" svg:x="0.98438in" svg:y="0.80903in" svg:width="5.39757in" svg:height="4.04861in" presentation:class="page" draw:id="id359" presentation:style-name="a2238" draw:name="投影片圖像版面配置區 1">
            <svg:title/>
            <svg:desc/>
          </draw:page-thumbnail>
          <draw:frame draw:id="id360" presentation:style-name="a2239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61" draw:style-name="a2243" draw:name="投影片編號版面配置區 3" svg:x="4.17254in" svg:y="10.25186in" svg:width="3.19207in" svg:height="0.53967in">
            <draw:text-box>
              <text:p text:style-name="a2242" text:class-names="" text:cond-style-name=""><text:span text:style-name="a2240" text:class-names=""><text:page-number style:num-format="1" text:fixed="false">23</text:page-number></text:span><text:span text:style-name="a2241" text:class-names=""/></text:p>
            </draw:text-box>
            <svg:title/>
            <svg:desc/>
          </draw:frame>
        </presentation:notes>
      </draw:page>
      <draw:page draw:name="Slide29" draw:style-name="a2246" draw:master-page-name="Master1-Layout2-obj-標題及物件" presentation:presentation-page-layout-name="Master1-PPL2" draw:id="Slide-284">
        <draw:frame draw:id="id362" presentation:style-name="a2253" draw:name="標題 1" svg:x="0.5in" svg:y="0.77in" svg:width="9in" svg:height="1.25in" presentation:class="title" presentation:placeholder="false">
          <draw:text-box>
            <text:p text:style-name="a2252" text:class-names="" text:cond-style-name=""><text:span text:style-name="a2247" text:class-names="">107</text:span><text:span text:style-name="a2248" text:class-names="">年國家發展計畫跨機關反毒策略</text:span><text:span text:style-name="a2249" text:class-names="">KPI</text:span><text:span text:style-name="a2250" text:class-names="">案</text:span><text:span text:style-name="a2251" text:class-names=""/></text:p>
          </draw:text-box>
          <svg:title/>
          <svg:desc/>
        </draw:frame>
        <draw:frame draw:id="id363" draw:style-name="a2257" draw:name="投影片編號版面配置區 3" svg:x="8.66667in" svg:y="6.95139in" svg:width="0.83333in" svg:height="0.39931in">
          <draw:text-box>
            <text:p text:style-name="a2256" text:class-names="" text:cond-style-name=""><text:span text:style-name="a2254" text:class-names=""><text:page-number style:num-format="1" text:fixed="false">24</text:page-number></text:span><text:span text:style-name="a2255" text:class-names=""/></text:p>
          </draw:text-box>
          <svg:title/>
          <svg:desc/>
        </draw:frame>
        <draw:frame draw:id="id364" draw:style-name="a2261" draw:name="標題 1" svg:x="0.66881in" svg:y="0.43458in" svg:width="6.9299in" svg:height="0.81052in">
          <draw:text-box>
            <text:p text:style-name="a2260" text:class-names="" text:cond-style-name=""><text:span text:style-name="a2258" text:class-names=""><text:s text:c="1"/></text:span><text:span text:style-name="a2259" text:class-names=""/></text:p>
          </draw:text-box>
          <svg:title/>
          <svg:desc/>
        </draw:frame>
        <draw:frame draw:id="id365" draw:style-name="a2312" draw:name="內容版面配置區 2" svg:x="0.27507in" svg:y="2.17502in" svg:width="9.13487in" svg:height="5.03463in">
          <draw:text-box>
            <text:list text:style-name="a2265">
              <text:list-item>
                <text:p text:style-name="a2264" text:class-names="" text:cond-style-name=""><text:span text:style-name="a2262" text:class-names="">瞭解民眾對政府反毒作為滿意程度</text:span><text:span text:style-name="a2263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66" text:class-names="">法務部已</text:span><text:span text:style-name="a2267" text:class-names="">召開</text:span><text:span text:style-name="a2268" text:class-names="">3</text:span><text:span text:style-name="a2269" text:class-names="">次跨部會會議，並邀請</text:span><text:span text:style-name="a2270" text:class-names="">民意調查與毒品防制專家學者</text:span><text:span text:style-name="a2271" text:class-names="">共同參與討論「</text:span><text:span text:style-name="a2272" text:class-names="">107</text:span><text:span text:style-name="a2273" text:class-names="">年政府反毒作為滿意度</text:span><text:span text:style-name="a2274" text:class-names="">調查問卷題目</text:span><text:span text:style-name="a2275" text:class-names="">」</text:span><text:span text:style-name="a2276" text:class-names="">。</text:span><text:span text:style-name="a2277" text:class-names=""/></text:p>
              </text:list-item>
            </text:list>
            <text:list text:style-name="a2300">
              <text:list-item>
                <text:p text:style-name="a2299" text:class-names="" text:cond-style-name=""><text:span text:style-name="a2280" text:class-names="">已於</text:span><text:span text:style-name="a2281" text:class-names="">107</text:span><text:span text:style-name="a2282" text:class-names="">年</text:span><text:span text:style-name="a2283" text:class-names="">2</text:span><text:span text:style-name="a2284" text:class-names="">月</text:span><text:span text:style-name="a2285" text:class-names="">22</text:span><text:span text:style-name="a2286" text:class-names="">日將問卷題目函送</text:span><text:span text:style-name="a2287" text:class-names="">國發會</text:span><text:span text:style-name="a2288" text:class-names="">辦理後續民意調查工作，</text:span><text:span text:style-name="a2289" text:class-names="">107</text:span><text:span text:style-name="a2290" text:class-names="">年將按季共實施</text:span><text:span text:style-name="a2291" text:class-names="">4</text:span><text:span text:style-name="a2292" text:class-names="">次，第一次調查預定於</text:span><text:span text:style-name="a2293" text:class-names="">3</text:span><text:span text:style-name="a2294" text:class-names="">月</text:span><text:span text:style-name="a2295" text:class-names="">29</text:span><text:span text:style-name="a2296" text:class-names="">日開始辦理</text:span><text:span text:style-name="a2297" text:class-names="">。</text:span><text:span text:style-name="a2298" text:class-names=""/></text:p>
              </text:list-item>
            </text:list>
            <text:list text:style-name="a2311">
              <text:list-item>
                <text:p text:style-name="a2310" text:class-names="" text:cond-style-name=""><text:span text:style-name="a2301" text:class-names="">由國發會委託「全國公信力民意調查股份有限公司」業於</text:span><text:span text:style-name="a2302" text:class-names="">107</text:span><text:span text:style-name="a2303" text:class-names="">年</text:span><text:span text:style-name="a2304" text:class-names="">3</text:span><text:span text:style-name="a2305" text:class-names="">月</text:span><text:span text:style-name="a2306" text:class-names="">8</text:span><text:span text:style-name="a2307" text:class-names="">日辦理</text:span><text:span text:style-name="a2308" text:class-names="">民調前測。</text:span><text:span text:style-name="a2309" text:class-names=""/></text:p>
              </text:list-item>
            </text:list>
          </draw:text-box>
          <svg:title/>
          <svg:desc/>
        </draw:frame>
        <presentation:notes draw:style-name="a2319">
          <draw:page-thumbnail draw:page-number="24" svg:x="0.98438in" svg:y="0.80903in" svg:width="5.39757in" svg:height="4.04861in" presentation:class="page" draw:id="id366" presentation:style-name="a2313" draw:name="投影片圖像版面配置區 1">
            <svg:title/>
            <svg:desc/>
          </draw:page-thumbnail>
          <draw:frame draw:id="id367" presentation:style-name="a2314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68" draw:style-name="a2318" draw:name="投影片編號版面配置區 3" svg:x="4.17254in" svg:y="10.25186in" svg:width="3.19207in" svg:height="0.53967in">
            <draw:text-box>
              <text:p text:style-name="a2317" text:class-names="" text:cond-style-name=""><text:span text:style-name="a2315" text:class-names=""><text:page-number style:num-format="1" text:fixed="false">24</text:page-number></text:span><text:span text:style-name="a2316" text:class-names=""/></text:p>
            </draw:text-box>
            <svg:title/>
            <svg:desc/>
          </draw:frame>
        </presentation:notes>
      </draw:page>
      <draw:page draw:name="Slide24" draw:style-name="a2321" draw:master-page-name="Master1-Layout7-blank-空白" presentation:presentation-page-layout-name="Master1-PPL7" draw:id="Slide-279">
        <draw:frame draw:id="id369" draw:style-name="a2322" draw:name="圖片 9" svg:x="0.51131in" svg:y="1.23003in" svg:width="9.05612in" svg:height="6.26997in" style:rel-width="scale" style:rel-height="scale">
          <draw:image xlink:href="media/image23.jpeg" xlink:type="simple" xlink:show="embed" xlink:actuate="onLoad"/>
          <svg:title/>
          <svg:desc>IMG_0017.JPEG</svg:desc>
        </draw:frame>
        <draw:frame draw:id="id370" draw:style-name="a2325" draw:name="內容版面配置區 2" svg:x="2.48003in" svg:y="3.04126in" svg:width="5.14781in" svg:height="1.9868in">
          <draw:text-box>
            <text:p text:style-name="a2324" text:class-names="" text:cond-style-name=""><text:span text:style-name="a2323" text:class-names="">簡報結束</text:span></text:p>
          </draw:text-box>
          <svg:title/>
          <svg:desc/>
        </draw:frame>
        <presentation:notes draw:style-name="a2332">
          <draw:page-thumbnail draw:page-number="25" svg:x="0.98438in" svg:y="0.80903in" svg:width="5.39757in" svg:height="4.04861in" presentation:class="page" draw:id="id371" presentation:style-name="a2326" draw:name="投影片圖像版面配置區 1">
            <svg:title/>
            <svg:desc/>
          </draw:page-thumbnail>
          <draw:frame draw:id="id372" presentation:style-name="a2327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373" draw:style-name="a2331" draw:name="投影片編號版面配置區 3" svg:x="4.17254in" svg:y="10.25186in" svg:width="3.19207in" svg:height="0.53967in">
            <draw:text-box>
              <text:p text:style-name="a2330" text:class-names="" text:cond-style-name=""><text:span text:style-name="a2328" text:class-names=""><text:page-number style:num-format="1" text:fixed="false">25</text:page-number></text:span><text:span text:style-name="a232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章節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5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1353" draw:style="radial" draw:cx="50%" draw:cy="130%" draw:start-color="#b9f8dc" draw:end-color="#8beac2" draw:start-intensity="100%" draw:end-intensity="100%"/>
    <draw:gradient draw:name="a797" draw:style="linear" draw:angle="0" draw:start-color="#0079af" draw:end-color="#00ebf8" draw:start-intensity="45%" draw:end-intensity="55%"/>
    <draw:gradient draw:name="a159" draw:style="linear" draw:angle="0" draw:start-color="#00adb6" draw:end-color="#009be5" draw:start-intensity="30%" draw:end-intensity="45%"/>
    <draw:gradient draw:name="a973" draw:style="radial" draw:cx="90%" draw:cy="110%" draw:start-color="#459bca" draw:end-color="#43a4da" draw:start-intensity="100%" draw:end-intensity="100%"/>
    <draw:gradient draw:name="a405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1340" draw:style="radial" draw:cx="50%" draw:cy="130%" draw:start-color="#b9f8dc" draw:end-color="#8beac2" draw:start-intensity="100%" draw:end-intensity="100%"/>
    <draw:gradient draw:name="a409" draw:style="linear" draw:angle="0" draw:start-color="#00adb6" draw:end-color="#009be5" draw:start-intensity="30%" draw:end-intensity="45%"/>
    <draw:gradient draw:name="a1004" draw:style="radial" draw:cx="50%" draw:cy="130%" draw:start-color="#b9f8dc" draw:end-color="#8beac2" draw:start-intensity="100%" draw:end-intensity="100%"/>
    <draw:gradient draw:name="a516" draw:style="linear" draw:angle="0" draw:start-color="#00adb6" draw:end-color="#009be5" draw:start-intensity="30%" draw:end-intensity="45%"/>
    <draw:gradient draw:name="a1346" draw:style="radial" draw:cx="50%" draw:cy="130%" draw:start-color="#b9f8dc" draw:end-color="#8beac2" draw:start-intensity="100%" draw:end-intensity="100%"/>
    <draw:gradient draw:name="a801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581" draw:style="linear" draw:angle="0" draw:start-color="#00adb6" draw:end-color="#009be5" draw:start-intensity="30%" draw:end-intensity="45%"/>
    <draw:gradient draw:name="a1334" draw:style="radial" draw:cx="50%" draw:cy="130%" draw:start-color="#b9f8dc" draw:end-color="#8beac2" draw:start-intensity="100%" draw:end-intensity="100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1377" draw:style="radial" draw:cx="50%" draw:cy="130%" draw:start-color="#95d882" draw:end-color="#2d950b" draw:start-intensity="100%" draw:end-intensity="100%"/>
    <draw:gradient draw:name="a82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1360" draw:style="radial" draw:cx="50%" draw:cy="130%" draw:start-color="#b9f8dc" draw:end-color="#8beac2" draw:start-intensity="100%" draw:end-intensity="100%"/>
    <draw:gradient draw:name="a233" draw:style="radial" draw:cx="90%" draw:cy="110%" draw:start-color="#459bca" draw:end-color="#43a4da" draw:start-intensity="100%" draw:end-intensity="100%"/>
    <draw:gradient draw:name="a86" draw:style="linear" draw:angle="0" draw:start-color="#0079af" draw:end-color="#00ebf8" draw:start-intensity="45%" draw:end-intensity="55%"/>
    <draw:gradient draw:name="a642" draw:style="linear" draw:angle="0" draw:start-color="#00adb6" draw:end-color="#009be5" draw:start-intensity="30%" draw:end-intensity="45%"/>
    <draw:gradient draw:name="a1840" draw:style="radial" draw:cx="50%" draw:cy="130%" draw:start-color="#b8dbfd" draw:end-color="#89c3f1" draw:start-intensity="100%" draw:end-intensity="100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577" draw:style="linear" draw:angle="0" draw:start-color="#0079af" draw:end-color="#00ebf8" draw:start-intensity="45%" draw:end-intensity="55%"/>
    <draw:gradient draw:name="a1367" draw:style="radial" draw:cx="50%" draw:cy="130%" draw:start-color="#b9f8dc" draw:end-color="#8beac2" draw:start-intensity="100%" draw:end-intensity="100%"/>
    <draw:gradient draw:name="a879" draw:style="linear" draw:angle="0" draw:start-color="#0079af" draw:end-color="#00ebf8" draw:start-intensity="45%" draw:end-intensity="55%"/>
    <draw:gradient draw:name="a754" draw:style="linear" draw:angle="0" draw:start-color="#0079af" draw:end-color="#00ebf8" draw:start-intensity="45%" draw:end-intensity="55%"/>
    <draw:fill-image draw:name="a1915" xlink:href="media/image24.png" xlink:show="embed" xlink:actuate="onLoad"/>
    <draw:fill-image draw:name="a793" xlink:href="media/image24.png" xlink:show="embed" xlink:actuate="onLoad"/>
    <draw:fill-image draw:name="a1509" xlink:href="media/image24.png" xlink:show="embed" xlink:actuate="onLoad"/>
    <draw:fill-image draw:name="a1849" xlink:href="media/image24.png" xlink:show="embed" xlink:actuate="onLoad"/>
    <draw:fill-image draw:name="a401" xlink:href="media/image24.png" xlink:show="embed" xlink:actuate="onLoad"/>
    <draw:fill-image draw:name="a1391" xlink:href="media/image24.png" xlink:show="embed" xlink:actuate="onLoad"/>
    <draw:fill-image draw:name="a1017" xlink:href="media/image24.png" xlink:show="embed" xlink:actuate="onLoad"/>
    <draw:fill-image draw:name="a2082" xlink:href="media/image24.png" xlink:show="embed" xlink:actuate="onLoad"/>
    <draw:fill-image draw:name="a634" xlink:href="media/image24.png" xlink:show="embed" xlink:actuate="onLoad"/>
    <draw:fill-image draw:name="a1680" xlink:href="media/image24.png" xlink:show="embed" xlink:actuate="onLoad"/>
    <draw:fill-image draw:name="a2320" xlink:href="media/image24.png" xlink:show="embed" xlink:actuate="onLoad"/>
    <draw:fill-image draw:name="a1932" xlink:href="media/image24.png" xlink:show="embed" xlink:actuate="onLoad"/>
    <draw:fill-image draw:name="a1157" xlink:href="media/image24.png" xlink:show="embed" xlink:actuate="onLoad"/>
    <draw:fill-image draw:name="a0" xlink:href="media/image24.png" xlink:show="embed" xlink:actuate="onLoad"/>
    <draw:fill-image draw:name="a508" xlink:href="media/image24.png" xlink:show="embed" xlink:actuate="onLoad"/>
    <draw:fill-image draw:name="a720" xlink:href="media/image24.png" xlink:show="embed" xlink:actuate="onLoad"/>
    <draw:fill-image draw:name="a1141" xlink:href="media/image24.png" xlink:show="embed" xlink:actuate="onLoad"/>
    <draw:fill-image draw:name="a1407" xlink:href="media/image24.png" xlink:show="embed" xlink:actuate="onLoad"/>
    <draw:fill-image draw:name="a2028" xlink:href="media/image24.png" xlink:show="embed" xlink:actuate="onLoad"/>
    <draw:fill-image draw:name="a1746" xlink:href="media/image24.png" xlink:show="embed" xlink:actuate="onLoad"/>
    <draw:fill-image draw:name="a1077" xlink:href="media/image24.png" xlink:show="embed" xlink:actuate="onLoad"/>
    <draw:fill-image draw:name="a2137" xlink:href="media/image24.png" xlink:show="embed" xlink:actuate="onLoad"/>
    <draw:fill-image draw:name="a2012" xlink:href="media/image24.png" xlink:show="embed" xlink:actuate="onLoad"/>
    <draw:fill-image draw:name="a1185" xlink:href="media/image24.png" xlink:show="embed" xlink:actuate="onLoad"/>
    <draw:fill-image draw:name="a2245" xlink:href="media/image24.png" xlink:show="embed" xlink:actuate="onLoad"/>
    <draw:fill-image draw:name="a2176" xlink:href="media/image24.png" xlink:show="embed" xlink:actuate="onLoad"/>
    <draw:fill-image draw:name="a1730" xlink:href="media/image24.png" xlink:show="embed" xlink:actuate="onLoad"/>
    <draw:fill-image draw:name="a302" xlink:href="media/image24.png" xlink:show="embed" xlink:actuate="onLoad"/>
    <draw:fill-image draw:name="a1061" xlink:href="media/image24.png" xlink:show="embed" xlink:actuate="onLoad"/>
    <draw:fill-image draw:name="a1626" xlink:href="media/image24.png" xlink:show="embed" xlink:actuate="onLoad"/>
    <draw:fill-image draw:name="a573" xlink:href="media/image24.png" xlink:show="embed" xlink:actuate="onLoad"/>
    <draw:fill-image draw:name="a875" xlink:href="media/image24.png" xlink:show="embed" xlink:actuate="onLoad"/>
    <draw:fill-image draw:name="a151" xlink:href="media/image24.png" xlink:show="embed" xlink:actuate="onLoad"/>
    <draw:fill-image draw:name="a1581" xlink:href="media/image24.png" xlink:show="embed" xlink:actuate="onLoad"/>
    <draw:stroke-dash draw:name="a1700" draw:display-name="SysDash" draw:style="rect" draw:dots1="1" draw:dots1-length="0.02778in" draw:dots2="0" draw:dots2-length="0in" draw:distance="0.02778in"/>
    <draw:stroke-dash draw:name="a1712" draw:display-name="SysDash" draw:style="rect" draw:dots1="1" draw:dots1-length="0.02778in" draw:dots2="0" draw:dots2-length="0in" draw:distance="0.02778in"/>
    <draw:stroke-dash draw:name="a1708" draw:display-name="SysDash" draw:style="rect" draw:dots1="1" draw:dots1-length="0.02778in" draw:dots2="0" draw:dots2-length="0in" draw:distance="0.02778in"/>
    <draw:stroke-dash draw:name="a1704" draw:display-name="SysDash" draw:style="rect" draw:dots1="1" draw:dots1-length="0.02778in" draw:dots2="0" draw:dots2-length="0in" draw:distance="0.02778in"/>
    <draw:stroke-dash draw:name="a1716" draw:display-name="SysDash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Date Placehold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2018/3/28</text:date></text:span><text:span text:style-name="a33" text:class-names=""/></text:p>
        </draw:text-box>
        <svg:title/>
        <svg:desc/>
      </draw:frame>
      <draw:frame draw:id="id5" presentation:style-name="a38" draw:name="Footer Placehold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Slide Number Placehold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5" draw:transform="translate(-5.01042in -0.355in) rotate(-6.23539) translate(4.98962in 0.57636in)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頁首版面配置區 1" svg:x="0in" svg:y="0in" svg:width="3.19207in" svg:height="0.53967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6" draw:name="日期版面配置區 2" svg:x="4.17254in" svg:y="0in" svg:width="3.19207in" svg:height="0.53967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2018/3/28</text:date></text:span><text:span text:style-name="a54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57" draw:name="投影片圖像版面配置區 3">
          <svg:title/>
          <svg:desc/>
        </draw:page-thumbnail>
        <draw:frame draw:id="id13" presentation:style-name="a73" draw:name="備忘稿版面配置區 4" svg:x="0.73663in" svg:y="5.12687in" svg:width="5.89306in" svg:height="4.85703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" draw:name="頁尾版面配置區 5" svg:x="0in" svg:y="10.25186in" svg:width="3.19207in" svg:height="0.53967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5" presentation:style-name="a80" draw:name="投影片編號版面配置區 6" svg:x="4.17254in" svg:y="10.25186in" svg:width="3.19207in" svg:height="0.53967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3">
      <draw:custom-shape svg:x="-0.01042in" svg:y="-0.00781in" svg:width="10.02083in" svg:height="1.13889in" draw:id="id16" draw:layer="Master1-bg" draw:style-name="a87" draw:name="Freeform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Freeform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8">
        <svg:title/>
        <svg:desc/>
        <draw:custom-shape svg:width="10.02083in" svg:height="0.71in" draw:id="id24" draw:layer="Master1-bg" draw:style-name="a114" draw:transform="translate(-5.01042in -0.355in) rotate(-6.23539) translate(4.98962in 0.57636in)" draw:name="Freeform 11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Freeform 1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Title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0" presentation:style-name="a99" draw:name="Subtitle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按一下以編輯母片副標題樣式</text:span><text:span text:style-name="a97" text:class-names=""/></text:p>
        </draw:text-box>
        <svg:title/>
        <svg:desc/>
      </draw:frame>
      <draw:frame draw:id="id21" presentation:style-name="a104" draw:name="Date Placeholder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8/3/28</text:date></text:span><text:span text:style-name="a102" text:class-names=""/></text:p>
        </draw:text-box>
        <svg:title/>
        <svg:desc/>
      </draw:frame>
      <draw:frame draw:id="id22" presentation:style-name="a107" draw:name="Footer Placeholder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Slide Number Placeholder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50">
        <draw:frame draw:id="id10" presentation:style-name="a120" draw:name="頁首版面配置區 1" svg:x="0in" svg:y="0in" svg:width="3.19207in" svg:height="0.53967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5" draw:name="日期版面配置區 2" svg:x="4.17254in" svg:y="0in" svg:width="3.19207in" svg:height="0.53967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2018/3/28</text:date></text:span><text:span text:style-name="a123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126" draw:name="投影片圖像版面配置區 3">
          <svg:title/>
          <svg:desc/>
        </draw:page-thumbnail>
        <draw:frame draw:id="id13" presentation:style-name="a142" draw:name="備忘稿版面配置區 4" svg:x="0.73663in" svg:y="5.12687in" svg:width="5.89306in" svg:height="4.85703in" presentation:class="notes" presentation:placeholder="false">
          <draw:text-box>
            <text:p text:style-name="a128" text:class-names="" text:cond-style-name=""><text:span text:style-name="a127" text:class-names="">按一下以編輯母片文字樣式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第二層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第五層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5" draw:name="頁尾版面配置區 5" svg:x="0in" svg:y="10.25186in" svg:width="3.19207in" svg:height="0.53967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9" draw:name="投影片編號版面配置區 6" svg:x="4.17254in" svg:y="10.25186in" svg:width="3.19207in" svg:height="0.53967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2">
      <draw:custom-shape svg:x="-0.01042in" svg:y="-0.00781in" svg:width="10.02083in" svg:height="1.13889in" draw:id="id26" draw:layer="Master1-bg" draw:style-name="a156" draw:name="Freeform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Freeform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28">
        <svg:title/>
        <svg:desc/>
        <draw:custom-shape svg:width="10.02083in" svg:height="0.71in" draw:id="id34" draw:layer="Master1-bg" draw:style-name="a196" draw:transform="translate(-5.01042in -0.355in) rotate(-6.23539) translate(4.98962in 0.57636in)" draw:name="Freeform 11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Freeform 12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Title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0" presentation:style-name="a181" draw:name="Content Placeholder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6" draw:name="Date Placeholder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18/3/28</text:date></text:span><text:span text:style-name="a184" text:class-names=""/></text:p>
        </draw:text-box>
        <svg:title/>
        <svg:desc/>
      </draw:frame>
      <draw:frame draw:id="id32" presentation:style-name="a189" draw:name="Footer Placeholder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3" presentation:style-name="a193" draw:name="Slide Number Placeholder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32">
        <draw:frame draw:id="id10" presentation:style-name="a202" draw:name="頁首版面配置區 1" svg:x="0in" svg:y="0in" svg:width="3.19207in" svg:height="0.53967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7" draw:name="日期版面配置區 2" svg:x="4.17254in" svg:y="0in" svg:width="3.19207in" svg:height="0.53967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18/3/28</text:date></text:span><text:span text:style-name="a205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208" draw:name="投影片圖像版面配置區 3">
          <svg:title/>
          <svg:desc/>
        </draw:page-thumbnail>
        <draw:frame draw:id="id13" presentation:style-name="a224" draw:name="備忘稿版面配置區 4" svg:x="0.73663in" svg:y="5.12687in" svg:width="5.89306in" svg:height="4.85703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第五層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" draw:name="頁尾版面配置區 5" svg:x="0in" svg:y="10.25186in" svg:width="3.19207in" svg:height="0.53967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1" draw:name="投影片編號版面配置區 6" svg:x="4.17254in" svg:y="10.25186in" svg:width="3.19207in" svg:height="0.53967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34">
      <draw:custom-shape svg:x="-0.01042in" svg:y="-0.00781in" svg:width="10.02083in" svg:height="1.13889in" draw:id="id36" draw:layer="Master1-bg" draw:style-name="a238" draw:name="Freeform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Freeform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38">
        <svg:title/>
        <svg:desc/>
        <draw:custom-shape svg:width="10.02083in" svg:height="0.71in" draw:id="id44" draw:layer="Master1-bg" draw:style-name="a265" draw:transform="translate(-5.01042in -0.355in) rotate(-6.23539) translate(4.98962in 0.57636in)" draw:name="Freeform 1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Freeform 12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Title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40" presentation:style-name="a250" draw:name="Text Placeholder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5" draw:name="Date Placeholder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2018/3/28</text:date></text:span><text:span text:style-name="a253" text:class-names=""/></text:p>
        </draw:text-box>
        <svg:title/>
        <svg:desc/>
      </draw:frame>
      <draw:frame draw:id="id42" presentation:style-name="a258" draw:name="Footer Placeholder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3" presentation:style-name="a262" draw:name="Slide Number Placeholder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301">
        <draw:frame draw:id="id10" presentation:style-name="a271" draw:name="頁首版面配置區 1" svg:x="0in" svg:y="0in" svg:width="3.19207in" svg:height="0.53967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6" draw:name="日期版面配置區 2" svg:x="4.17254in" svg:y="0in" svg:width="3.19207in" svg:height="0.53967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18/3/28</text:date></text:span><text:span text:style-name="a274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277" draw:name="投影片圖像版面配置區 3">
          <svg:title/>
          <svg:desc/>
        </draw:page-thumbnail>
        <draw:frame draw:id="id13" presentation:style-name="a293" draw:name="備忘稿版面配置區 4" svg:x="0.73663in" svg:y="5.12687in" svg:width="5.89306in" svg:height="4.85703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6" draw:name="頁尾版面配置區 5" svg:x="0in" svg:y="10.25186in" svg:width="3.19207in" svg:height="0.5396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300" draw:name="投影片編號版面配置區 6" svg:x="4.17254in" svg:y="10.25186in" svg:width="3.19207in" svg:height="0.53967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3">
      <draw:custom-shape svg:x="-0.01042in" svg:y="-0.00781in" svg:width="10.02083in" svg:height="1.13889in" draw:id="id46" draw:layer="Master1-bg" draw:style-name="a307" draw:name="Freeform 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Freeform 7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48">
        <svg:title/>
        <svg:desc/>
        <draw:custom-shape svg:width="10.02083in" svg:height="0.71in" draw:id="id55" draw:layer="Master1-bg" draw:style-name="a364" draw:transform="translate(-5.01042in -0.355in) rotate(-6.23539) translate(4.98962in 0.57636in)" draw:name="Freeform 11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Freeform 12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Title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0" presentation:style-name="a332" draw:name="Content Placeholder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9" draw:name="Content Placeholder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4" draw:name="Date Placeholder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18/3/28</text:date></text:span><text:span text:style-name="a352" text:class-names=""/></text:p>
        </draw:text-box>
        <svg:title/>
        <svg:desc/>
      </draw:frame>
      <draw:frame draw:id="id53" presentation:style-name="a357" draw:name="Footer Placeholder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Slide Number Placeholder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400">
        <draw:frame draw:id="id10" presentation:style-name="a370" draw:name="頁首版面配置區 1" svg:x="0in" svg:y="0in" svg:width="3.19207in" svg:height="0.53967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5" draw:name="日期版面配置區 2" svg:x="4.17254in" svg:y="0in" svg:width="3.19207in" svg:height="0.53967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2018/3/28</text:date></text:span><text:span text:style-name="a373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376" draw:name="投影片圖像版面配置區 3">
          <svg:title/>
          <svg:desc/>
        </draw:page-thumbnail>
        <draw:frame draw:id="id13" presentation:style-name="a392" draw:name="備忘稿版面配置區 4" svg:x="0.73663in" svg:y="5.12687in" svg:width="5.89306in" svg:height="4.85703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5" draw:name="頁尾版面配置區 5" svg:x="0in" svg:y="10.25186in" svg:width="3.19207in" svg:height="0.53967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9" draw:name="投影片編號版面配置區 6" svg:x="4.17254in" svg:y="10.25186in" svg:width="3.19207in" svg:height="0.53967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2">
      <draw:custom-shape svg:x="-0.01042in" svg:y="-0.00781in" svg:width="10.02083in" svg:height="1.13889in" draw:id="id57" draw:layer="Master1-bg" draw:style-name="a406" draw:name="Freeform 6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Freeform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59">
        <svg:title/>
        <svg:desc/>
        <draw:custom-shape svg:width="10.02083in" svg:height="0.71in" draw:id="id68" draw:layer="Master1-bg" draw:style-name="a471" draw:transform="translate(-5.01042in -0.355in) rotate(-6.23539) translate(4.98962in 0.57636in)" draw:name="Freeform 11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Freeform 12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Title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按一下以編輯母片標題樣式</text:span><text:span text:style-name="a412" text:class-names=""/></text:p>
        </draw:text-box>
        <svg:title/>
        <svg:desc/>
      </draw:frame>
      <draw:frame draw:id="id61" presentation:style-name="a418" draw:name="Text Placeholder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22" draw:name="Text Placeholder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39" draw:name="Content Placeholder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6" draw:name="Content Placeholder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層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層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第五層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Date Placeholder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18/3/28</text:date></text:span><text:span text:style-name="a459" text:class-names=""/></text:p>
        </draw:text-box>
        <svg:title/>
        <svg:desc/>
      </draw:frame>
      <draw:frame draw:id="id66" presentation:style-name="a464" draw:name="Footer Placeholder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8" draw:name="Slide Number Placeholder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507">
        <draw:frame draw:id="id10" presentation:style-name="a477" draw:name="頁首版面配置區 1" svg:x="0in" svg:y="0in" svg:width="3.19207in" svg:height="0.53967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2" draw:name="日期版面配置區 2" svg:x="4.17254in" svg:y="0in" svg:width="3.19207in" svg:height="0.53967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018/3/28</text:date></text:span><text:span text:style-name="a480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483" draw:name="投影片圖像版面配置區 3">
          <svg:title/>
          <svg:desc/>
        </draw:page-thumbnail>
        <draw:frame draw:id="id13" presentation:style-name="a499" draw:name="備忘稿版面配置區 4" svg:x="0.73663in" svg:y="5.12687in" svg:width="5.89306in" svg:height="4.85703in" presentation:class="notes" presentation:placeholder="false">
          <draw:text-box>
            <text:p text:style-name="a485" text:class-names="" text:cond-style-name=""><text:span text:style-name="a484" text:class-names="">按一下以編輯母片文字樣式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第二層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第五層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2" draw:name="頁尾版面配置區 5" svg:x="0in" svg:y="10.25186in" svg:width="3.19207in" svg:height="0.53967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5" presentation:style-name="a506" draw:name="投影片編號版面配置區 6" svg:x="4.17254in" svg:y="10.25186in" svg:width="3.19207in" svg:height="0.53967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9">
      <draw:custom-shape svg:x="-0.01042in" svg:y="-0.00781in" svg:width="10.02083in" svg:height="1.13889in" draw:id="id70" draw:layer="Master1-bg" draw:style-name="a513" draw:name="Freeform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Freeform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72">
        <svg:title/>
        <svg:desc/>
        <draw:custom-shape svg:width="10.02083in" svg:height="0.71in" draw:id="id77" draw:layer="Master1-bg" draw:style-name="a536" draw:transform="translate(-5.01042in -0.355in) rotate(-6.23539) translate(4.98962in 0.57636in)" draw:name="Freeform 11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Freeform 12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Title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74" presentation:style-name="a526" draw:name="Date Placeholder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018/3/28</text:date></text:span><text:span text:style-name="a524" text:class-names=""/></text:p>
        </draw:text-box>
        <svg:title/>
        <svg:desc/>
      </draw:frame>
      <draw:frame draw:id="id75" presentation:style-name="a529" draw:name="Footer Placeholder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6" presentation:style-name="a533" draw:name="Slide Number Placeholder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頁首版面配置區 1" svg:x="0in" svg:y="0in" svg:width="3.19207in" svg:height="0.53967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日期版面配置區 2" svg:x="4.17254in" svg:y="0in" svg:width="3.19207in" svg:height="0.53967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2018/3/28</text:date></text:span><text:span text:style-name="a545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548" draw:name="投影片圖像版面配置區 3">
          <svg:title/>
          <svg:desc/>
        </draw:page-thumbnail>
        <draw:frame draw:id="id13" presentation:style-name="a564" draw:name="備忘稿版面配置區 4" svg:x="0.73663in" svg:y="5.12687in" svg:width="5.89306in" svg:height="4.85703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第五層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頁尾版面配置區 5" svg:x="0in" svg:y="10.25186in" svg:width="3.19207in" svg:height="0.53967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投影片編號版面配置區 6" svg:x="4.17254in" svg:y="10.25186in" svg:width="3.19207in" svg:height="0.53967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4">
      <draw:custom-shape svg:x="-0.01042in" svg:y="-0.00781in" svg:width="10.02083in" svg:height="1.13889in" draw:id="id79" draw:layer="Master1-bg" draw:style-name="a578" draw:name="Freeform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Freeform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1">
        <svg:title/>
        <svg:desc/>
        <draw:custom-shape svg:width="10.02083in" svg:height="0.71in" draw:id="id85" draw:layer="Master1-bg" draw:style-name="a597" draw:transform="translate(-5.01042in -0.355in) rotate(-6.23539) translate(4.98962in 0.57636in)" draw:name="Freeform 11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Freeform 12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Date Placeholder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2018/3/28</text:date></text:span><text:span text:style-name="a585" text:class-names=""/></text:p>
        </draw:text-box>
        <svg:title/>
        <svg:desc/>
      </draw:frame>
      <draw:frame draw:id="id83" presentation:style-name="a590" draw:name="Footer Placeholder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4" draw:name="Slide Number Placeholder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3" draw:name="頁首版面配置區 1" svg:x="0in" svg:y="0in" svg:width="3.19207in" svg:height="0.53967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8" draw:name="日期版面配置區 2" svg:x="4.17254in" svg:y="0in" svg:width="3.19207in" svg:height="0.53967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18/3/28</text:date></text:span><text:span text:style-name="a606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609" draw:name="投影片圖像版面配置區 3">
          <svg:title/>
          <svg:desc/>
        </draw:page-thumbnail>
        <draw:frame draw:id="id13" presentation:style-name="a625" draw:name="備忘稿版面配置區 4" svg:x="0.73663in" svg:y="5.12687in" svg:width="5.89306in" svg:height="4.85703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第五層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8" draw:name="頁尾版面配置區 5" svg:x="0in" svg:y="10.25186in" svg:width="3.19207in" svg:height="0.53967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5" presentation:style-name="a632" draw:name="投影片編號版面配置區 6" svg:x="4.17254in" svg:y="10.25186in" svg:width="3.19207in" svg:height="0.53967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5">
      <draw:custom-shape svg:x="-0.01042in" svg:y="-0.00781in" svg:width="10.02083in" svg:height="1.13889in" draw:id="id87" draw:layer="Master1-bg" draw:style-name="a639" draw:name="Freeform 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Freeform 7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9">
        <svg:title/>
        <svg:desc/>
        <draw:custom-shape svg:width="10.02083in" svg:height="0.71in" draw:id="id96" draw:layer="Master1-bg" draw:style-name="a683" draw:transform="translate(-5.01042in -0.355in) rotate(-6.23539) translate(4.98962in 0.57636in)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Title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91" presentation:style-name="a651" draw:name="Text Placeholder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92" presentation:style-name="a668" draw:name="Content Placeholder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按一下以編輯母片文字樣式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第二層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第三層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第五層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73" draw:name="Date Placeholder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2018/3/28</text:date></text:span><text:span text:style-name="a671" text:class-names=""/></text:p>
        </draw:text-box>
        <svg:title/>
        <svg:desc/>
      </draw:frame>
      <draw:frame draw:id="id94" presentation:style-name="a676" draw:name="Footer Placeholder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Slide Number Placeholder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9">
        <draw:frame draw:id="id10" presentation:style-name="a689" draw:name="頁首版面配置區 1" svg:x="0in" svg:y="0in" svg:width="3.19207in" svg:height="0.53967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4" draw:name="日期版面配置區 2" svg:x="4.17254in" svg:y="0in" svg:width="3.19207in" svg:height="0.53967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8/3/28</text:date></text:span><text:span text:style-name="a692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695" draw:name="投影片圖像版面配置區 3">
          <svg:title/>
          <svg:desc/>
        </draw:page-thumbnail>
        <draw:frame draw:id="id13" presentation:style-name="a711" draw:name="備忘稿版面配置區 4" svg:x="0.73663in" svg:y="5.12687in" svg:width="5.89306in" svg:height="4.85703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4" draw:name="頁尾版面配置區 5" svg:x="0in" svg:y="10.25186in" svg:width="3.19207in" svg:height="0.53967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8" draw:name="投影片編號版面配置區 6" svg:x="4.17254in" svg:y="10.25186in" svg:width="3.19207in" svg:height="0.53967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21">
      <draw:custom-shape svg:width="5.75in" svg:height="4.5in" draw:id="id98" draw:style-name="a724" draw:transform="translate(-2.875in -2.25in) rotate(-6.16101) translate(6.33711in 3.46181in)" draw:name="Snip and Round Single Corner Rectangle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Right Triangle 1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Title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101" presentation:style-name="a735" draw:name="Text Placeholder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102" presentation:style-name="a740" draw:name="Date Placeholder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8/3/28</text:date></text:span><text:span text:style-name="a738" text:class-names=""/></text:p>
        </draw:text-box>
        <svg:title/>
        <svg:desc/>
      </draw:frame>
      <draw:frame draw:id="id103" presentation:style-name="a743" draw:name="Footer Placeholder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Slide Number Placeholder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frame draw:id="id105" presentation:style-name="a75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50" text:class-names="" text:cond-style-name=""><text:span text:style-name="a748" text:class-names="">按一下圖示以新增圖片</text:span><text:span text:style-name="a749" text:class-names=""/></text:p>
        </draw:text-box>
        <svg:title/>
        <svg:desc/>
      </draw:frame>
      <draw:custom-shape svg:x="-0.01042in" svg:y="6.36111in" svg:width="10.02083in" svg:height="1.13889in" draw:id="id106" draw:style-name="a755" draw:name="Freeform 9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Freeform 1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頁首版面配置區 1" svg:x="0in" svg:y="0in" svg:width="3.19207in" svg:height="0.53967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7" draw:name="日期版面配置區 2" svg:x="4.17254in" svg:y="0in" svg:width="3.19207in" svg:height="0.53967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2018/3/28</text:date></text:span><text:span text:style-name="a765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768" draw:name="投影片圖像版面配置區 3">
          <svg:title/>
          <svg:desc/>
        </draw:page-thumbnail>
        <draw:frame draw:id="id13" presentation:style-name="a784" draw:name="備忘稿版面配置區 4" svg:x="0.73663in" svg:y="5.12687in" svg:width="5.89306in" svg:height="4.85703in" presentation:class="notes" presentation:placeholder="false">
          <draw:text-box>
            <text:p text:style-name="a770" text:class-names="" text:cond-style-name=""><text:span text:style-name="a769" text:class-names="">按一下以編輯母片文字樣式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第五層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7" draw:name="頁尾版面配置區 5" svg:x="0in" svg:y="10.25186in" svg:width="3.19207in" svg:height="0.53967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5" presentation:style-name="a791" draw:name="投影片編號版面配置區 6" svg:x="4.17254in" svg:y="10.25186in" svg:width="3.19207in" svg:height="0.53967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4">
      <draw:custom-shape svg:x="-0.01042in" svg:y="-0.00781in" svg:width="10.02083in" svg:height="1.13889in" draw:id="id108" draw:layer="Master1-bg" draw:style-name="a798" draw:name="Freeform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Freeform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10">
        <svg:title/>
        <svg:desc/>
        <draw:custom-shape svg:width="10.02083in" svg:height="0.71in" draw:id="id116" draw:layer="Master1-bg" draw:style-name="a838" draw:transform="translate(-5.01042in -0.355in) rotate(-6.23539) translate(4.98962in 0.57636in)" draw:name="Freeform 11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Freeform 12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Title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按一下以編輯母片標題樣式</text:span><text:span text:style-name="a804" text:class-names=""/></text:p>
        </draw:text-box>
        <svg:title/>
        <svg:desc/>
      </draw:frame>
      <draw:frame draw:id="id112" presentation:style-name="a823" draw:name="Vertical Text Placeholder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第五層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8" draw:name="Date Placeholder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2018/3/28</text:date></text:span><text:span text:style-name="a826" text:class-names=""/></text:p>
        </draw:text-box>
        <svg:title/>
        <svg:desc/>
      </draw:frame>
      <draw:frame draw:id="id114" presentation:style-name="a831" draw:name="Footer Placeholder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5" presentation:style-name="a835" draw:name="Slide Number Placeholder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title/>
        <svg:desc/>
      </draw:frame>
      <presentation:notes style:page-layout-name="pageLayout2" draw:style-name="a874">
        <draw:frame draw:id="id10" presentation:style-name="a844" draw:name="頁首版面配置區 1" svg:x="0in" svg:y="0in" svg:width="3.19207in" svg:height="0.53967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9" draw:name="日期版面配置區 2" svg:x="4.17254in" svg:y="0in" svg:width="3.19207in" svg:height="0.53967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2018/3/28</text:date></text:span><text:span text:style-name="a847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850" draw:name="投影片圖像版面配置區 3">
          <svg:title/>
          <svg:desc/>
        </draw:page-thumbnail>
        <draw:frame draw:id="id13" presentation:style-name="a866" draw:name="備忘稿版面配置區 4" svg:x="0.73663in" svg:y="5.12687in" svg:width="5.89306in" svg:height="4.85703in" presentation:class="notes" presentation:placeholder="false">
          <draw:text-box>
            <text:p text:style-name="a852" text:class-names="" text:cond-style-name=""><text:span text:style-name="a851" text:class-names="">按一下以編輯母片文字樣式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第二層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第五層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9" draw:name="頁尾版面配置區 5" svg:x="0in" svg:y="10.25186in" svg:width="3.19207in" svg:height="0.53967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5" presentation:style-name="a873" draw:name="投影片編號版面配置區 6" svg:x="4.17254in" svg:y="10.25186in" svg:width="3.19207in" svg:height="0.53967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6">
      <draw:custom-shape svg:x="-0.01042in" svg:y="-0.00781in" svg:width="10.02083in" svg:height="1.13889in" draw:id="id118" draw:layer="Master1-bg" draw:style-name="a880" draw:name="Freeform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Freeform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20">
        <svg:title/>
        <svg:desc/>
        <draw:custom-shape svg:width="10.02083in" svg:height="0.71in" draw:id="id126" draw:layer="Master1-bg" draw:style-name="a920" draw:transform="translate(-5.01042in -0.355in) rotate(-6.23539) translate(4.98962in 0.57636in)" draw:name="Freeform 11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Freeform 12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Vertical Title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按一下以編輯母片標題樣式</text:span><text:span text:style-name="a886" text:class-names=""/></text:p>
        </draw:text-box>
        <svg:title/>
        <svg:desc/>
      </draw:frame>
      <draw:frame draw:id="id122" presentation:style-name="a905" draw:name="Vertical Text Placeholder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按一下以編輯母片文字樣式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第二層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第三層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第五層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Date Placeholder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2018/3/28</text:date></text:span><text:span text:style-name="a908" text:class-names=""/></text:p>
        </draw:text-box>
        <svg:title/>
        <svg:desc/>
      </draw:frame>
      <draw:frame draw:id="id124" presentation:style-name="a913" draw:name="Footer Placeholder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7" draw:name="Slide Number Placeholder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presentation:notes style:page-layout-name="pageLayout2" draw:style-name="a956">
        <draw:frame draw:id="id10" presentation:style-name="a926" draw:name="頁首版面配置區 1" svg:x="0in" svg:y="0in" svg:width="3.19207in" svg:height="0.53967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31" draw:name="日期版面配置區 2" svg:x="4.17254in" svg:y="0in" svg:width="3.19207in" svg:height="0.53967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2018/3/28</text:date></text:span><text:span text:style-name="a929" text:class-names=""/></text:p>
          </draw:text-box>
          <svg:title/>
          <svg:desc/>
        </draw:frame>
        <draw:page-thumbnail svg:x="0.98438in" svg:y="0.80903in" svg:width="5.39757in" svg:height="4.04861in" presentation:class="page" draw:id="id12" presentation:style-name="a932" draw:name="投影片圖像版面配置區 3">
          <svg:title/>
          <svg:desc/>
        </draw:page-thumbnail>
        <draw:frame draw:id="id13" presentation:style-name="a948" draw:name="備忘稿版面配置區 4" svg:x="0.73663in" svg:y="5.12687in" svg:width="5.89306in" svg:height="4.85703in" presentation:class="notes" presentation:placeholder="false">
          <draw:text-box>
            <text:p text:style-name="a934" text:class-names="" text:cond-style-name=""><text:span text:style-name="a933" text:class-names="">按一下以編輯母片文字樣式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第五層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1" draw:name="頁尾版面配置區 5" svg:x="0in" svg:y="10.25186in" svg:width="3.19207in" svg:height="0.53967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投影片編號版面配置區 6" svg:x="4.17254in" svg:y="10.25186in" svg:width="3.19207in" svg:height="0.53967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  <style:handout-master style:page-layout-name="pageLayout3" draw:style-name="a957">
      <draw:frame draw:id="id128" presentation:style-name="a960" draw:name="頁首版面配置區 1" svg:x="0in" svg:y="0in" svg:width="3.19207in" svg:height="0.53967in" presentation:class="head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29" presentation:style-name="a965" draw:name="日期版面配置區 2" svg:x="4.17254in" svg:y="0in" svg:width="3.19207in" svg:height="0.53967in" presentation:class="date-time" presentation:placeholder="false">
        <draw:text-box>
          <text:p text:style-name="a964" text:class-names="" text:cond-style-name=""><text:span text:style-name="a961" text:class-names=""><text:date text:fixed="false" style:data-style-name="a962">2018/3/28</text:date></text:span><text:span text:style-name="a963" text:class-names=""/></text:p>
        </draw:text-box>
        <svg:title/>
        <svg:desc/>
      </draw:frame>
      <draw:frame draw:id="id130" presentation:style-name="a968" draw:name="頁尾版面配置區 3" svg:x="0in" svg:y="10.25186in" svg:width="3.19207in" svg:height="0.53967in" presentation:class="footer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131" presentation:style-name="a972" draw:name="投影片編號版面配置區 4" svg:x="4.17254in" svg:y="10.25186in" svg:width="3.19207in" svg:height="0.53967in" presentation:class="page-number" presentation:placeholder="false">
        <draw:text-box>
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「安居緝毒」 執行情形報告</dc:title>
    <meta:initial-creator>聶眾</meta:initial-creator>
    <dc:creator>w01aeyc</dc:creator>
    <meta:creation-date>2018-03-27T04:22:30Z</meta:creation-date>
    <dc:date>2018-03-29T02:43:24Z</dc:date>
    <meta:print-date>2018-03-28T05:34:07Z</meta:print-date>
    <meta:template xlink:href="Flow" xlink:type="simple"/>
    <meta:editing-cycles>124</meta:editing-cycles>
    <meta:editing-duration>PT30422S</meta:editing-duration>
    <meta:document-statistic meta:paragraph-count="204" meta:word-count="1525"/>
  </office:meta>
</office:document-meta>
</file>