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8in"/>
    </style:style>
    <style:style style:name="TableColumn3" style:family="table-column">
      <style:table-column-properties style:column-width="1.934in"/>
    </style:style>
    <style:style style:name="TableColumn4" style:family="table-column">
      <style:table-column-properties style:column-width="1.227in"/>
    </style:style>
    <style:style style:name="TableColumn5" style:family="table-column">
      <style:table-column-properties style:column-width="2.4388in"/>
    </style:style>
    <style:style style:name="Table1" style:family="table" style:master-page-name="MP0">
      <style:table-properties style:width="6.868in" fo:margin-left="0in" table:align="left"/>
    </style:style>
    <style:style style:name="TableRow6" style:family="table-row">
      <style:table-row-properties style:min-row-height="0.7312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083in" fo:padding-left="0.0083in" fo:padding-bottom="0.0083in" fo:padding-right="0.0083in"/>
    </style:style>
    <style:style style:name="P8" style:parent-style-name="內文Web" style:family="paragraph">
      <style:paragraph-properties fo:break-before="page" style:snap-to-layout-grid="false">
        <style:tab-stops>
          <style:tab-stop style:type="left" style:position="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Web" style:family="paragraph">
      <style:paragraph-properties style:snap-to-layout-grid="false">
        <style:tab-stops>
          <style:tab-stop style:type="left" style:position="6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Web" style:family="paragraph">
      <style:paragraph-properties style:snap-to-layout-grid="false" fo:text-align="end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style:snap-to-layout-grid="false">
        <style:tab-stops>
          <style:tab-stop style:type="left" style:position="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5673in" fo:keep-together="always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083in" fo:padding-left="0.0083in" fo:padding-bottom="0.0083in" fo:padding-right="0.0083in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P24" style:parent-style-name="內文" style:family="paragraph">
      <style:paragraph-properties style:snap-to-layout-grid="false"/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083in" fo:padding-left="0.0083in" fo:padding-bottom="0.0083in" fo:padding-right="0.0083in"/>
    </style:style>
    <style:style style:name="P26" style:parent-style-name="內文" style:family="paragraph">
      <style:paragraph-properties style:snap-to-layout-grid="false"/>
      <style:text-properties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-asian="標楷體" fo:color="#000000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/>
      <style:text-properties style:font-name-asian="標楷體" fo:color="#000000"/>
    </style:style>
    <style:style style:name="TableRow34" style:family="table-row">
      <style:table-row-properties style:min-row-height="0.5673in" fo:keep-together="always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083in" fo:padding-left="0.0083in" fo:padding-bottom="0.0083in" fo:padding-right="0.0083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083in" fo:padding-left="0.0083in" fo:padding-bottom="0.0083in" fo:padding-right="0.0083in"/>
    </style:style>
    <style:style style:name="P39" style:parent-style-name="內文" style:family="paragraph">
      <style:paragraph-properties style:snap-to-layout-grid="false"/>
      <style:text-properties style:font-name-asian="標楷體" fo:color="#000000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/>
      <style:text-properties style:font-name-asian="標楷體" fo:color="#000000"/>
    </style:style>
    <style:style style:name="P42" style:parent-style-name="內文" style:family="paragraph">
      <style:paragraph-properties style:snap-to-layout-grid="false"/>
      <style:text-properties style:font-name-asian="標楷體" fo:color="#000000"/>
    </style:style>
    <style:style style:name="TableCell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/>
      <style:text-properties style:font-name-asian="標楷體" fo:color="#000000"/>
    </style:style>
    <style:style style:name="P45" style:parent-style-name="內文" style:family="paragraph">
      <style:paragraph-properties style:snap-to-layout-grid="false"/>
      <style:text-properties style:font-name-asian="標楷體" fo:color="#000000"/>
    </style:style>
    <style:style style:name="P46" style:parent-style-name="內文" style:family="paragraph">
      <style:paragraph-properties style:snap-to-layout-grid="false"/>
      <style:text-properties style:font-name-asian="標楷體" fo:color="#000000"/>
    </style:style>
    <style:style style:name="TableRow47" style:family="table-row">
      <style:table-row-properties style:min-row-height="0.5673in" fo:keep-together="always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083in" fo:padding-left="0.0083in" fo:padding-bottom="0.0083in" fo:padding-right="0.0083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083in" fo:padding-left="0.0083in" fo:padding-bottom="0.0083in" fo:padding-right="0.0083in"/>
    </style:style>
    <style:style style:name="P52" style:parent-style-name="內文" style:family="paragraph">
      <style:paragraph-properties style:snap-to-layout-grid="false"/>
      <style:text-properties style:font-name-asian="標楷體" fo:color="#000000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/>
      <style:text-properties style:font-name-asian="標楷體" fo:color="#000000"/>
    </style:style>
    <style:style style:name="P55" style:parent-style-name="內文" style:family="paragraph">
      <style:paragraph-properties style:snap-to-layout-grid="false"/>
      <style:text-properties style:font-name-asian="標楷體" fo:color="#000000"/>
    </style:style>
    <style:style style:name="TableCell5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/>
      <style:text-properties style:font-name-asian="標楷體" fo:color="#000000"/>
    </style:style>
    <style:style style:name="TableRow58" style:family="table-row">
      <style:table-row-properties style:min-row-height="0.6173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083in" fo:padding-left="0.0083in" fo:padding-bottom="0.0083in" fo:padding-right="0.0083in"/>
    </style:style>
    <style:style style:name="P60" style:parent-style-name="內文Web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083in" fo:padding-left="0.0083in" fo:padding-bottom="0.0083in" fo:padding-right="0.0083in"/>
    </style:style>
    <style:style style:name="P64" style:parent-style-name="內文Web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9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 style:font-name-complex="Times New Roman"/>
    </style:style>
    <style:style style:name="P70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4888in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083in" fo:padding-left="0.0083in" fo:padding-bottom="0.0083in" fo:padding-right="0.0083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083in" fo:padding-left="0.0083in" fo:padding-bottom="0.0083in" fo:padding-right="0.0083in"/>
    </style:style>
    <style:style style:name="P76" style:parent-style-name="內文Web" style:family="paragraph">
      <style:paragraph-properties style:snap-to-layout-grid="false" fo:text-indent="0.0201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3.1111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margin-top="0.125in" fo:margin-bottom="0in" fo:line-height="0.25in" fo:margin-right="0.5in"/>
      <style:text-properties style:font-name="Times New Roman" style:font-name-asian="標楷體" style:font-name-complex="Times New Roman"/>
    </style:style>
    <style:style style:name="P89" style:parent-style-name="內文Web" style:family="paragraph">
      <style:paragraph-properties style:snap-to-layout-grid="false" fo:margin-top="0.125in" fo:margin-bottom="0in" fo:line-height="0.25in" fo:margin-right="0.5in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olumn92" style:family="table-column">
      <style:table-column-properties style:column-width="1.6993in"/>
    </style:style>
    <style:style style:name="TableColumn93" style:family="table-column">
      <style:table-column-properties style:column-width="1.6993in"/>
    </style:style>
    <style:style style:name="TableColumn94" style:family="table-column">
      <style:table-column-properties style:column-width="1.7in"/>
    </style:style>
    <style:style style:name="TableColumn95" style:family="table-column">
      <style:table-column-properties style:column-width="1.7in"/>
    </style:style>
    <style:style style:name="Table91" style:family="table">
      <style:table-properties style:width="6.7986in" fo:margin-left="0in" table:align="left"/>
    </style:style>
    <style:style style:name="TableRow96" style:family="table-row">
      <style:table-row-properties style:min-row-height="0.494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Row105" style:family="table-row">
      <style:table-row-properties style:min-row-height="0.494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Row114" style:family="table-row">
      <style:table-row-properties style:min-row-height="0.494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Row123" style:family="table-row">
      <style:table-row-properties style:min-row-height="0.494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Row132" style:family="table-row">
      <style:table-row-properties style:min-row-height="0.494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P141" style:parent-style-name="內文" style:family="paragraph">
      <style:paragraph-properties>
        <style:tab-stops>
          <style:tab-stop style:type="left" style:position="0.8888in"/>
        </style:tab-stops>
      </style:paragraph-properties>
    </style:style>
    <style:style style:name="P142" style:parent-style-name="內文Web" style:family="paragraph">
      <style:paragraph-properties style:snap-to-layout-grid="false" fo:margin-top="0in" fo:margin-bottom="0in" fo:line-height="0.25in" fo:margin-right="0.5in"/>
      <style:text-properties style:font-name="Times New Roman" style:font-name-asian="標楷體" style:font-name-complex="Times New Roman"/>
    </style:style>
    <style:style style:name="P143" style:parent-style-name="內文Web" style:list-style-name="LFO1" style:family="paragraph">
      <style:paragraph-properties style:snap-to-layout-grid="false" fo:margin-top="0in" fo:margin-bottom="0in" style:line-height-at-least="0.2777in" fo:margin-right="0.0263i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P159" style:parent-style-name="內文" style:list-style-name="LFO2" style:family="paragraph">
      <style:paragraph-properties fo:widows="2" fo:orphans="2" fo:text-align="justify" style:vertical-align="auto" style:line-height-at-least="0.3597in" fo:margin-left="0.252in" fo:background-color="#FFFFFF">
        <style:tab-stops>
          <style:tab-stop style:type="left" style:position="0.2479in"/>
        </style:tab-stops>
      </style:paragraph-properties>
      <style:text-properties fo:hyphenate="tru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fo:color="#000000" fo:letter-spacing="0.0104in" fo:background-color="#FFFFFF"/>
    </style:style>
    <style:style style:name="T163" style:parent-style-name="預設段落字型" style:family="text">
      <style:text-properties fo:letter-spacing="0.0104in" fo:background-color="#FFFFFF"/>
    </style:style>
    <style:style style:name="T164" style:parent-style-name="預設段落字型" style:family="text">
      <style:text-properties fo:color="#000000" fo:letter-spacing="0.0104in" fo:background-color="#FFFFFF"/>
    </style:style>
    <style:style style:name="T165" style:parent-style-name="預設段落字型" style:family="text">
      <style:text-properties fo:letter-spacing="0.0104in" fo:background-color="#FFFFFF"/>
    </style:style>
    <style:style style:name="T166" style:parent-style-name="預設段落字型" style:family="text">
      <style:text-properties fo:color="#000000" fo:letter-spacing="0.0104in" fo:background-color="#FFFFFF"/>
    </style:style>
    <style:style style:name="T167" style:parent-style-name="預設段落字型" style:family="text">
      <style:text-properties fo:letter-spacing="0.0104in" fo:background-color="#FFFFFF"/>
    </style:style>
    <style:style style:name="T168" style:parent-style-name="預設段落字型" style:family="text">
      <style:text-properties fo:color="#000000" fo:letter-spacing="0.0104in"/>
    </style:style>
    <style:style style:name="T169" style:parent-style-name="預設段落字型" style:family="text">
      <style:text-properties fo:color="#000000" fo:letter-spacing="0.0104in" style:letter-kerning="false"/>
    </style:style>
    <style:style style:name="T170" style:parent-style-name="預設段落字型" style:family="text">
      <style:text-properties fo:color="#000000" fo:letter-spacing="0.0104in" style:letter-kerning="false"/>
    </style:style>
    <style:style style:name="P171" style:parent-style-name="內文" style:family="paragraph">
      <style:paragraph-properties style:snap-to-layout-grid="false" fo:text-align="justify" style:line-height-at-least="0.2777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justify" style:line-height-at-least="0.2777in" fo:margin-left="0.1972in" fo:text-indent="-0.0986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fo:color="#000000" fo:letter-spacing="0.0104in" fo:background-color="#FFFFFF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text-align="justify" style:line-height-at-least="0.2777in" fo:margin-left="0.175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text-align="justify" style:line-height-at-least="0.2777in" fo:margin-left="0.175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89" style:parent-style-name="內文" style:family="paragraph">
      <style:paragraph-properties style:snap-to-layout-grid="false" style:line-height-at-least="0.2777in" fo:margin-left="0.098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g draw:z-index="251657728" draw:name="Group 14" draw:id="id3" draw:style-name="a3" text:anchor-type="paragraph"><svg:title/><svg:desc/><draw:frame draw:id="id0" draw:style-name="a0" draw:name="Text Box 15" svg:x="5.26042in" svg:y="-9.29722in" svg:width="0.87222in" svg:height="0.625in" style:rel-width="scale" style:rel-height="scale"><draw:text-box><text:p text:style-name="P10"><text:s text:c="3"/>個人</text:p><text:p text:style-name="P11"><text:s text:c="3"/>團體</text:p><text:p text:style-name="內文"/></draw:text-box><svg:title/><svg:desc/></draw:frame><draw:custom-shape svg:x="5.38542in" svg:y="-9.17222in" svg:width="0.125in" svg:height="0.125in" draw:id="id1" draw:style-name="a1" draw:name="Rectangle 16"><svg:title/><svg:desc/><draw:enhanced-geometry draw:type="non-primitive" svg:viewBox="0 0 21600 21600" draw:enhanced-path="M 0 0 L 21600 0 21600 21600 0 21600 Z N"/></draw:custom-shape><draw:custom-shape svg:x="5.38542in" svg:y="-8.92222in" svg:width="0.125in" svg:height="0.125in" draw:id="id2" draw:style-name="a2" draw:name="Rectangle 17"><svg:title/><svg:desc/><draw:enhanced-geometry draw:type="non-primitive" svg:viewBox="0 0 21600 21600" draw:enhanced-path="M 0 0 L 21600 0 21600 21600 0 21600 Z N"/></draw:custom-shape></draw:g></text:span><text:span text:style-name="T12">行政院開放參觀申請預約表</text:span><text:span text:style-name="T13"><text:s/></text:span></text:p>
            <text:p text:style-name="P14"><text:span text:style-name="T15">Reservation form for the open house tours of the Executive Yuan <text:s text:c="16"/></text:span></text:p>
            <text:p text:style-name="P16">申請時間：<text:s text:c="2"/>年<text:s text:c="3"/>月<text:s text:c="3"/>日</text:p>
            <text:p text:style-name="P17"><text:span text:style-name="T18"><text:s text:c="35"/></text:span><text:span text:style-name="T19">Reservation Date:<text:s/></text:span><text:span text:style-name="T20">Month___Date___Year____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團體/個人參觀</text:p>
            <text:p text:style-name="P24">Group visitors /individual visitor</text:p>
          </table:table-cell>
          <table:table-cell table:style-name="TableCell25">
            <text:p text:style-name="P26"><text:s/>□團體Group visitors</text:p>
            <text:p text:style-name="P27"><text:s/>□個人<text:s/>Individual visitor</text:p>
          </table:table-cell>
          <table:table-cell table:style-name="TableCell28">
            <text:p text:style-name="P29">參觀團體名稱</text:p>
            <text:p text:style-name="P30"><text:span text:style-name="T31">Name of group</text:span></text:p>
          </table:table-cell>
          <table:table-cell table:style-name="TableCell32">
            <text:p text:style-name="P33"><text:s text:c="4"/></text:p>
          </table:table-cell>
        </table:table-row>
        <table:table-row table:style-name="TableRow34">
          <table:table-cell table:style-name="TableCell35">
            <text:p text:style-name="P36">參觀人數</text:p>
            <text:p text:style-name="P37">No. of visitors</text:p>
          </table:table-cell>
          <table:table-cell table:style-name="TableCell38">
            <text:p text:style-name="P39"/>
          </table:table-cell>
          <table:table-cell table:style-name="TableCell40">
            <text:p text:style-name="P41">預約日期/時間</text:p>
            <text:p text:style-name="P42">Date/Time of visit</text:p>
          </table:table-cell>
          <table:table-cell table:style-name="TableCell43">
            <text:p text:style-name="P44"><text:s text:c="4"/>年<text:s text:c="3"/>月<text:s text:c="3"/>日<text:s text:c="6"/>時</text:p>
            <text:p text:style-name="P45">Time___:___</text:p>
            <text:p text:style-name="P46">Month___Date___Year____</text:p>
          </table:table-cell>
        </table:table-row>
        <table:table-row table:style-name="TableRow47">
          <table:table-cell table:style-name="TableCell48">
            <text:p text:style-name="P49">聯絡人姓名</text:p>
            <text:p text:style-name="P50">Name<text:s/>of contact person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人E-mail</text:p>
            <text:p text:style-name="P55">E-mail address of contact pers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人電話</text:p>
            <text:p text:style-name="P61">或手機號碼</text:p>
            <text:p text:style-name="P62">Telephone/Mobile Phone No. of contact person</text:p>
          </table:table-cell>
          <table:table-cell table:style-name="TableCell63">
            <text:p text:style-name="P64"/>
          </table:table-cell>
          <table:table-cell table:style-name="TableCell65">
            <text:p text:style-name="P66">是否需要輪椅</text:p>
            <text:p text:style-name="P67">Wheelchair requirement</text:p>
          </table:table-cell>
          <table:table-cell table:style-name="TableCell68">
            <text:p text:style-name="P69">是□ <text:s text:c="3"/>否□</text:p>
            <text:p text:style-name="P70">Yes□ <text:s text:c="2"/>No□</text:p>
          </table:table-cell>
        </table:table-row>
        <table:table-row table:style-name="TableRow71">
          <table:table-cell table:style-name="TableCell72">
            <text:p text:style-name="P73">導覽語別</text:p>
            <text:p text:style-name="P74">Tour language</text:p>
          </table:table-cell>
          <table:table-cell table:style-name="TableCell75" table:number-columns-spanned="3">
            <text:p text:style-name="P76"><text:span text:style-name="T77">□</text:span><text:span text:style-name="T78">華語</text:span><text:span text:style-name="T79">Mandarin <text:s text:c="2"/>□</text:span><text:span text:style-name="T80">台語</text:span><text:span text:style-name="T81">Taiwanese <text:s text:c="2"/>□</text:span><text:span text:style-name="T82">英語</text:span><text:span text:style-name="T83">English <text:s text:c="3"/>□</text:span><text:span text:style-name="T84">日語</text:span><text:span text:style-name="T85">Japanese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團體資料登錄（逐一輸入參觀者姓名）</text:p>
            <text:p text:style-name="P89">Names of group members (filling the following group name list template)</text:p>
            <text:p text:style-name="P90"><text:tab/>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</table:table>
            <text:p text:style-name="P141"/>
          </table:table-cell>
          <table:covered-table-cell/>
          <table:covered-table-cell/>
          <table:covered-table-cell/>
        </table:table-row>
      </table:table>
      <text:p text:style-name="P142">註：</text:p>
      <text:list text:style-name="LFO1" text:continue-numbering="true">
        <text:list-item>
          <text:p text:style-name="P143"><text:span text:style-name="T144">本院院區接受</text:span><text:span text:style-name="T145">1</text:span><text:span text:style-name="T146">人及</text:span><text:span text:style-name="T147">1</text:span><text:span text:style-name="T148">人以上團體預約參觀。</text:span><text:span text:style-name="T149">請於</text:span><text:span text:style-name="T150">2</text:span><text:span text:style-name="T151">天前</text:span><text:span text:style-name="T152">(</text:span><text:span text:style-name="T153">當週星期三下午</text:span><text:span text:style-name="T154">5</text:span><text:span text:style-name="T155">點前</text:span><text:span text:style-name="T156">)</text:span><text:span text:style-name="T157">辦理傳真預約，</text:span><text:span text:style-name="T158">已預約之參觀，如因故需臨時取消，本院將以電話通知，不另書面通知。</text:span></text:p>
        </text:list-item>
      </text:list>
      <text:list text:style-name="LFO2" text:continue-numbering="true">
        <text:list-item>
          <text:p text:style-name="P159"><text:span text:style-name="T160">The guided visiting tour of the Executive Yuan is<text:s/></text:span><text:span text:style-name="T161">available for both individual and group applicants on the basis of reservation. Please fax the<text:s/></text:span><text:span text:style-name="T162">reservation</text:span><text:span text:style-name="T163"><text:s/>form<text:s/></text:span><text:span text:style-name="T164">at least<text:s/></text:span><text:span text:style-name="T165">two</text:span><text:span text:style-name="T166"><text:s/>days<text:s/></text:span><text:span text:style-name="T167">prior to per Wednesday 17:00 p.m.</text:span><text:span text:style-name="T168"><text:s/>The guided</text:span><text:span text:style-name="T169"><text:s/>tour may also be suspended for some reason and the applicants would be informed<text:s/></text:span><text:span text:style-name="T170">via telephone instead of a writing notice.</text:span></text:p>
        </text:list-item>
      </text:list>
      <text:soft-page-break/>
      <text:p text:style-name="P171"><text:span text:style-name="T172">2.</text:span><text:span text:style-name="T173">電話洽詢專線：</text:span><text:span text:style-name="T174">02-3356-6600(</text:span><text:span text:style-name="T175">週一至週五上午</text:span><text:span text:style-name="T176">9</text:span><text:span text:style-name="T177">時至下午</text:span><text:span text:style-name="T178">5</text:span><text:span text:style-name="T179">時）</text:span></text:p>
      <text:p text:style-name="P180"><text:span text:style-name="T181"><text:s text:c="2"/>Booking phone No.</text:span><text:span text:style-name="T182">：</text:span><text:span text:style-name="T183">02-3356-6600 (</text:span><text:span text:style-name="T184">Working Mondays to Fridays from 9:00 a.m. to 17:00<text:s/></text:span><text:span text:style-name="T185">p.m.)</text:span></text:p>
      <text:p text:style-name="P186">傳真預約專線(24小時)：02-3322-1599</text:p>
      <text:p text:style-name="P187">Booking Fax No. (for 24 hrs.)：02-3322-1599</text:p>
      <text:p text:style-name="P188">3.參觀人員請攜帶右列任一身份證明文件:身份證、健保卡、駕照、護照。</text:p>
      <text:p text:style-name="P189"><text:span text:style-name="T190">All visitors must carry one of the identification documents including National ID Card, National Health Insurance Card, Passport and the Driving License.</text:span><text:span text:style-name="T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開放參觀申請預約表</dc:title>
    <dc:subject/>
    <meta:initial-creator>User</meta:initial-creator>
    <dc:creator>莊惠雯</dc:creator>
    <meta:creation-date>2021-09-07T08:31:00Z</meta:creation-date>
    <dc:date>2021-09-24T01:32:00Z</dc:date>
    <meta:print-date>2019-06-25T08:21:00Z</meta:print-date>
    <meta:template xlink:href="Normal" xlink:type="simple"/>
    <meta:editing-cycles>14</meta:editing-cycles>
    <meta:editing-duration>PT3960S</meta:editing-duration>
    <meta:document-statistic meta:page-count="2" meta:paragraph-count="3" meta:word-count="239" meta:character-count="1602" meta:row-count="11" meta:non-whitespace-character-count="1366"/>
  </office:meta>
</office:document-meta>
</file>