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letter-spacing="0.0069in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/>
    </style:style>
    <style:style style:name="P12" style:parent-style-name="內文" style:family="paragraph">
      <style:paragraph-properties fo:text-align="end" fo:line-height="0.3055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margin-bottom="0.125in" fo:line-height="0.3055in" fo:margin-left="0.4916in" fo:text-indent="0.4722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4" style:parent-style-name="內文" style:family="paragraph">
      <style:paragraph-properties fo:margin-bottom="0.125in" fo:line-height="0.3055in" fo:margin-left="0.4916in" fo:text-indent="0.472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fo:letter-spacing="0.0069in" fo:font-size="16pt" style:font-size-asian="16pt" style:font-size-complex="16pt" fo:background-color="#FFFFFF"/>
    </style:style>
    <style:style style:name="P17" style:parent-style-name="內文" style:family="paragraph">
      <style:paragraph-properties fo:margin-bottom="0.125in" fo:line-height="0.3055in" fo:margin-left="0.4916in" fo:text-indent="0.4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069in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20" style:parent-style-name="內文" style:family="paragraph">
      <style:paragraph-properties fo:line-height="0.3055in" fo:margin-left="0.4916in" fo:text-indent="0.47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 fo:background-color="#FFFFFF"/>
    </style:style>
  </office:automatic-styles>
  <office:body>
    <office:text text:use-soft-page-breaks="true">
      <text:p text:style-name="P1">（報一 經濟部能源局新聞稿）</text:p>
      <text:p text:style-name="P4"/>
      <text:p text:style-name="P5"><text:span text:style-name="T6">「</text:span><text:span text:style-name="T7">離岸風電推動進度</text:span><text:span text:style-name="T8">」</text:span><text:span text:style-name="T9">新聞參考稿</text:span><text:span text:style-name="T10"><text:s text:c="3"/></text:span></text:p>
      <text:p text:style-name="P11">107年3月22日</text:p>
      <text:p text:style-name="P12"/>
      <text:p text:style-name="P13">經濟部於今(22)日向行政院長報告「離岸風電推動進度」，除就「風力發電4年推動計畫」原定114年離岸風電3 GW目標提高至5.5 GW外，另配合規劃基礎建設及法規調和等多項配套措施，俾建構風電友善發展環境、如期實現2025非核家園願景。</text:p>
      <text:p text:style-name="P14"><text:span text:style-name="T15">經濟部整體規劃風力發電推動策略，採短期厚植推動基礎，並建立中長期治本措施，優化設置環境，以達成長期設置目標；其中離岸部分除積極協助示範獎勵案場順利如期完成設置，並</text:span><text:span text:style-name="T16">透過「離岸風力發電規劃場址容量分配作業要點」公告分配總量5.5 GW，後續將採「先遴選後競價」，以「2020年遴選總量0.5GW、2021-2025年遴選總量3GW，競價總量2GW」方式進行核配，兼顧再生能源推動與國家財政負擔之平衡，並於遴選機制納入「產業關聯效益」項目，以「事前承諾、事後具體執行」方式辦理，期穩健有序帶動本土供應鏈發展。</text:span></text:p>
      <text:p text:style-name="P17"><text:span text:style-name="T18">經濟部業成立風力發電單一服務窗口，</text:span><text:span text:style-name="T19">並與相關主管機關就行政法規調和達成跨部會共識，未來將以「平行審查」原則加速行政流程。此外，離岸風電之推動，將併同考量帶動我國產業本土化與能源轉型政策，積極推動完成基礎建設包括風機組裝碼頭、水下基礎碼頭、運維港埠與碼頭，以及輸配電網等，相關基礎建設要加速完成建置，需要相關部會機關協力配合，整合行政資源集中投入以收綜效。</text:span></text:p>
      <text:p text:style-name="P20"><text:span text:style-name="T21">經濟部後續將依賴院長指示積極推動離岸風電發展，預期114年累計創造投資額將達新臺幣9,625億元，累計創造約2萬個就業機會，同時帶動年減碳量達1,047萬噸，約相當於26,926個大安森林公園年減碳量，將有利於實現強化</text:span><text:soft-page-break/><text:span text:style-name="T22">能源安全、創新綠色經濟、促進環境永續等政策願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文華</meta:initial-creator>
    <dc:creator>劉映孜</dc:creator>
    <meta:creation-date>2018-04-03T07:47:00Z</meta:creation-date>
    <dc:date>2018-04-03T07:47:00Z</dc:date>
    <meta:print-date>2016-06-13T03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