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 text:start-value="8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nothing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nothing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 text:start-value="8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清單段落" style:list-style-name="LFO8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8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8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8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line-height="0.2777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2777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2777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777in" fo:margin-left="0.5888in" fo:text-indent="-0.5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4" style:family="paragraph">
      <style:paragraph-properties fo:text-align="justify" fo:line-height="0.2777in" fo:margin-left="0.884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4" style:family="paragraph">
      <style:paragraph-properties fo:text-align="justify" fo:line-height="0.2777in" fo:margin-left="0.884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4" style:family="paragraph">
      <style:paragraph-properties fo:text-align="justify" fo:line-height="0.2777in" fo:margin-left="0.884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4" style:family="paragraph">
      <style:paragraph-properties fo:text-align="justify" fo:line-height="0.2777in" fo:margin-left="0.884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777in" fo:margin-left="0.8854in" fo:text-indent="-0.490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清單段落" style:list-style-name="LFO8" style:family="paragraph">
      <style:paragraph-properties fo:text-align="justify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10" style:family="paragraph">
      <style:paragraph-properties fo:text-align="justify" fo:line-height="0.2777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10" style:family="paragraph">
      <style:paragraph-properties fo:text-align="justify" fo:line-height="0.2777in" fo:margin-left="0.5909in" fo:text-indent="-0.393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清單段落" style:list-style-name="LFO10" style:family="paragraph">
      <style:paragraph-properties fo:text-align="justify" fo:line-height="0.2777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8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8" style:family="paragraph">
      <style:paragraph-properties fo:text-align="justify" fo:line-height="0.2777in" fo:margin-left="0.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11" style:family="paragraph">
      <style:paragraph-properties fo:text-align="justify" fo:line-height="0.2777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777in" fo:margin-left="0.4916in" fo:text-indent="0.0006in">
        <style:tab-stops>
          <style:tab-stop style:type="left" style:position="0.008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11" style:family="paragraph">
      <style:paragraph-properties fo:text-align="justify" fo:line-height="0.2777in" fo:margin-left="0.5909in" fo:text-indent="-0.3937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1" style:parent-style-name="清單段落" style:list-style-name="LFO3" style:family="paragraph">
      <style:paragraph-properties fo:text-align="justify" fo:line-height="0.2777in" fo:margin-left="0.5909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3" style:family="paragraph">
      <style:paragraph-properties fo:text-align="justify" fo:line-height="0.2777in" fo:margin-left="0.5909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3" style:family="paragraph">
      <style:paragraph-properties fo:text-align="justify" fo:line-height="0.2777in" fo:margin-left="0.5909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3" style:family="paragraph">
      <style:paragraph-properties fo:text-align="justify" fo:line-height="0.2777in" fo:margin-left="0.5909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3" style:family="paragraph">
      <style:paragraph-properties fo:text-align="justify" fo:line-height="0.2777in" fo:margin-left="0.5909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8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fo:text-align="justify" fo:line-height="0.2777in" fo:margin-left="0.393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8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777in" fo:margin-left="0.5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777in" fo:margin-left="0.5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777in" fo:margin-left="0.5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清單段落" style:list-style-name="LFO8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777in" fo:margin-left="0.3923in" fo:text-indent="-0.388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777in" fo:margin-left="0.584in" fo:text-indent="-0.388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 fo:line-height="0.2777in" fo:margin-left="0.5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 fo:margin-left="0.5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 fo:margin-left="0.5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 fo:margin-left="0.5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777in" fo:margin-left="0.5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2777in" fo:margin-left="0.5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 fo:margin-left="0.5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行政院115年新僱工友甄選簡章</text:p>
      <text:list text:style-name="LFO8" text:continue-numbering="true">
        <text:list-item>
          <text:p text:style-name="P2">錄取名額：正取2名、備取3名。</text:p>
        </text:list-item>
        <text:list-item>
          <text:p text:style-name="P3">性別：不拘。</text:p>
        </text:list-item>
        <text:list-item>
          <text:p text:style-name="P4">工作地點：臺北市忠孝東路1段1號</text:p>
        </text:list-item>
        <text:list-item>
          <text:p text:style-name="P5">資格條件：</text:p>
        </text:list-item>
      </text:list>
      <text:list text:style-name="LFO1" text:continue-numbering="true">
        <text:list-item>
          <text:p text:style-name="P6">具國民中學以上學校畢業或具有同等學歷(以教育部公告認定為準)。</text:p>
        </text:list-item>
        <text:list-item>
          <text:p text:style-name="P7">性別不拘，品行端正，無不良紀錄者。</text:p>
        </text:list-item>
        <text:list-item>
          <text:p text:style-name="P8">中華民國國民（不得兼具外國國籍），且未受監護或輔助宣告者。</text:p>
        </text:list-item>
      </text:list>
      <text:p text:style-name="P9"><text:span text:style-name="T10">※</text:span><text:span text:style-name="T11">(四)具</text:span><text:span text:style-name="T12">公務機關行政工作</text:span><text:span text:style-name="T13">經驗，</text:span><text:span text:style-name="T14">並</text:span><text:span text:style-name="T15">檢附</text:span><text:span text:style-name="T16">相關證明文件(如在職證明或服務證明)者尤佳。</text:span></text:p>
      <text:p text:style-name="P17"><text:span text:style-name="T18">※</text:span><text:span text:style-name="T19">(</text:span><text:span text:style-name="T20">五</text:span><text:span text:style-name="T21">)非</text:span><text:span text:style-name="T22">政府機關現職工友（含技工、駕駛）</text:span><text:span text:style-name="T23">。</text:span></text:p>
      <text:p text:style-name="P24"><text:s text:c="2"/>(六)無下列情形之一者：</text:p>
      <text:list text:style-name="LFO4" text:continue-numbering="true">
        <text:list-item>
          <text:p text:style-name="P25">現有刑事案件，經判決確定或通緝有案尚未結案及未執行完畢者。</text:p>
        </text:list-item>
        <text:list-item>
          <text:p text:style-name="P26">曾服公務有貪污行為經判決確定、或通緝有案尚未結案及未執行完畢者。</text:p>
        </text:list-item>
        <text:list-item>
          <text:p text:style-name="P27">依法撤職停止任用或受休職處分尚未期滿、或因案停止職務其原因尚未消滅者。</text:p>
        </text:list-item>
        <text:list-item>
          <text:p text:style-name="P28">褫奪公權尚未復權者。</text:p>
        </text:list-item>
      </text:list>
      <text:p text:style-name="P29">※ 5.曾任政府機關工友（含技工、駕駛），並依「中央各機關學校工友員額管理作業要點」第5點鼓勵退離規定辦理退離者。</text:p>
      <text:list text:style-name="LFO8" text:continue-numbering="true">
        <text:list-item>
          <text:p text:style-name="P30">工作項目：</text:p>
        </text:list-item>
      </text:list>
      <text:list text:style-name="LFO10" text:continue-numbering="true">
        <text:list-item>
          <text:p text:style-name="P31">公文傳遞及收發作業、辦公室清潔與維護及一般事務性工作。</text:p>
        </text:list-item>
        <text:list-item>
          <text:p text:style-name="P32"><text:span text:style-name="T33">總機接聽、過濾、轉接來電</text:span><text:span text:style-name="T34">及一般庶務行政工作</text:span><text:span text:style-name="T35">。</text:span></text:p>
        </text:list-item>
        <text:list-item>
          <text:p text:style-name="P36">其他交辦事項。</text:p>
        </text:list-item>
      </text:list>
      <text:list text:style-name="LFO8" text:continue-numbering="true">
        <text:list-item>
          <text:p text:style-name="P37">薪俸待遇：薪資比照全國軍公教員工待遇支給要點支薪，目前依114年國中畢業起薪為31,040元、高中以上畢業為32,860元，加班費另計。並比照公務員給予子女教育補助費、結婚、生育、喪葬等補助費、年終獎金、考核獎金及週休2日，餘依「全國軍公教員工待遇支給要點」、「勞動基準法」、「工友管理要點」等規定辦理。</text:p>
        </text:list-item>
        <text:list-item>
          <text:p text:style-name="P38"><text:span text:style-name="T39">報名</text:span><text:span text:style-name="T40">方式</text:span><text:span text:style-name="T41">及檢附證件：</text:span></text:p>
        </text:list-item>
      </text:list>
      <text:list text:style-name="LFO11" text:continue-numbering="true">
        <text:list-item>
          <text:p text:style-name="P42">報名日期：</text:p>
        </text:list-item>
      </text:list>
      <text:p text:style-name="P43"><text:span text:style-name="T44">自即日起至11</text:span><text:span text:style-name="T45">5</text:span><text:span text:style-name="T46">年</text:span><text:span text:style-name="T47">2</text:span><text:span text:style-name="T48">月</text:span><text:span text:style-name="T49">13</text:span><text:span text:style-name="T50">日止</text:span><text:span text:style-name="T51">，請填妥報名表並檢附相關證明</text:span><text:span text:style-name="T52">文件</text:span><text:span text:style-name="T53">，</text:span><text:span text:style-name="T54">請一律</text:span><text:span text:style-name="T55">以掛號郵寄</text:span><text:span text:style-name="T56">至行政院秘書處事務科</text:span><text:span text:style-name="T57">（臺北市忠孝東路1</text:span><text:soft-page-break/><text:span text:style-name="T58">段1號），</text:span><text:span text:style-name="T59">封面註明「參加新僱</text:span><text:span text:style-name="T60">工友</text:span><text:span text:style-name="T61">甄選」</text:span><text:span text:style-name="T62">，以投寄郵戳日期為憑，</text:span><text:span text:style-name="T63">逾期</text:span><text:span text:style-name="T64">及資格不符</text:span><text:span text:style-name="T65">者恕不受理，應徵資料不另退還</text:span><text:span text:style-name="T66">。</text:span></text:p>
      <text:list text:style-name="LFO11" text:continue-numbering="true">
        <text:list-item>
          <text:p text:style-name="P67"><text:span text:style-name="T68">檢附</text:span><text:span text:style-name="T69">證件</text:span><text:span text:style-name="T70">(以A4紙張格式並依序裝訂)：</text:span></text:p>
        </text:list-item>
      </text:list>
      <text:list text:style-name="LFO3" text:continue-numbering="true">
        <text:list-item>
          <text:list>
            <text:list-item>
              <text:p text:style-name="P71">履歷表正本1份(應貼妥2吋半身照片)。</text:p>
            </text:list-item>
            <text:list-item>
              <text:p text:style-name="P72">國民身分證正反面影本1份。</text:p>
            </text:list-item>
            <text:list-item>
              <text:p text:style-name="P73">最高學歷畢業證書影本1份。</text:p>
            </text:list-item>
            <text:list-item>
              <text:p text:style-name="P74"><text:bookmark-start text:name="_Hlk218500799"/>近3個月內(截止收件前3個月內)警察刑事紀錄證明(良民證)。</text:p>
            </text:list-item>
            <text:list-item>
              <text:p text:style-name="P75"><text:bookmark-end text:name="_Hlk218500799"/>特殊優良事蹟、專長證明或經歷證明文件（無則免附）</text:p>
            </text:list-item>
          </text:list>
        </text:list-item>
      </text:list>
      <text:list text:style-name="LFO8" text:continue-numbering="true">
        <text:list-item>
          <text:p text:style-name="P76">甄選方式：</text:p>
        </text:list-item>
      </text:list>
      <text:p text:style-name="P77"><text:span text:style-name="T78">採書面資料審查，經審查合格者，擇優通知面試，</text:span><text:span text:style-name="T79">面試者</text:span><text:span text:style-name="T80">請於當日</text:span><text:span text:style-name="T81">攜帶</text:span><text:span text:style-name="T82">身分證</text:span><text:span text:style-name="T83">正本</text:span><text:span text:style-name="T84">到場查驗</text:span><text:span text:style-name="T85">，</text:span><text:span text:style-name="T86">未</text:span><text:span text:style-name="T87">符</text:span><text:span text:style-name="T88">合資格者，恕不</text:span><text:span text:style-name="T89">另行</text:span><text:span text:style-name="T90">通知。</text:span></text:p>
      <text:list text:style-name="LFO8" text:continue-numbering="true">
        <text:list-item>
          <text:p text:style-name="P91">錄取公告：</text:p>
        </text:list-item>
      </text:list>
      <text:p text:style-name="P92">(一)錄取及備取名單公告於本院網站，並以書面通知，錄取人員應於通知指定之日期、時間報到，因故未能按期報到者，應於報到前以書面敘明理由申請展延，展延日數以10日內為限，期滿不得再申請展延，逾期未報到者，以棄權論。</text:p>
      <text:p text:style-name="P93">(二)試用期間6個月，試用期間待遇均比照編制內工友，試用成績不及格，即予解僱，並依備取順序遞補。</text:p>
      <text:p text:style-name="P94">(三)備取期間為8個月，依實際出缺通知報到，並依前2款規定辦理。</text:p>
      <text:list text:style-name="LFO8" text:continue-numbering="true">
        <text:list-item>
          <text:p text:style-name="P95">其他：</text:p>
        </text:list-item>
      </text:list>
      <text:p text:style-name="P96"><text:span text:style-name="T97">※</text:span><text:span text:style-name="T98">(一)</text:span><text:span text:style-name="T99">錄取人員僅限於</text:span><text:span text:style-name="T100">本</text:span><text:span text:style-name="T101">院服務，未來不得請求移撥其他機關</text:span><text:span text:style-name="T102">。</text:span></text:p>
      <text:p text:style-name="P103"><text:span text:style-name="T104">(二)</text:span><text:span text:style-name="T105">錄取人員未來職務調整至須特殊查核職務者，應配合本院辦理特殊查核作業。</text:span></text:p>
      <text:p text:style-name="P106">(三)經錄取者，其資格或證明文件事後發現有假冒、偽造、變造或其他不實等情事，即依法撤銷其錄取資格，並依法究辦。</text:p>
      <text:p text:style-name="P107">(三)具原住民身分或低收入戶附有證明文件者，於甄選成績同分及條件相當時，得由機關審酌優先錄用。</text:p>
      <text:p text:style-name="P108">(四)本簡章未載之事項，悉依工友管理相關法規及本院規定辦理。</text:p>
      <text:p text:style-name="P109">(五)本院聯絡人：羅小姐 聯絡電話（02）3356-6958。</text:p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 text:start-value="8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nothing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nothing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 text:start-value="8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8861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istrator</meta:initial-creator>
    <dc:creator>洪佩君</dc:creator>
    <meta:creation-date>2026-01-09T06:45:00Z</meta:creation-date>
    <dc:date>2026-01-09T06:45:00Z</dc:date>
    <meta:print-date>2025-02-14T00:37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202" meta:character-count="1357" meta:row-count="9" meta:non-whitespace-character-count="1157"/>
  </office:meta>
</office:document-meta>
</file>