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text-align="end" fo:line-height="0.3055in" style:page-number="1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註解文字" style:family="paragraph">
      <style:paragraph-properties fo:text-align="end" fo:line-height="0.3055in"/>
      <style:text-properties style:font-name-asian="標楷體" fo:color="#000000"/>
    </style:style>
    <style:style style:name="P16" style:parent-style-name="註解文字" style:family="paragraph">
      <style:paragraph-properties fo:text-align="end" fo:line-height="0.3055in"/>
      <style:text-properties style:font-name-asian="標楷體" fo:color="#000000"/>
    </style:style>
    <style:style style:name="P17" style:parent-style-name="純文字" style:family="paragraph">
      <style:paragraph-properties fo:text-align="justify" fo:line-height="0.2916in" fo:margin-left="0.4347in" fo:text-indent="-0.3833in">
        <style:tab-stops>
          <style:tab-stop style:type="center" style:position="-0.101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letter-spacing="-0.0013in" fo:font-size="14pt" style:font-size-asian="14pt" style:font-size-complex="14pt" style:text-underline-type="none"/>
    </style:style>
    <style:style style:name="T2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38" style:parent-style-name="純文字" style:family="paragraph">
      <style:paragraph-properties fo:text-align="justify" fo:line-height="0.2916in" fo:margin-left="0.4402in" fo:text-indent="0.3875in">
        <style:tab-stops>
          <style:tab-stop style:type="center" style:position="-0.106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-asian="標楷體" fo:color="#000000" fo:letter-spacing="-0.0013in" fo:font-size="14pt" style:font-size-asian="14pt"/>
    </style:style>
    <style:style style:name="P42" style:parent-style-name="純文字" style:family="paragraph">
      <style:paragraph-properties fo:text-align="justify" fo:line-height="0.2916in" fo:margin-left="0.4347in" fo:text-indent="-0.3833in">
        <style:tab-stops>
          <style:tab-stop style:type="center" style:position="-0.101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57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58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59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60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79" style:parent-style-name="純文字" style:family="paragraph">
      <style:paragraph-properties fo:text-align="justify" fo:line-height="0.2916in" fo:margin-left="0.4347in" fo:text-indent="-0.3833in">
        <style:tab-stops>
          <style:tab-stop style:type="center" style:position="-0.1013in"/>
        </style:tab-stops>
      </style:paragraph-properties>
      <style:text-properties style:font-name="標楷體" style:font-name-asian="標楷體" fo:color="#000000" fo:letter-spacing="-0.0013in" fo:font-size="14pt" style:font-size-asian="14pt" style:font-size-complex="14pt"/>
    </style:style>
    <style:style style:name="P80" style:parent-style-name="純文字" style:family="paragraph">
      <style:paragraph-properties fo:text-align="justify" fo:line-height="0.2916in" fo:margin-left="0.4347in" fo:text-indent="-0.3833in">
        <style:tab-stops>
          <style:tab-stop style:type="center" style:position="-0.1013in"/>
        </style:tab-stops>
      </style:paragraph-properties>
      <style:text-properties style:font-name="標楷體" style:font-name-asian="標楷體" fo:color="#000000" fo:letter-spacing="-0.0013in" fo:font-size="14pt" style:font-size-asian="14pt" style:font-size-complex="14pt"/>
    </style:style>
    <style:style style:name="P81" style:parent-style-name="純文字" style:family="paragraph">
      <style:paragraph-properties fo:text-align="justify" fo:line-height="0.2916in" fo:margin-left="0.4347in" fo:text-indent="-0.3833in">
        <style:tab-stops>
          <style:tab-stop style:type="center" style:position="-0.101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88" style:parent-style-name="本文縮排" style:family="paragraph">
      <style:paragraph-properties fo:line-height="0.2916in" fo:margin-left="0.3881in" fo:text-indent="0.027in">
        <style:tab-stops/>
      </style:paragraph-properties>
      <style:text-properties style:font-name="標楷體" fo:color="#000000" fo:letter-spacing="-0.0013in" style:font-size-complex="14pt"/>
    </style:style>
    <style:style style:name="P89" style:parent-style-name="本文縮排" style:family="paragraph">
      <style:paragraph-properties fo:line-height="0.2916in" fo:margin-left="0.3881in" fo:text-indent="0.027in">
        <style:tab-stops/>
      </style:paragraph-properties>
      <style:text-properties style:font-name="標楷體" fo:color="#000000" fo:letter-spacing="-0.0013in" style:font-size-complex="14pt"/>
    </style:style>
    <style:style style:name="P90" style:parent-style-name="本文縮排" style:family="paragraph">
      <style:paragraph-properties fo:line-height="0.2916in" fo:margin-left="0.3881in" fo:text-indent="0.027in">
        <style:tab-stops/>
      </style:paragraph-properties>
      <style:text-properties style:font-name="標楷體" fo:color="#000000" fo:letter-spacing="-0.0013in" style:font-size-complex="14pt"/>
    </style:style>
    <style:style style:name="P91" style:parent-style-name="本文縮排" style:family="paragraph">
      <style:paragraph-properties fo:line-height="0.2916in" fo:margin-left="0.3881in" fo:text-indent="0.027in">
        <style:tab-stops/>
      </style:paragraph-properties>
      <style:text-properties style:font-name="標楷體" fo:color="#000000" fo:letter-spacing="-0.0013in" style:font-size-complex="14pt"/>
    </style:style>
    <style:style style:name="P92" style:parent-style-name="本文縮排" style:family="paragraph">
      <style:paragraph-properties fo:line-height="0.2916in" fo:margin-left="0.9916in" fo:text-indent="-0.575in">
        <style:tab-stops/>
      </style:paragraph-properties>
      <style:text-properties style:font-name="標楷體" fo:color="#000000" fo:letter-spacing="-0.0013in" style:font-size-complex="14pt"/>
    </style:style>
    <style:style style:name="P93" style:parent-style-name="純文字" style:family="paragraph">
      <style:paragraph-properties fo:text-align="justify" fo:line-height="0.2916in" fo:margin-left="0.4347in" fo:text-indent="-0.3833in">
        <style:tab-stops>
          <style:tab-stop style:type="center" style:position="-0.101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98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99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100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101" style:parent-style-name="預設段落字型" style:family="text">
      <style:text-properties style:font-name-asian="標楷體" fo:color="#000000" fo:letter-spacing="-0.0013in" fo:font-size="14pt" style:font-size-asian="14pt"/>
    </style:style>
    <style:style style:name="P102" style:parent-style-name="純文字" style:family="paragraph">
      <style:paragraph-properties fo:text-align="justify" fo:line-height="0.2916in" fo:margin-left="0.4347in" fo:text-indent="-0.3833in">
        <style:tab-stops>
          <style:tab-stop style:type="center" style:position="-0.1013in"/>
        </style:tab-stops>
      </style:paragraph-properties>
    </style:style>
    <style:style style:name="T103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104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-asian="標楷體" fo:color="#000000" fo:letter-spacing="-0.0013in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 fo:language="zh" fo:country="TW"/>
    </style:style>
    <style:style style:name="P117" style:parent-style-name="純文字" style:family="paragraph">
      <style:paragraph-properties fo:text-align="justify" fo:line-height="0.2777in" fo:margin-left="0.4347in" fo:text-indent="-0.3833in">
        <style:tab-stops>
          <style:tab-stop style:type="center" style:position="-0.101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 fo:language="zh" fo:country="TW"/>
    </style:style>
    <style:style style:family="graphic" style:name="a0" style:parent-style-name="Graphics">
      <style:graphic-properties fo:min-width="0.46111in" fo:min-height="3.3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0.08333in" svg:y="-0.40347in" svg:width="3.33333in" svg:height="0.46111in" style:rel-width="scale" style:rel-height="scale"><draw:text-box><text:p text:style-name="內文"><text:span text:style-name="T3">行政院</text:span><text:span text:style-name="T4">檔案申請應用須知</text:span></text:p></draw:text-box><svg:title/><svg:desc/></draw:frame></text:span><text:span text:style-name="T5">中華民國</text:span><text:span text:style-name="T6">95</text:span><text:span text:style-name="T7">年</text:span><text:span text:style-name="T8">2</text:span><text:span text:style-name="T9">月</text:span><text:span text:style-name="T10">27</text:span><text:span text:style-name="T11">日行政院秘書處院臺檔字第</text:span><text:span text:style-name="T12">0950083014</text:span><text:span text:style-name="T13">號函</text:span><text:span text:style-name="T14">訂定</text:span></text:p>
      <text:p text:style-name="P15">中華民國98年4月30日行政院秘書處院臺檔字第0980085204號函修正</text:p>
      <text:p text:style-name="P16">中華民國104年7月20日行政院秘書處院臺檔字第1040138961號函修正</text:p>
      <text:p text:style-name="P17"><text:span text:style-name="T18">一、申請應用</text:span><text:span text:style-name="T19">行政院（以下簡稱本院）</text:span><text:span text:style-name="T20">檔案，</text:span><text:span text:style-name="T21">請</text:span><text:span text:style-name="T22">至</text:span><text:span text:style-name="T23">機關</text:span><text:span text:style-name="T24">檔案目錄查詢網</text:span><text:span text:style-name="T25">（</text:span><text:a xlink:href="https://near.archives.gov.tw/" office:target-frame-name="_top" xlink:show="replace"><text:span text:style-name="T26">https://near.archives.gov.tw/</text:span></text:a><text:span text:style-name="T27">），查詢檔案名稱及檔號後，</text:span><text:span text:style-name="T28">填具「</text:span><text:span text:style-name="T29">行政院</text:span><text:span text:style-name="T30">檔案</text:span><text:span text:style-name="T31">應用</text:span><text:span text:style-name="T32">申請書」</text:span><text:span text:style-name="T33">，</text:span><text:span text:style-name="T34">向</text:span><text:span text:style-name="T35">本院</text:span><text:span text:style-name="T36">提出</text:span><text:span text:style-name="T37">。</text:span></text:p>
      <text:p text:style-name="P38"><text:span text:style-name="T39">本院檔案之應用，以提供複製品為原則</text:span><text:span text:style-name="T40">。</text:span><text:span text:style-name="T41">但已釋明有使用原件必要，經審認合宜者，得提供檔案原件。</text:span></text:p>
      <text:p text:style-name="P42"><text:span text:style-name="T43">二</text:span><text:span text:style-name="T44">、</text:span><text:span text:style-name="T45">本</text:span><text:span text:style-name="T46">院</text:span><text:span text:style-name="T47">將</text:span><text:span text:style-name="T48">於</text:span><text:span text:style-name="T49">受理</text:span><text:span text:style-name="T50">之</text:span><text:span text:style-name="T51">日起三十日內</text:span><text:span text:style-name="T52">完成</text:span><text:span text:style-name="T53">審核</text:span><text:span text:style-name="T54">，並</text:span><text:span text:style-name="T55">以</text:span><text:span text:style-name="T56">院函檢附「行政院檔案</text:span><text:span text:style-name="T57">申請</text:span><text:span text:style-name="T58">應用審核表」（</text:span><text:span text:style-name="T59">以下簡稱通知書</text:span><text:span text:style-name="T60">）</text:span><text:span text:style-name="T61">通知</text:span><text:span text:style-name="T62">申請人</text:span><text:span text:style-name="T63">。但申請應用</text:span><text:span text:style-name="T64">之要件或程式不</text:span><text:span text:style-name="T65">備</text:span><text:span text:style-name="T66">而得補正</text:span><text:span text:style-name="T67">，</text:span><text:span text:style-name="T68">經通知</text:span><text:span text:style-name="T69">於七日內</text:span><text:span text:style-name="T70">補正</text:span><text:span text:style-name="T71">者</text:span><text:span text:style-name="T72">，</text:span><text:span text:style-name="T73">審核期限</text:span><text:span text:style-name="T74">自</text:span><text:span text:style-name="T75">申請人</text:span><text:span text:style-name="T76">補正</text:span><text:span text:style-name="T77">或期限屆滿之日重行起算</text:span><text:span text:style-name="T78">。</text:span></text:p>
      <text:p text:style-name="P79">三、經本院准予應用檔案者，申請人（或其代表人、管理人、代理人，以下簡稱應用者）應依通知書指定日期、時間，至本院指定處所依核准內容應用檔案。但應用者得洽經本院同意變更應用檔案之日期、時間。</text:p>
      <text:p text:style-name="P80">四、應用者至本院指定處所應用檔案，應先繳驗通知書原本及備有本人照片之身分證明文件（由本院暫為保管，俟應用完畢繳費後歸還），並於檔案應用簽收單確認內容、頁數及件數後簽名。</text:p>
      <text:p text:style-name="P81"><text:span text:style-name="T82">五、</text:span><text:span text:style-name="T83">應用者於本院指定處所</text:span><text:span text:style-name="T84">應用檔案有下列行為</text:span><text:span text:style-name="T85">之一者</text:span><text:span text:style-name="T86">，本院將予制止、停止其應用及記錄之；其涉及刑事責任者，移送檢察機關偵辦</text:span><text:span text:style-name="T87">：</text:span></text:p>
      <text:p text:style-name="P88">（一）添註、塗改、更換、抽取、圈點或污損檔案。</text:p>
      <text:p text:style-name="P89">（二）拆散已裝訂完成之檔案。</text:p>
      <text:p text:style-name="P90">（三）以其他方法破壞檔案或變更檔案內容。</text:p>
      <text:p text:style-name="P91">（四）將檔案攜出指定場所。</text:p>
      <text:p text:style-name="P92">（五）違反有關圖書閱覽之一般規定，例如喧嘩、飲食、破壞秩序或環境清潔等。</text:p>
      <text:p text:style-name="P93"><text:span text:style-name="T94">六</text:span><text:span text:style-name="T95">、</text:span><text:span text:style-name="T96">檔案之應用</text:span><text:span text:style-name="T97">，如涉及著作權事項，由</text:span><text:span text:style-name="T98">應用者</text:span><text:span text:style-name="T99">自行</text:span><text:span text:style-name="T100">處理</text:span><text:span text:style-name="T101">。</text:span></text:p>
      <text:p text:style-name="P102"><text:span text:style-name="T103">七</text:span><text:span text:style-name="T104">、</text:span><text:span text:style-name="T105">檔案應用完畢，經本院承辦人員當場檢視、點收無誤者，</text:span><text:span text:style-name="T106">將</text:span><text:span text:style-name="T107">「</text:span><text:span text:style-name="T108">行政院</text:span><text:span text:style-name="T109">檔案應用簽收單」</text:span><text:span text:style-name="T110">一聯交付</text:span><text:span text:style-name="T111">應用者</text:span><text:span text:style-name="T112">收執，並依</text:span><text:span text:style-name="T113">「檔案閱覽抄錄複製收費標準」開立收據收取費用</text:span><text:span text:style-name="T114">；</text:span><text:span text:style-name="T115">未能於指定日期應用完畢者，</text:span><text:span text:style-name="T116">得於檢視、點收檔案及收取費用後，由本院承辦人員另於檔案應用簽收單註記，再行擇日辦理。</text:span></text:p>
      <text:p text:style-name="P117"><text:span text:style-name="T118">八、</text:span><text:span text:style-name="T119">經本院准予提供複製檔案郵寄服務者，應依通知書將費用匯入本院帳戶，本院於查核確認後寄發檔案複製品及收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8659in" fo:margin-bottom="0.315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　　　　　　　</dc:title>
    <dc:subject/>
    <meta:initial-creator>Administrator</meta:initial-creator>
    <dc:creator>eykd43user</dc:creator>
    <meta:creation-date>2016-05-04T07:12:00Z</meta:creation-date>
    <dc:date>2016-05-04T07:12:00Z</dc:date>
    <meta:print-date>2009-04-30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3" meta:row-count="6" meta:non-whitespace-character-count="829"/>
  </office:meta>
</office:document-meta>
</file>