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8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6875in" fo:text-indent="-0.686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6875in" fo:text-indent="-0.686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6875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8854in" fo:text-indent="-0.4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text-align="justify" fo:line-height="0.2777in" fo:margin-left="0.5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text-align="justify" fo:line-height="0.2777in" fo:margin-left="0.5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8" style:family="paragraph">
      <style:paragraph-properties fo:text-align="justify" fo:line-height="0.2777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4916in" fo:text-indent="0.0006in">
        <style:tab-stops>
          <style:tab-stop style:type="left" style:position="0.00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584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清單段落" style:list-style-name="LFO9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9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9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9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9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9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9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8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8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8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923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584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84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115年新僱駕駛甄選簡章</text:p>
      <text:list text:style-name="LFO8" text:continue-numbering="true">
        <text:list-item>
          <text:p text:style-name="P2">錄取名額：正取2名、備取3名。</text:p>
        </text:list-item>
        <text:list-item>
          <text:p text:style-name="P3">性別：不拘。</text:p>
        </text:list-item>
        <text:list-item>
          <text:p text:style-name="P4">工作地點：台北市忠孝東路1段1號</text:p>
        </text:list-item>
        <text:list-item>
          <text:p text:style-name="P5">資格條件：</text:p>
        </text:list-item>
      </text:list>
      <text:list text:style-name="LFO1" text:continue-numbering="true">
        <text:list-item>
          <text:p text:style-name="P6">具國民中學以上學校畢業或具有同等學歷(以教育部公告認定為準)。</text:p>
        </text:list-item>
        <text:list-item>
          <text:p text:style-name="P7">品行端正，無不良紀錄者。</text:p>
        </text:list-item>
        <text:list-item>
          <text:p text:style-name="P8">中華民國國民（不得兼具外國國籍），且未受監護或輔助宣告者。</text:p>
        </text:list-item>
      </text:list>
      <text:p text:style-name="P9"><text:span text:style-name="T10">※(</text:span><text:span text:style-name="T11">四</text:span><text:span text:style-name="T12">) 具</text:span><text:span text:style-name="T13">職業小客車(含)以上</text:span><text:span text:style-name="T14">職業</text:span><text:span text:style-name="T15">駕駛執照</text:span><text:span text:style-name="T16">，</text:span><text:span text:style-name="T17">另</text:span><text:span text:style-name="T18">具3年以上從事駕駛大客車之經驗，持有相關證明文件(如在職證明或服務證明)者尤佳。</text:span></text:p>
      <text:p text:style-name="P19"><text:span text:style-name="T20">※(</text:span><text:span text:style-name="T21">五</text:span><text:span text:style-name="T22">)<text:s/></text:span><text:span text:style-name="T23">非政府機關現職工友（含技工、駕駛）</text:span><text:span text:style-name="T24">。</text:span></text:p>
      <text:p text:style-name="P25"><text:s text:c="2"/>(六)<text:s/>無下列情形之一者：</text:p>
      <text:list text:style-name="LFO4" text:continue-numbering="true">
        <text:list-item>
          <text:p text:style-name="P26">現有刑事案件，經判決確定或通緝有案尚未結案及未執行完畢者。</text:p>
        </text:list-item>
        <text:list-item>
          <text:p text:style-name="P27">曾服公務有貪污行為經判決確定、或通緝有案尚未結案及未執行完畢者。</text:p>
        </text:list-item>
        <text:list-item>
          <text:p text:style-name="P28">依法撤職停止任用或受休職處分尚未期滿、或因案停止職務其原因尚未消滅者。</text:p>
        </text:list-item>
        <text:list-item>
          <text:p text:style-name="P29">褫奪公權尚未復權者。</text:p>
        </text:list-item>
      </text:list>
      <text:p text:style-name="P30"><text:span text:style-name="T31">※<text:s/></text:span><text:span text:style-name="T32">5.曾任政府機關工友（含技工、駕駛），並依「中央各機關學校工友員額管理作業要點」第5點鼓勵退離規定辦理退離者</text:span><text:span text:style-name="T33">。</text:span></text:p>
      <text:list text:style-name="LFO8" text:continue-numbering="true">
        <text:list-item>
          <text:p text:style-name="P34">工作項目：</text:p>
        </text:list-item>
      </text:list>
      <text:list text:style-name="LFO5" text:continue-numbering="true">
        <text:list-item>
          <text:p text:style-name="P35">公務車駕駛(需配合勤務調派)及車輛維護工作。</text:p>
        </text:list-item>
        <text:list-item>
          <text:p text:style-name="P36">其他交辦事項。</text:p>
        </text:list-item>
      </text:list>
      <text:list text:style-name="LFO8" text:continue-numbering="true">
        <text:list-item>
          <text:p text:style-name="P37">薪俸待遇：薪資比照全國軍公教員工待遇支給要點支薪，目前依114年國中畢業起薪為35,020元、高中以上畢業為36,840元(薪點135至150)，加班費另計，並比照公務員給予子女教育補助費、結婚、生育、喪葬等補助費、年終獎金、考核獎金及週休2日，餘依「全國軍公教員工待遇支給要點」、「勞動基準法」、「工友管理要點」等規定辦理。</text:p>
        </text:list-item>
        <text:list-item>
          <text:p text:style-name="P38"><text:span text:style-name="T39">報名</text:span><text:span text:style-name="T40">方式</text:span><text:span text:style-name="T41">及檢附證件：</text:span></text:p>
        </text:list-item>
      </text:list>
      <text:p text:style-name="P42">(一)報名日期：</text:p>
      <text:p text:style-name="P43"><text:span text:style-name="T44">自即日起至</text:span><text:span text:style-name="T45">11</text:span><text:span text:style-name="T46">5</text:span><text:span text:style-name="T47">年</text:span><text:span text:style-name="T48">2</text:span><text:span text:style-name="T49">月</text:span><text:span text:style-name="T50">13</text:span><text:span text:style-name="T51">日止</text:span><text:span text:style-name="T52">，請填妥報名表並檢附相關證明資料，</text:span><text:span text:style-name="T53">請一律以</text:span><text:span text:style-name="T54">掛號郵寄</text:span><text:span text:style-name="T55">至行政院秘書處事務科</text:span><text:span text:style-name="T56">（臺北市忠孝東路1</text:span><text:soft-page-break/><text:span text:style-name="T57">段1號），</text:span><text:span text:style-name="T58">封面註明「參加新僱駕駛甄選」</text:span><text:span text:style-name="T59">，以投寄郵戳日期為憑，</text:span><text:span text:style-name="T60">逾期</text:span><text:span text:style-name="T61">及資格不符</text:span><text:span text:style-name="T62">者恕不受理，應徵資料不另退還</text:span><text:span text:style-name="T63">。</text:span></text:p>
      <text:p text:style-name="P64"><text:span text:style-name="T65">(二)檢附</text:span><text:span text:style-name="T66">證件</text:span><text:span text:style-name="T67">(以A4紙張格式並依序裝訂)：</text:span></text:p>
      <text:list text:style-name="LFO9" text:continue-numbering="true">
        <text:list-item>
          <text:p text:style-name="P68">履歷表正本1份(應貼妥2吋半身照片)。</text:p>
        </text:list-item>
        <text:list-item>
          <text:p text:style-name="P69">國民身分證正反面影本1份。</text:p>
        </text:list-item>
        <text:list-item>
          <text:p text:style-name="P70">最高學歷畢業證書影本1份。</text:p>
        </text:list-item>
        <text:list-item>
          <text:p text:style-name="P71">具職業小客車(含)以上職業駕駛執照影本。（不得以其他駕駛執照代替）。</text:p>
        </text:list-item>
        <text:list-item>
          <text:p text:style-name="P72">近6個月內衛福部認可之醫療院所出具體格檢查表。</text:p>
        </text:list-item>
        <text:list-item>
          <text:p text:style-name="P73">近3個月內(截止收件前3個月內)警察刑事紀錄證明(良民證)。</text:p>
        </text:list-item>
        <text:list-item>
          <text:p text:style-name="P74">特殊優良事蹟或其他專長證明文件（無則免附）</text:p>
        </text:list-item>
      </text:list>
      <text:list text:style-name="LFO8" text:continue-numbering="true">
        <text:list-item>
          <text:p text:style-name="P75">甄選方式：</text:p>
        </text:list-item>
      </text:list>
      <text:p text:style-name="P76"><text:span text:style-name="T77">採書面資料審查，經審查合格者，擇優通知面試，</text:span><text:span text:style-name="T78">面試者</text:span><text:span text:style-name="T79">請於當日</text:span><text:span text:style-name="T80">攜帶</text:span><text:span text:style-name="T81">身分證</text:span><text:span text:style-name="T82">正本</text:span><text:span text:style-name="T83">及職業駕駛執照</text:span><text:span text:style-name="T84">正本</text:span><text:span text:style-name="T85">到場查驗</text:span><text:span text:style-name="T86">，</text:span><text:span text:style-name="T87">未</text:span><text:span text:style-name="T88">符</text:span><text:span text:style-name="T89">合資格者，恕不</text:span><text:span text:style-name="T90">另行</text:span><text:span text:style-name="T91">通知。</text:span></text:p>
      <text:list text:style-name="LFO8" text:continue-numbering="true">
        <text:list-item>
          <text:p text:style-name="P92">錄取公告：</text:p>
        </text:list-item>
      </text:list>
      <text:p text:style-name="P93">(一)錄取及備取名單將以書面通知，錄取人員應於通知指定之日期、時間報到，因故未能按期報到者，應於報到前以書面敘明理由申請展延，展延日數以10日內為限，期滿不得再申請展延，逾期未報到者，以棄權論。</text:p>
      <text:p text:style-name="P94">(二)試用期間6個月，試用期間待遇均比照編制內駕駛，試用成績不及格，即予解僱，並依備取順序遞補。</text:p>
      <text:p text:style-name="P95">(三)備取期間為8個月，依實際出缺通知報到，並依前2款規定辦理。</text:p>
      <text:list text:style-name="LFO8" text:continue-numbering="true">
        <text:list-item>
          <text:p text:style-name="P96">其他：</text:p>
        </text:list-item>
      </text:list>
      <text:p text:style-name="P97"><text:span text:style-name="T98">※</text:span><text:span text:style-name="T99">(一)</text:span><text:span text:style-name="T100">錄取人員僅限於</text:span><text:span text:style-name="T101">本</text:span><text:span text:style-name="T102">院服務，未來不得請求移撥其他機關</text:span><text:span text:style-name="T103">。</text:span></text:p>
      <text:p text:style-name="P104"><text:span text:style-name="T105">(二)</text:span><text:span text:style-name="T106">錄取人員未來職務調整至須特殊查核職務者，應配合本院辦理特殊查核作業。</text:span></text:p>
      <text:p text:style-name="P107">(三)經錄取者，其資格或證明文件事後發現有假冒、偽造、變造或其他不實等情事，即依法撤銷其錄取資格，並依法究辦。</text:p>
      <text:p text:style-name="P108">(四)具原住民身分或低收入戶附有證明文件者，於甄選成績同分及條件相當時，得由機關審酌優先錄用。</text:p>
      <text:p text:style-name="P109">(五)本簡章未載之事項，悉依工友管理相關法規及本院規定辦理。</text:p>
      <text:p text:style-name="P110"><text:span text:style-name="T111">(</text:span><text:span text:style-name="T112">六</text:span><text:span text:style-name="T113">)本院聯絡人：</text:span><text:span text:style-name="T114">羅</text:span><text:span text:style-name="T115">小姐 聯絡電話（02）</text:span><text:span text:style-name="T116">3356-</text:span><text:span text:style-name="T117">6958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8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洪佩君</dc:creator>
    <meta:creation-date>2026-01-09T06:46:00Z</meta:creation-date>
    <dc:date>2026-01-09T06:46:00Z</dc:date>
    <meta:print-date>2025-02-14T00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