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ext-properties style:font-name="標楷體" fo:font-size="12pt" style:font-name-asian="標楷體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26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" style:font-size-asian="12pt" style:font-name-complex="細明體" style:font-size-complex="12pt"/>
    </style:style>
    <style:style style:name="ce13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11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16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細明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font-name="標楷體" fo:font-size="12pt" fo:font-weight="normal" style:font-name-asian="標楷體" style:font-size-asian="12pt" style:font-size-complex="12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complex="細明體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 table:print-ranges="'113年(含各分組變項資料)'.A1:'113年(含各分組變項資料)'.E24">
        <table:table-column table:style-name="co1" table:default-cell-style-name="ce7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6" table:number-columns-repeated="1008" table:default-cell-style-name="ce18"/>
        <table:table-column table:style-name="co7" table:number-columns-repeated="5" table:default-cell-style-name="ce18"/>
        <table:table-column table:style-name="co8" table:number-columns-repeated="5" table:default-cell-style-name="ce18"/>
        <table:table-row table:style-name="ro1">
          <table:table-cell table:style-name="ce1" office:value-type="string" calcext:value-type="string" table:number-columns-spanned="4" table:number-rows-spanned="1">
            <office:annotation office:display="true" draw:style-name="gr1" svg:width="45.24mm" svg:height="12.96mm" svg:x="186.53mm" svg:y="66.15mm" draw:caption-point-x="-23.39mm" draw:caption-point-y="-66.05mm">
              <dc:creator>作者不明</dc:creator>
              <dc:date>2025-03-19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5.社會住宅(直接興建)每人可居住面積(平方公尺/每人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repeated="2"/>
          <table: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10" office:value-type="string" calcext:value-type="string">
            <text:p><text:span text:style-name="T4">社會住宅</text:span><text:span text:style-name="T5">(</text:span><text:span text:style-name="T6">直接興建</text:span><text:span text:style-name="T5">)</text:span></text:p>
            <text:p><text:span text:style-name="T4">總樓地板面積(平方公尺)</text:span></text:p>
          </table:table-cell>
          <table:table-cell table:style-name="ce13" office:value-type="string" calcext:value-type="string">
            <text:p>可居住人數總和</text:p>
            <text:p>(人數)</text:p>
          </table:table-cell>
          <table:table-cell table:style-name="ce15" office:value-type="string" office:string-value="每人可居住面積(平方公尺/每人)" calcext:value-type="string">
            <text:p><text:s/>每人可居住面積(平方公尺/每人)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26" office:value-type="float" office:value="4121389" calcext:value-type="float">
            <text:p>4,121,389</text:p>
          </table:table-cell>
          <table:table-cell table:style-name="ce26" office:value-type="float" office:value="74604" calcext:value-type="float">
            <text:p>74,604</text:p>
          </table:table-cell>
          <table:table-cell table:style-name="ce11" office:value-type="float" office:value="55.2435392204171" calcext:value-type="float">
            <text:p>55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26" office:value-type="float" office:value="5036801" calcext:value-type="float">
            <text:p>5,036,801</text:p>
          </table:table-cell>
          <table:table-cell table:style-name="ce26" office:value-type="float" office:value="87216" calcext:value-type="float">
            <text:p>87,216</text:p>
          </table:table-cell>
          <table:table-cell table:style-name="ce11" office:value-type="float" office:value="57.7508828655293" calcext:value-type="float">
            <text:p>58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桃園市</text:p>
          </table:table-cell>
          <table:table-cell table:style-name="ce26" office:value-type="float" office:value="1591613.09" calcext:value-type="float">
            <text:p>1,591,613</text:p>
          </table:table-cell>
          <table:table-cell table:style-name="ce26" office:value-type="float" office:value="37599" calcext:value-type="float">
            <text:p>37,599</text:p>
          </table:table-cell>
          <table:table-cell table:style-name="ce11" office:value-type="float" office:value="42.3312612037554" calcext:value-type="float">
            <text:p>42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26" office:value-type="float" office:value="1443655" calcext:value-type="float">
            <text:p>1,443,655</text:p>
          </table:table-cell>
          <table:table-cell table:style-name="ce26" office:value-type="float" office:value="47166" calcext:value-type="float">
            <text:p>47,166</text:p>
          </table:table-cell>
          <table:table-cell table:style-name="ce11" office:value-type="float" office:value="30.6079591230971" calcext:value-type="float">
            <text:p>31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26" office:value-type="float" office:value="1138296" calcext:value-type="float">
            <text:p>1,138,296</text:p>
          </table:table-cell>
          <table:table-cell table:style-name="ce26" office:value-type="float" office:value="36075" calcext:value-type="float">
            <text:p>36,075</text:p>
          </table:table-cell>
          <table:table-cell table:style-name="ce11" office:value-type="float" office:value="31.5535966735967" calcext:value-type="float">
            <text:p>32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26" office:value-type="float" office:value="2533715" calcext:value-type="float">
            <text:p>2,533,715</text:p>
          </table:table-cell>
          <table:table-cell table:style-name="ce26" office:value-type="float" office:value="68724" calcext:value-type="float">
            <text:p>68,724</text:p>
          </table:table-cell>
          <table:table-cell table:style-name="ce11" office:value-type="float" office:value="36.8679791630289" calcext:value-type="float">
            <text:p>37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26" office:value-type="float" office:value="44500" calcext:value-type="float">
            <text:p>44,500</text:p>
          </table:table-cell>
          <table:table-cell table:style-name="ce26" office:value-type="float" office:value="1347" calcext:value-type="float">
            <text:p>1,347</text:p>
          </table:table-cell>
          <table:table-cell table:style-name="ce11" office:value-type="float" office:value="33.0363771343727" calcext:value-type="float">
            <text:p>33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26" office:value-type="float" office:value="103413" calcext:value-type="float">
            <text:p>103,413</text:p>
          </table:table-cell>
          <table:table-cell table:style-name="ce26" office:value-type="float" office:value="7527" calcext:value-type="float">
            <text:p>7,527</text:p>
          </table:table-cell>
          <table:table-cell table:style-name="ce11" office:value-type="float" office:value="13.73893981666" calcext:value-type="float">
            <text:p>14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26" office:value-type="float" office:value="24644" calcext:value-type="float">
            <text:p>24,644</text:p>
          </table:table-cell>
          <table:table-cell table:style-name="ce26" office:value-type="float" office:value="666" calcext:value-type="float">
            <text:p>666</text:p>
          </table:table-cell>
          <table:table-cell table:style-name="ce11" office:value-type="float" office:value="37.003003003003" calcext:value-type="float">
            <text:p>37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26" office:value-type="float" office:value="40202.12" calcext:value-type="float">
            <text:p>40,202</text:p>
          </table:table-cell>
          <table:table-cell table:style-name="ce26" office:value-type="float" office:value="1770" calcext:value-type="float">
            <text:p>1,770</text:p>
          </table:table-cell>
          <table:table-cell table:style-name="ce11" office:value-type="float" office:value="22.7130621468927" calcext:value-type="float">
            <text:p>23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26" office:value-type="float" office:value="69350" calcext:value-type="float">
            <text:p>69,350</text:p>
          </table:table-cell>
          <table:table-cell table:style-name="ce26" office:value-type="float" office:value="1680" calcext:value-type="float">
            <text:p>1,680</text:p>
          </table:table-cell>
          <table:table-cell table:style-name="ce11" office:value-type="float" office:value="41.2797619047619" calcext:value-type="float">
            <text:p>41 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26" office:value-type="float" office:value="76073" calcext:value-type="float">
            <text:p>76,073</text:p>
          </table:table-cell>
          <table:table-cell table:style-name="ce26" office:value-type="float" office:value="2130" calcext:value-type="float">
            <text:p>2,130</text:p>
          </table:table-cell>
          <table:table-cell table:style-name="ce11" office:value-type="float" office:value="35.7150234741784" calcext:value-type="float">
            <text:p>36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26" office:value-type="float" office:value="56591" calcext:value-type="float">
            <text:p>56,591</text:p>
          </table:table-cell>
          <table:table-cell table:style-name="ce26" office:value-type="float" office:value="2379" calcext:value-type="float">
            <text:p>2,379</text:p>
          </table:table-cell>
          <table:table-cell table:style-name="ce11" office:value-type="float" office:value="23.7877259352669" calcext:value-type="float">
            <text:p>24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26" office:value-type="float" office:value="58006.12" calcext:value-type="float">
            <text:p>58,006</text:p>
          </table:table-cell>
          <table:table-cell table:style-name="ce26" office:value-type="float" office:value="1473" calcext:value-type="float">
            <text:p>1,473</text:p>
          </table:table-cell>
          <table:table-cell table:style-name="ce11" office:value-type="float" office:value="39.3795790902919" calcext:value-type="float">
            <text:p>39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26" office:value-type="float" office:value="101058" calcext:value-type="float">
            <text:p>101,058</text:p>
          </table:table-cell>
          <table:table-cell table:style-name="ce26" office:value-type="float" office:value="3018" calcext:value-type="float">
            <text:p>3,018</text:p>
          </table:table-cell>
          <table:table-cell table:style-name="ce11" office:value-type="float" office:value="33.4850894632207" calcext:value-type="float">
            <text:p>33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26" office:value-type="float" office:value="117455" calcext:value-type="float">
            <text:p>117,455</text:p>
          </table:table-cell>
          <table:table-cell table:style-name="ce26" office:value-type="float" office:value="4077" calcext:value-type="float">
            <text:p>4,077</text:p>
          </table:table-cell>
          <table:table-cell table:style-name="ce11" office:value-type="float" office:value="28.8091734118224" calcext:value-type="float">
            <text:p>29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26" office:value-type="float" office:value="83837" calcext:value-type="float">
            <text:p>83,837</text:p>
          </table:table-cell>
          <table:table-cell table:style-name="ce26" office:value-type="float" office:value="2421" calcext:value-type="float">
            <text:p>2,421</text:p>
          </table:table-cell>
          <table:table-cell table:style-name="ce11" office:value-type="float" office:value="34.6290788930194" calcext:value-type="float">
            <text:p>35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26" office:value-type="float" office:value="88903.49" calcext:value-type="float">
            <text:p>88,903</text:p>
          </table:table-cell>
          <table:table-cell table:style-name="ce26" office:value-type="float" office:value="2769" calcext:value-type="float">
            <text:p>2,769</text:p>
          </table:table-cell>
          <table:table-cell table:style-name="ce11" office:value-type="float" office:value="32.1067136150235" calcext:value-type="float">
            <text:p>32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26" office:value-type="float" office:value="53566.47" calcext:value-type="float">
            <text:p>53,566</text:p>
          </table:table-cell>
          <table:table-cell table:style-name="ce26" office:value-type="float" office:value="1584" calcext:value-type="float">
            <text:p>1,584</text:p>
          </table:table-cell>
          <table:table-cell table:style-name="ce11" office:value-type="float" office:value="33.8172159090909" calcext:value-type="float">
            <text:p>34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26" office:value-type="float" office:value="16457.09" calcext:value-type="float">
            <text:p>16,457</text:p>
          </table:table-cell>
          <table:table-cell table:style-name="ce26" office:value-type="float" office:value="444" calcext:value-type="float">
            <text:p>444</text:p>
          </table:table-cell>
          <table:table-cell table:style-name="ce11" office:value-type="float" office:value="37.065518018018" calcext:value-type="float">
            <text:p>37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26" office:value-type="float" office:value="24500" calcext:value-type="float">
            <text:p>24,500</text:p>
          </table:table-cell>
          <table:table-cell table:style-name="ce26" office:value-type="float" office:value="675" calcext:value-type="float">
            <text:p>675</text:p>
          </table:table-cell>
          <table:table-cell table:style-name="ce11" office:value-type="float" office:value="36.2962962962963" calcext:value-type="float">
            <text:p>36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26" office:value-type="float" office:value="3089.69" calcext:value-type="float">
            <text:p>3,090</text:p>
          </table:table-cell>
          <table:table-cell table:style-name="ce26" office:value-type="float" office:value="60" calcext:value-type="float">
            <text:p>60</text:p>
          </table:table-cell>
          <table:table-cell table:style-name="ce11" office:value-type="float" office:value="51.4948333333333" calcext:value-type="float">
            <text:p>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26" table:formula="of:=SUM([.B4:.B25])" office:value-type="float" office:value="16827115.07" calcext:value-type="float">
            <text:p>16,827,115</text:p>
          </table:table-cell>
          <table:table-cell table:style-name="ce26" table:formula="of:=SUM([.C4:.C25])" office:value-type="float" office:value="385404" calcext:value-type="float">
            <text:p>385,404</text:p>
          </table:table-cell>
          <table:table-cell table:style-name="ce11" table:formula="of:=[.B26]/[.C26]" office:value-type="float" office:value="43.6609767153429" calcext:value-type="float">
            <text:p>4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說　　明：</text:p>
            <text:p><text:span text:style-name="T2">1.</text:span><text:span text:style-name="T3">社會住宅(直接興建)總樓地板面積含社會住宅公共設施等</text:span></text:p>
          </table:table-cell>
          <table:covered-table-cell table:style-name="ce12"/>
          <table:covered-table-cell table:number-columns-repeated="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 number:grouping="true"/>
    </number:number-style>
    <number:number-style style:name="N149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4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08:44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09:02.837000000</dc:date>
    <meta:print-date>2025-03-19T03:44:47Z</meta:print-date>
    <meta:editing-cycles>39</meta:editing-cycles>
    <meta:editing-duration>PT4H16M17S</meta:editing-duration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