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2.1798in" style:use-optimal-column-width="false"/>
    </style:style>
    <style:style style:name="TableColumn4" style:family="table-column">
      <style:table-column-properties style:column-width="0.0583in" style:use-optimal-column-width="false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1.7513in" style:use-optimal-column-width="false"/>
    </style:style>
    <style:style style:name="Table1" style:family="table" style:master-page-name="MP0">
      <style:table-properties style:width="6.2555in" fo:margin-left="0in" table:align="left"/>
    </style:style>
    <style:style style:name="TableRow7" style:family="table-row">
      <style:table-row-properties style:min-row-height="0.596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 fo:line-height="0.3888in"/>
    </style:style>
    <style:style style:name="T1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23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line-height="0.3888in" fo:text-indent="0.5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line-height="0.3888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3888in"/>
    </style:style>
    <style:style style:name="TableRow23" style:family="table-row">
      <style:table-row-properties style:min-row-height="0.523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</style:style>
    <style:style style:name="TableRow28" style:family="table-row">
      <style:table-row-properties style:min-row-height="0.523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3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88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23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236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23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236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10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2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777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777in" fo:margin-left="0.2388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079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line-height="0.38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政令及公共服務訊息於</text:span><text:span text:style-name="T12">廣播公益廣告託播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託播機關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託播帶標題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語言別</text:p>
          </table:table-cell>
          <table:table-cell table:style-name="TableCell31" table:number-columns-spanned="4">
            <text:p text:style-name="P32"><text:span text:style-name="T33">□</text:span><text:span text:style-name="T34">華語</text:span><text:span text:style-name="T35"><text:s/>□</text:span><text:span text:style-name="T36">臺語</text:span><text:span text:style-name="T37"><text:s/>□</text:span><text:span text:style-name="T38">客語</text:span><text:span text:style-name="T39"><text:s/>□</text:span><text:span text:style-name="T40">自然語</text:span><text:span text:style-name="T41"><text:s/>□</text:span><text:span text:style-name="T42">英語</text:span><text:span text:style-name="T43"><text:s/>□</text:span><text:span text:style-name="T44">其他語言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播放長度</text:span></text:p>
          </table:table-cell>
          <table:table-cell table:style-name="TableCell49" table:number-columns-spanned="4">
            <text:p text:style-name="P50">秒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託播期間</text:span></text:p>
          </table:table-cell>
          <table:table-cell table:style-name="TableCell55" table:number-columns-spanned="4">
            <text:p text:style-name="P56"><text:span text:style-name="T57">114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text:span text:style-name="T63"><text:s/></text:span><text:span text:style-name="T64">至</text:span><text:span text:style-name="T65"><text:s/>114</text:span><text:span text:style-name="T66">年</text:span><text:span text:style-name="T67"><text:s text:c="2"/></text:span><text:span text:style-name="T68">月</text:span><text:span text:style-name="T69"><text:s text:c="2"/></text:span><text:span text:style-name="T70">日止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託播機關</text:p>
            <text:p text:style-name="P74">聯絡窗口</text:p>
          </table:table-cell>
          <table:table-cell table:style-name="TableCell75">
            <text:p text:style-name="P76">聯絡人：</text:p>
          </table:table-cell>
          <table:table-cell table:style-name="TableCell77" table:number-columns-spanned="3">
            <text:p text:style-name="P78">行動電話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：</text:p>
          </table:table-cell>
          <table:table-cell table:style-name="TableCell83" table:number-columns-spanned="3">
            <text:p text:style-name="P84">傳真：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製<text:s/>作<text:s/>公<text:s/>司</text:p>
          </table:table-cell>
          <table:table-cell table:style-name="TableCell88" table:number-columns-spanned="4">
            <text:p text:style-name="P89">聯絡人：<text:s text:c="15"/>行動電話：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電話：<text:s text:c="17"/>傳真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承辦單位</text:p>
          </table:table-cell>
          <table:table-cell table:style-name="TableCell97" table:number-columns-spanned="4">
            <text:p text:style-name="P98">行政院新聞傳播處地方新聞科</text:p>
            <text:p text:style-name="P99">承辦人：呂雲雀</text:p>
            <text:p text:style-name="P100">電話：(04）22513839分機604</text:p>
            <text:p text:style-name="P101">e-mail：a207@ey.gov.tw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text:s/>註</text:p>
          </table:table-cell>
          <table:table-cell table:style-name="TableCell105" table:number-columns-spanned="4">
            <text:p text:style-name="P106">◎請託播單位於擬申請託播期間20日前完成發文申請，每月原則接受8檔廣告申請，額滿或逾時均不受理。</text:p>
            <text:p text:style-name="P107">◎託播期間原則為一個月。</text:p>
            <text:p text:style-name="P108"><text:span text:style-name="T109">◎</text:span><text:span text:style-name="T110">本表格為制式化表格，請勿隨意更改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審核結果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fo:font-weight="bold" style:font-weight-asian="bold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fo:font-weight="bold" style:font-weight-asian="bold" fo:font-size="16pt" style:font-size-asian="16pt" fo:hyphenate="false"/>
    </style:style>
    <style:style style:name="本文縮排3" style:display-name="本文縮排 3" style:family="paragraph" style:parent-style-name="Textbody">
      <style:paragraph-properties fo:margin-left="0.7777in">
        <style:tab-stops/>
      </style:paragraph-properties>
      <style:text-properties fo:font-weight="bold" style:font-weight-asian="bold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0"><draw:frame draw:z-index="251659264" draw:id="id0" draw:style-name="a0" draw:name="Text Box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公益短片審查注意事項</dc:title>
    <meta:initial-creator>新聞傳播處蔡伊達</meta:initial-creator>
    <dc:creator>呂雲雀</dc:creator>
    <meta:creation-date>2024-03-01T08:51:00Z</meta:creation-date>
    <dc:date>2025-02-11T06:39:00Z</dc:date>
    <meta:print-date>2025-02-11T06:39:00Z</meta:print-date>
    <meta:template xlink:href="Normal" xlink:type="simple"/>
    <meta:editing-cycles>12</meta:editing-cycles>
    <meta:editing-duration>PT480S</meta:editing-duration>
    <meta:document-statistic meta:page-count="1" meta:paragraph-count="1" meta:word-count="55" meta:character-count="371" meta:row-count="2" meta:non-whitespace-character-count="317"/>
  </office:meta>
</office:document-meta>
</file>