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page" style:column-width="5.92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項資料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4" table:number-rows-spanned="1" table:style-name="ce7">
            <text:p>23 執行性別暴力防治業務相關專業人員受訓比例</text:p>
          </table:table-cell>
          <table:covered-table-cell table:number-columns-repeated="3"/>
          <table:table-cell table:number-columns-repeated="118" table:style-name="ce1"/>
          <table:table-cell table:number-columns-repeated="16262" table:style-name="ce2"/>
        </table:table-row>
        <table:table-row table:style-name="ro2">
          <table:table-cell office:value-type="string" table:style-name="ce8">
            <text:p>縣市</text:p>
          </table:table-cell>
          <table:table-cell office:value-type="string" table:style-name="ce9">
            <text:p>保護性業務直接服務工作人員已受訓人數</text:p>
          </table:table-cell>
          <table:table-cell office:value-type="string" table:style-name="ce9">
            <text:p>保護性業務直接服務工作人員應受訓人數</text:p>
          </table:table-cell>
          <table:table-cell office:value-type="string" table:style-name="ce9">
            <text:p>直轄市、縣(市)政府辦理保護性業務直接服務工作人員受訓情形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臺北市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percentage" office:value="1" table:formula="of:=SUM([.B3]/[.C3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percentage" office:value="1" table:formula="of:=SUM([.B4]/[.C4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percentage" office:value="1" table:formula="of:=SUM([.B5]/[.C5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percentage" office:value="1" table:formula="of:=SUM([.B6]/[.C6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percentage" office:value="1" table:formula="of:=SUM([.B7]/[.C7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189" table:style-name="ce8">
            <text:p>189</text:p>
          </table:table-cell>
          <table:table-cell office:value-type="float" office:value="192" table:style-name="ce8">
            <text:p>192</text:p>
          </table:table-cell>
          <table:table-cell office:value-type="percentage" office:value="0.984375" table:formula="of:=SUM([.B8]/[.C8])" table:style-name="ce10">
            <text:p>98.44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percentage" office:value="1" table:formula="of:=SUM([.B9]/[.C9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percentage" office:value="0.96875" table:formula="of:=SUM([.B10]/[.C10])" table:style-name="ce10">
            <text:p>96.88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percentage" office:value="1" table:formula="of:=SUM([.B11]/[.C11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percentage" office:value="1" table:formula="of:=SUM([.B12]/[.C12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percentage" office:value="1" table:formula="of:=SUM([.B13]/[.C13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percentage" office:value="1" table:formula="of:=SUM([.B14]/[.C14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percentage" office:value="1" table:formula="of:=SUM([.B15]/[.C15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percentage" office:value="1" table:formula="of:=SUM([.B16]/[.C16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percentage" office:value="1" table:formula="of:=SUM([.B17]/[.C17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percentage" office:value="1" table:formula="of:=SUM([.B18]/[.C18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formula="of:=SUM([.B19]/[.C19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percentage" office:value="1" table:formula="of:=SUM([.B20]/[.C20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新竹市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percentage" office:value="1" table:formula="of:=SUM([.B21]/[.C21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嘉義市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percentage" office:value="1" table:formula="of:=SUM([.B22]/[.C22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formula="of:=SUM([.B23]/[.C23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of:=SUM([.B24]/[.C24])" table:style-name="ce10">
            <text:p>100.00%</text:p>
          </table:table-cell>
          <table:table-cell table:number-columns-repeated="118" table:style-name="ce4"/>
          <table:table-cell table:number-columns-repeated="16262" table:style-name="ce3"/>
        </table:table-row>
        <table:table-row table:style-name="ro3">
          <table:table-cell office:value-type="string" table:style-name="ce8">
            <text:p>小計</text:p>
          </table:table-cell>
          <table:table-cell office:value-type="float" office:value="1338" table:formula="of:=SUM([.B3:.B24])" table:style-name="ce8">
            <text:p>1338</text:p>
          </table:table-cell>
          <table:table-cell office:value-type="float" office:value="1342" table:formula="of:=SUM([.C3:.C24])" table:style-name="ce8">
            <text:p>1342</text:p>
          </table:table-cell>
          <table:table-cell office:value-type="percentage" office:value="0.99701937406855434" table:formula="of:=SUM([.B25]/[.C25])" table:style-name="ce10">
            <text:p>99.70%</text:p>
          </table:table-cell>
          <table:table-cell table:number-columns-repeated="118" table:style-name="ce5"/>
          <table:table-cell table:number-columns-repeated="16262" table:style-name="ce6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113年(含各分組變項資料).$A$1:113年(含各分組變項資料).$D$25" table:base-cell-address="113年(含各分組變項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6299212598425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35:09Z</dc:date>
    <meta:print-date>2025-04-08T02:35:07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