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18in" text:min-label-width="0.3333in" text:list-level-position-and-space-mode="label-alignment">
          <style:list-level-label-alignment text:label-followed-by="listtab" fo:margin-left="4.7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451in" text:min-label-width="0.3333in" text:list-level-position-and-space-mode="label-alignment">
          <style:list-level-label-alignment text:label-followed-by="listtab" fo:margin-left="4.5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784in" text:min-label-width="0.3333in" text:list-level-position-and-space-mode="label-alignment">
          <style:list-level-label-alignment text:label-followed-by="listtab" fo:margin-left="4.9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527in" text:min-label-width="0.3333in" text:list-level-position-and-space-mode="label-alignment">
          <style:list-level-label-alignment text:label-followed-by="listtab" fo:margin-left="4.9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861in" text:min-label-width="0.3333in" text:list-level-position-and-space-mode="label-alignment">
          <style:list-level-label-alignment text:label-followed-by="listtab" fo:margin-left="5.3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4861in" text:min-label-width="0.3333in" text:list-level-position-and-space-mode="label-alignment">
          <style:list-level-label-alignment text:label-followed-by="listtab" fo:margin-left="4.819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194in" text:min-label-width="0.3333in" text:list-level-position-and-space-mode="label-alignment">
          <style:list-level-label-alignment text:label-followed-by="listtab" fo:margin-left="5.152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4027in" text:min-label-width="0.3333in" text:list-level-position-and-space-mode="label-alignment">
          <style:list-level-label-alignment text:label-followed-by="listtab" fo:margin-left="4.736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Column3" style:family="table-column">
      <style:table-column-properties style:column-width="2.3847in"/>
    </style:style>
    <style:style style:name="TableColumn4" style:family="table-column">
      <style:table-column-properties style:column-width="2.243in"/>
    </style:style>
    <style:style style:name="Table1" style:family="table" style:master-page-name="MP0">
      <style:table-properties style:width="5.8083in" fo:margin-left="0.0194in" table:align="left"/>
    </style:style>
    <style:style style:name="TableRow5" style:family="table-row">
      <style:table-row-properties style:min-row-height="0.3673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2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7118in" fo:keep-together="always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575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85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Row30" style:family="table-row">
      <style:table-row-properties style:min-row-height="0.233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623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7465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90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710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4.126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Default" style:list-style-name="LFO11" style:family="paragraph"/>
    <style:style style:name="P63" style:parent-style-name="Default" style:list-style-name="LFO11" style:family="paragraph"/>
    <style:style style:name="P64" style:parent-style-name="內文" style:list-style-name="LFO11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list-style-name="LFO11" style:family="paragraph">
      <style:paragraph-properties fo:line-height="0.2638in"/>
      <style:text-properties style:font-name="標楷體" style:font-name-asian="標楷體"/>
    </style:style>
    <style:style style:name="P89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P94" style:parent-style-name="內文" style:family="paragraph">
      <style:paragraph-properties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行政院數位多媒體電子看板(LCD)</text:span><text:span text:style-name="T9">託播影</text:span><text:span text:style-name="T10">片委請表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短片標題</text:p>
          </table:table-cell>
          <table:table-cell table:style-name="TableCell14" table:number-columns-spanned="2">
            <text:p text:style-name="P15">標題請務必與送託之光碟標籤標題相同，文句請儘量簡潔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片 <text:s/>長</text:p>
          </table:table-cell>
          <table:table-cell table:style-name="TableCell23" table:number-columns-spanned="2">
            <text:p text:style-name="P24">秒</text:p>
          </table:table-cell>
          <table:covered-table-cell/>
        </table:table-row>
        <table:table-row table:style-name="TableRow25">
          <table:table-cell table:style-name="TableCell26">
            <text:p text:style-name="P27">插播期間</text:p>
          </table:table-cell>
          <table:table-cell table:style-name="TableCell28" table:number-columns-spanned="2">
            <text:p text:style-name="P29">年 <text:s text:c="4"/>月 <text:s text:c="4"/>日至<text:s text:c="5"/>年 <text:s text:c="4"/>月 <text:s text:c="4"/>日止</text:p>
          </table:table-cell>
          <table:covered-table-cell/>
        </table:table-row>
        <table:table-row table:style-name="TableRow30">
          <table:table-cell table:style-name="TableCell31">
            <text:p text:style-name="P32">託 播 機 關</text:p>
          </table:table-cell>
          <table:table-cell table:style-name="TableCell33" table:number-rows-spanned="2">
            <text:p text:style-name="P34">聯絡人：</text:p>
          </table:table-cell>
          <table:table-cell table:style-name="TableCell35" table:number-rows-spanned="2">
            <text:p text:style-name="P36">行動電話：</text:p>
          </table:table-cell>
        </table:table-row>
        <table:table-row table:style-name="TableRow37">
          <table:table-cell table:style-name="TableCell38" table:number-rows-spanned="2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話：</text:p>
          </table:table-cell>
          <table:table-cell table:style-name="TableCell46">
            <text:p text:style-name="P47">傳真：</text:p>
          </table:table-cell>
        </table:table-row>
        <table:table-row table:style-name="TableRow48">
          <table:table-cell table:style-name="TableCell49">
            <text:p text:style-name="P50">本院核准編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公播編號及授權有效期</text:p>
          </table:table-cell>
          <table:table-cell table:style-name="TableCell56" table:number-columns-spanned="2">
            <text:p text:style-name="P57">*請附公播權證明書</text:p>
          </table:table-cell>
          <table:covered-table-cell/>
        </table:table-row>
        <table:table-row table:style-name="TableRow58">
          <table:table-cell table:style-name="TableCell59">
            <text:p text:style-name="P60">備 註</text:p>
          </table:table-cell>
          <table:table-cell table:style-name="TableCell61" table:number-columns-spanned="2">
            <text:list text:style-name="LFO11" text:continue-numbering="true">
              <text:list-item>
                <text:p text:style-name="P62">託播條件以行政院及中央各部會（不含民間單位、財團法人、協會等團體策製之公益廣告）重要施政政策、政績宣導廣告為主。</text:p>
              </text:list-item>
              <text:list-item>
                <text:p text:style-name="P63">以託播單位之聯繫窗口為聯絡人，播出期間長短視託播議題多寡而定，最長一個月。請詳填各欄，俾利排播作業與聯繫。</text:p>
              </text:list-item>
              <text:list-item>
                <text:p text:style-name="P64"><text:span text:style-name="T65">託播申請：檢附1.電視廣告音樂(</text:span><text:span text:style-name="T66">授</text:span><text:span text:style-name="T67">權</text:span><text:span text:style-name="T68">範</text:span><text:span text:style-name="T69">圍</text:span><text:span text:style-name="T70">可在營</text:span><text:span text:style-name="T71">業</text:span><text:span text:style-name="T72">場</text:span><text:span text:style-name="T73">所</text:span><text:span text:style-name="T74">公開播放</text:span><text:span text:style-name="T75">)</text:span><text:span text:style-name="T76">公播授權</text:span><text:span text:style-name="T77">書；2.託播申請表；3.</text:span><text:span text:style-name="T78">短片</text:span><text:span text:style-name="T79">(</text:span><text:span text:style-name="T80">限</text:span><text:span text:style-name="T81">MP4</text:span><text:span text:style-name="T82">格式，長度限</text:span><text:span text:style-name="T83">60</text:span><text:span text:style-name="T84">秒以內</text:span><text:span text:style-name="T85">)。郵寄</text:span><text:span text:style-name="T86">至</text:span><text:span text:style-name="T87">led@ey.gov.tw</text:span></text:p>
              </text:list-item>
              <text:list-item>
                <text:p text:style-name="P88">本案聯絡人：</text:p>
              </text:list-item>
            </text:list>
            <text:p text:style-name="P89"><text:span text:style-name="T90"><text:s text:c="2"/></text:span><text:span text:style-name="T91"><text:s text:c="3"/></text:span><text:span text:style-name="T92">行政院新聞傳播處(地方新聞科) 諮議</text:span><text:span text:style-name="T93">何世煌</text:span></text:p>
            <text:p text:style-name="P94"><text:s/><text:s text:c="4"/>電話：04-22513839轉606；</text:p>
            <text:p text:style-name="P95"><text:span text:style-name="T96"><text:s text:c="2"/></text:span><text:span text:style-name="T97"><text:s/></text:span><text:span text:style-name="T98"><text:s/></text:span><text:span text:style-name="T99"><text:s/></text:span><text:span text:style-name="T100">電</text:span><text:span text:style-name="T101">子信箱</text:span><text:span text:style-name="T102">：led@ey.gov.tw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18in" text:min-label-width="0.3333in" text:list-level-position-and-space-mode="label-alignment">
          <style:list-level-label-alignment text:label-followed-by="listtab" fo:margin-left="4.7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451in" text:min-label-width="0.3333in" text:list-level-position-and-space-mode="label-alignment">
          <style:list-level-label-alignment text:label-followed-by="listtab" fo:margin-left="4.5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784in" text:min-label-width="0.3333in" text:list-level-position-and-space-mode="label-alignment">
          <style:list-level-label-alignment text:label-followed-by="listtab" fo:margin-left="4.9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527in" text:min-label-width="0.3333in" text:list-level-position-and-space-mode="label-alignment">
          <style:list-level-label-alignment text:label-followed-by="listtab" fo:margin-left="4.9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861in" text:min-label-width="0.3333in" text:list-level-position-and-space-mode="label-alignment">
          <style:list-level-label-alignment text:label-followed-by="listtab" fo:margin-left="5.3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4861in" text:min-label-width="0.3333in" text:list-level-position-and-space-mode="label-alignment">
          <style:list-level-label-alignment text:label-followed-by="listtab" fo:margin-left="4.819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194in" text:min-label-width="0.3333in" text:list-level-position-and-space-mode="label-alignment">
          <style:list-level-label-alignment text:label-followed-by="listtab" fo:margin-left="5.152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2361in" text:min-label-width="0.3333in" text:list-level-position-and-space-mode="label-alignment">
          <style:list-level-label-alignment text:label-followed-by="listtab" fo:margin-left="4.5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5694in" text:min-label-width="0.3333in" text:list-level-position-and-space-mode="label-alignment">
          <style:list-level-label-alignment text:label-followed-by="listtab" fo:margin-left="4.902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4027in" text:min-label-width="0.3333in" text:list-level-position-and-space-mode="label-alignment">
          <style:list-level-label-alignment text:label-followed-by="listtab" fo:margin-left="4.736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轉送無線電視台插播短片行文表</dc:title>
    <dc:subject/>
    <meta:initial-creator>李以德</meta:initial-creator>
    <dc:creator>賴淑珍</dc:creator>
    <meta:creation-date>2024-04-01T03:05:00Z</meta:creation-date>
    <dc:date>2024-04-01T03:05:00Z</dc:date>
    <meta:print-date>2014-10-14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