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94mm"/>
    </style:style>
    <style:style style:name="co2" style:family="table-column">
      <style:table-column-properties fo:break-before="auto" style:column-width="25.96mm"/>
    </style:style>
    <style:style style:name="co3" style:family="table-column">
      <style:table-column-properties fo:break-before="auto" style:column-width="26.74mm"/>
    </style:style>
    <style:style style:name="co4" style:family="table-column">
      <style:table-column-properties fo:break-before="auto" style:column-width="28.03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2pt" style:font-name-asian="標楷體" style:font-size-asian="12pt" style:font-name-complex="標楷體1" style:font-size-complex="12pt"/>
    </style:style>
    <style:style style:name="ce5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17" style:family="table-cell" style:parent-style-name="Default" style:data-style-name="N0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標楷體" fo:font-size="12pt" style:font-name-asian="標楷體" style:font-size-asian="12pt" style:font-name-complex="標楷體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2pt" style:font-name-asian="標楷體" style:font-size-asian="12pt" style:font-name-complex="標楷體1" style:font-size-complex="12pt"/>
    </style:style>
    <style:style style:name="ce21" style:family="table-cell" style:parent-style-name="Default" style:data-style-name="N0">
      <style:table-cell-properties style:vertical-align="middle"/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7-1 用於重建和復原因「土石流及大規模崩塌」而流離失所者之住房的公共支出金額</text:p>
          </table:table-cell>
          <table:covered-table-cell table:style-name="ce13"/>
          <table:covered-table-cell table:number-columns-repeated="2" table:style-name="ce17"/>
          <table:table-cell table:style-name="ce19" table:number-columns-repeated="5"/>
          <table:table-cell table:number-columns-repeated="1015"/>
        </table:table-row>
        <table:table-row table:style-name="ro2">
          <table:table-cell table:style-name="ce7" office:value-type="string" calcext:value-type="string">
            <text:p>縣市別</text:p>
          </table:table-cell>
          <table:table-cell table:style-name="ce15" office:value-type="string" calcext:value-type="string" table:number-columns-spanned="3" table:number-rows-spanned="1">
            <text:p>金額(千元)</text:p>
          </table:table-cell>
          <table:covered-table-cell table:number-columns-repeated="2"/>
          <table:table-cell table:style-name="ce19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>
            <text:p>宜蘭縣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0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>
            <text:p>基隆市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0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>
            <text:p>新北市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1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>
            <text:p>臺北市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8" office:value-type="string" calcext:value-type="string">
            <text:p>桃園市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8" office:value-type="string" calcext:value-type="string">
            <text:p>新竹縣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8" office:value-type="string" calcext:value-type="string">
            <text:p>苗栗縣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8" office:value-type="string" calcext:value-type="string">
            <text:p>臺中市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8" office:value-type="string" calcext:value-type="string">
            <text:p>南投縣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8" office:value-type="string" calcext:value-type="string">
            <text:p>彰化縣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8" office:value-type="string" calcext:value-type="string">
            <text:p>雲林縣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8" office:value-type="string" calcext:value-type="string">
            <text:p>嘉義縣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8" office:value-type="string" calcext:value-type="string">
            <text:p>臺南市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8" office:value-type="string" calcext:value-type="string">
            <text:p>高雄市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8" office:value-type="string" calcext:value-type="string">
            <text:p>屏東縣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8" office:value-type="string" calcext:value-type="string">
            <text:p>臺東縣</text:p>
          </table:table-cell>
          <table:table-cell table:style-name="ce15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8" office:value-type="string" calcext:value-type="string">
            <text:p>花蓮縣</text:p>
          </table:table-cell>
          <table:table-cell table:style-name="ce16" office:value-type="float" office:value="6000" calcext:value-type="float" table:number-columns-spanned="3" table:number-rows-spanned="1">
            <text:p>6000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12:10:57.4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2:11:51.020000000</dc:date>
    <meta:editing-cycles>32</meta:editing-cycles>
    <meta:editing-duration>PT3H55M21S</meta:editing-duration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