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0.5645in"/>
    </style:style>
    <style:style style:name="TableColumn13" style:family="table-column">
      <style:table-column-properties style:column-width="2.4541in"/>
    </style:style>
    <style:style style:name="Table5" style:family="table">
      <style:table-properties style:width="9.7305in" style:rel-width="137.94%" fo:margin-left="-0.1055in" table:align="left"/>
    </style:style>
    <style:style style:name="TableRow14" style:family="table-row">
      <style:table-row-properties style:min-row-height="1.0472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638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41in"/>
    </style:style>
    <style:style style:name="P19" style:parent-style-name="內文" style:family="paragraph">
      <style:paragraph-properties fo:line-height="0.2638in" fo:margin-left="1in" fo:text-indent="-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41in"/>
    </style:style>
    <style:style style:name="P22" style:parent-style-name="內文" style:family="paragraph">
      <style:paragraph-properties fo:line-height="0.2638in" fo:margin-left="1in" fo:text-indent="-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etter-spacing="-0.0041in"/>
    </style:style>
    <style:style style:name="P29" style:parent-style-name="內文" style:family="paragraph">
      <style:paragraph-properties fo:line-height="0.2638in" fo:margin-left="1in" fo:text-indent="-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41in"/>
    </style:style>
    <style:style style:name="TableCell3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041in"/>
    </style:style>
    <style:style style:name="T36" style:parent-style-name="預設段落字型" style:family="text">
      <style:text-properties style:font-name-asian="標楷體" fo:letter-spacing="-0.0041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334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name-complex="Helvetica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66" style:parent-style-name="內文" style:family="paragraph">
      <style:paragraph-properties style:text-autospace="none" fo:text-align="center" fo:line-height="0.3333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75" style:family="table-row">
      <style:table-row-properties style:min-row-height="0.3347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font-name-complex="Helvetica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style:text-autospace="none" fo:text-align="center" fo:line-height="0.3333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93" style:family="table-row">
      <style:table-row-properties style:min-row-height="0.5868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02" style:parent-style-name="內文" style:family="paragraph">
      <style:paragraph-properties style:text-autospace="none" fo:text-align="center" fo:line-height="0.333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11" style:family="table-row">
      <style:table-row-properties style:min-row-height="0.5868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20" style:parent-style-name="內文" style:family="paragraph">
      <style:paragraph-properties style:text-autospace="none" fo:text-align="center" fo:line-height="0.3333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29" style:family="table-row">
      <style:table-row-properties style:min-row-height="0.5868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38" style:parent-style-name="內文" style:family="paragraph">
      <style:paragraph-properties style:text-autospace="none" fo:text-align="center" fo:line-height="0.333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47" style:family="table-row">
      <style:table-row-properties style:min-row-height="0.5868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56" style:parent-style-name="內文" style:family="paragraph">
      <style:paragraph-properties style:text-autospace="none" fo:text-align="center" fo:line-height="0.3333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65" style:family="table-row">
      <style:table-row-properties style:min-row-height="0.5868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74" style:parent-style-name="內文" style:family="paragraph">
      <style:paragraph-properties style:text-autospace="none" fo:text-align="center" fo:line-height="0.333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183" style:family="table-row">
      <style:table-row-properties style:min-row-height="0.5868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192" style:parent-style-name="內文" style:family="paragraph">
      <style:paragraph-properties style:text-autospace="none" fo:text-align="center" fo:line-height="0.3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01" style:family="table-row">
      <style:table-row-properties style:min-row-height="0.5868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10" style:parent-style-name="內文" style:family="paragraph">
      <style:paragraph-properties style:text-autospace="none" fo:text-align="center" fo:line-height="0.3333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19" style:family="table-row">
      <style:table-row-properties style:min-row-height="0.5868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28" style:parent-style-name="內文" style:family="paragraph">
      <style:paragraph-properties style:text-autospace="none" fo:text-align="center" fo:line-height="0.333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37" style:family="table-row">
      <style:table-row-properties style:min-row-height="0.5868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46" style:parent-style-name="內文" style:family="paragraph">
      <style:paragraph-properties style:text-autospace="none" fo:text-align="center" fo:line-height="0.3333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55" style:family="table-row">
      <style:table-row-properties style:min-row-height="0.5868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P264" style:parent-style-name="內文" style:family="paragraph">
      <style:paragraph-properties style:text-autospace="none" fo:text-align="center" fo:line-height="0.3333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3333in"/>
      <style:text-properties style:font-name="標楷體" style:font-name-asian="標楷體" fo:color="#000000" style:letter-kerning="tru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Row273" style:family="table-row">
      <style:table-row-properties style:min-row-height="0.984in" fo:keep-together="always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P276" style:parent-style-name="內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　</text:span><text:span text:style-name="T3"><text:s text:c="16"/></text:span><text:span text:style-name="T4">行政院檔案應用簽收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書編號：</text:span><text:span text:style-name="T18">○○○○○○</text:span></text:p>
            <text:p text:style-name="P19"><text:span text:style-name="T20">申　請　人：</text:span><text:span text:style-name="T21">○○○</text:span></text:p>
            <text:p text:style-name="P22"><text:span text:style-name="T23">應</text:span><text:span text:style-name="T24"><text:s text:c="2"/></text:span><text:span text:style-name="T25">用</text:span><text:span text:style-name="T26"><text:s text:c="2"/></text:span><text:span text:style-name="T27">者：</text:span><text:span text:style-name="T28">○○○</text:span></text:p>
            <text:p text:style-name="P29"><text:span text:style-name="T30">本院承辦人：</text:span><text:span text:style-name="T31">○○○</text:span></text:p>
          </table:table-cell>
          <table:covered-table-cell/>
          <table:covered-table-cell/>
          <table:table-cell table:style-name="TableCell32" table:number-columns-spanned="4">
            <text:p text:style-name="P33"><text:span text:style-name="T34">應用日期：</text:span><text:span text:style-name="T35">○○年○○月○○</text:span><text:span text:style-name="T36">日</text:span></text:p>
            <text:p text:style-name="P37"><text:span text:style-name="T38">應用時間：</text:span><text:span text:style-name="T39"><text:s/></text:span><text:span text:style-name="T40">○○</text:span><text:span text:style-name="T41"><text:s text:c="2"/></text:span><text:span text:style-name="T42">時</text:span><text:span text:style-name="T43"><text:s/></text:span><text:span text:style-name="T44">○○</text:span><text:span text:style-name="T45"><text:s/></text:span><text:span text:style-name="T46">分至</text:span></text:p>
            <text:p text:style-name="P47"><text:span text:style-name="T48"><text:s text:c="11"/></text:span><text:span text:style-name="T49">○○</text:span><text:span text:style-name="T50"><text:s/></text:span><text:span text:style-name="T51"><text:s/></text:span><text:span text:style-name="T52">時</text:span><text:span text:style-name="T53"><text:s/></text:span><text:span text:style-name="T54">○○</text:span><text:span text:style-name="T55"><text:s/></text:span><text:span text:style-name="T56">分</text:span>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<text:span text:style-name="T67">□</text:span><text:span text:style-name="T68">複製</text:span></text:p>
          </table:table-cell>
          <table:table-cell table:style-name="TableCell69">
            <text:p text:style-name="P70">□閱畢□續閱</text:p>
          </table:table-cell>
          <table:table-cell table:style-name="TableCell71">
            <text:p text:style-name="P72">A4<text:s/>X <text:s text:c="2"/><text:s text:c="2"/>張</text:p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閱覽</text:p>
            <text:p text:style-name="P84"><text:span text:style-name="T85">□</text:span><text:span text:style-name="T86">複製</text:span></text:p>
          </table:table-cell>
          <table:table-cell table:style-name="TableCell87">
            <text:p text:style-name="P88">□閱畢□續閱</text:p>
          </table:table-cell>
          <table:table-cell table:style-name="TableCell89">
            <text:p text:style-name="P90">A4<text:s/>X <text:s text:c="2"/><text:s text:c="2"/>張</text:p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閱覽</text:p>
            <text:p text:style-name="P102"><text:span text:style-name="T103">□</text:span><text:span text:style-name="T104">複製</text:span></text:p>
          </table:table-cell>
          <table:table-cell table:style-name="TableCell105">
            <text:p text:style-name="P106">□閱畢□續閱</text:p>
          </table:table-cell>
          <table:table-cell table:style-name="TableCell107">
            <text:p text:style-name="P108">A4<text:s/>X <text:s text:c="2"/><text:s text:c="2"/>張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閱覽</text:p>
            <text:p text:style-name="P120"><text:span text:style-name="T121">□</text:span><text:span text:style-name="T122">複製</text:span></text:p>
          </table:table-cell>
          <table:table-cell table:style-name="TableCell123">
            <text:p text:style-name="P124">□閱畢□續閱</text:p>
          </table:table-cell>
          <table:table-cell table:style-name="TableCell125">
            <text:p text:style-name="P126">A4<text:s/>X <text:s text:c="2"/><text:s text:c="2"/>張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閱覽</text:p>
            <text:p text:style-name="P138"><text:span text:style-name="T139">□</text:span><text:span text:style-name="T140">複製</text:span></text:p>
          </table:table-cell>
          <table:table-cell table:style-name="TableCell141">
            <text:p text:style-name="P142">□閱畢□續閱</text:p>
          </table:table-cell>
          <table:table-cell table:style-name="TableCell143">
            <text:p text:style-name="P144">A4<text:s/>X <text:s text:c="2"/><text:s text:c="2"/>張</text:p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閱覽</text:p>
            <text:p text:style-name="P156"><text:span text:style-name="T157">□</text:span><text:span text:style-name="T158">複製</text:span></text:p>
          </table:table-cell>
          <table:table-cell table:style-name="TableCell159">
            <text:p text:style-name="P160">□閱畢□續閱</text:p>
          </table:table-cell>
          <table:table-cell table:style-name="TableCell161">
            <text:p text:style-name="P162">A4<text:s/>X <text:s text:c="2"/><text:s text:c="2"/>張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閱覽</text:p>
            <text:p text:style-name="P174"><text:span text:style-name="T175">□</text:span><text:span text:style-name="T176">複製</text:span></text:p>
          </table:table-cell>
          <table:table-cell table:style-name="TableCell177">
            <text:p text:style-name="P178">□閱畢□續閱</text:p>
          </table:table-cell>
          <table:table-cell table:style-name="TableCell179">
            <text:p text:style-name="P180">A4<text:s/>X <text:s text:c="2"/><text:s text:c="2"/>張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閱覽</text:p>
            <text:p text:style-name="P192"><text:span text:style-name="T193">□</text:span><text:span text:style-name="T194">複製</text:span></text:p>
          </table:table-cell>
          <table:table-cell table:style-name="TableCell195">
            <text:p text:style-name="P196">□閱畢□續閱</text:p>
          </table:table-cell>
          <table:table-cell table:style-name="TableCell197">
            <text:p text:style-name="P198">A4<text:s/>X <text:s text:c="2"/><text:s text:c="2"/>張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閱覽</text:p>
            <text:p text:style-name="P210"><text:span text:style-name="T211">□</text:span><text:span text:style-name="T212">複製</text:span></text:p>
          </table:table-cell>
          <table:table-cell table:style-name="TableCell213">
            <text:p text:style-name="P214">□閱畢□續閱</text:p>
          </table:table-cell>
          <table:table-cell table:style-name="TableCell215">
            <text:p text:style-name="P216">A4<text:s/>X <text:s text:c="2"/><text:s text:c="2"/>張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閱覽</text:p>
            <text:p text:style-name="P228"><text:span text:style-name="T229">□</text:span><text:span text:style-name="T230">複製</text:span></text:p>
          </table:table-cell>
          <table:table-cell table:style-name="TableCell231">
            <text:p text:style-name="P232">□閱畢□續閱</text:p>
          </table:table-cell>
          <table:table-cell table:style-name="TableCell233">
            <text:p text:style-name="P234">A4<text:s/>X <text:s text:c="2"/><text:s text:c="2"/>張</text:p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閱覽</text:p>
            <text:p text:style-name="P246"><text:span text:style-name="T247">□</text:span><text:span text:style-name="T248">複製</text:span></text:p>
          </table:table-cell>
          <table:table-cell table:style-name="TableCell249">
            <text:p text:style-name="P250">□閱畢□續閱</text:p>
          </table:table-cell>
          <table:table-cell table:style-name="TableCell251">
            <text:p text:style-name="P252">A4<text:s/>X <text:s text:c="2"/><text:s text:c="2"/>張</text:p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閱覽</text:p>
            <text:p text:style-name="P264"><text:span text:style-name="T265">□</text:span><text:span text:style-name="T266">複製</text:span></text:p>
          </table:table-cell>
          <table:table-cell table:style-name="TableCell267">
            <text:p text:style-name="P268">□閱畢□續閱</text:p>
          </table:table-cell>
          <table:table-cell table:style-name="TableCell269">
            <text:p text:style-name="P270">A4<text:s/>X <text:s text:c="2"/><text:s text:c="2"/>張</text:p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應用人確認借調檔案內容、頁數及數量無誤後簽收：<text:s text:c="16"/><text:s/>A4<text:s/>x <text:s text:c="2"/><text:s text:c="3"/>張= <text:s/><text:s text:c="4"/><text:s text:c="2"/>元</text:p>
            <text:p text:style-name="P276"><text:span text:style-name="T277"><text:s text:c="56"/></text:span><text:span text:style-name="T278"><text:s/></text:span><text:span text:style-name="T279">合計</text:span><text:span text:style-name="T280"><text:s text:c="5"/>+</text:span><text:span text:style-name="T281"><text:s text:c="3"/></text:span><text:span text:style-name="T282"><text:s text:c="4"/>=<text:s/></text:span><text:span text:style-name="T283"><text:s text:c="2"/></text:span><text:span text:style-name="T284"><text:s text:c="4"/></text:span><text:span text:style-name="T285"><text:s/>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><text:span text:style-name="T290">本簽收單共</text:span><text:span text:style-name="T291">2</text:span><text:span text:style-name="T292">聯，第</text:span><text:span text:style-name="T293">1</text:span><text:span text:style-name="T294">聯由承辦單位備查，第</text:span><text:span text:style-name="T295">2</text:span><text:span text:style-name="T296">聯於檔案點收無誤後交應用者收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6699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　行政院檔案應用簽收單</dc:title>
    <dc:subject/>
    <meta:initial-creator>MIS</meta:initial-creator>
    <dc:creator>洪遜能</dc:creator>
    <meta:creation-date>2019-10-18T07:08:00Z</meta:creation-date>
    <dc:date>2019-10-18T07:08:00Z</dc:date>
    <meta:print-date>2018-03-27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