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fo:background-color="#EDED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EDED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fo:background-color="#EDED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fo:background-color="#EDED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fo:border="thin solid #000000" fo:background-color="#EDED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52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-各縣市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醫療院所每萬人口病床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單位：人、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3">
            <text:p>年底人口數(人)</text:p>
          </table:table-cell>
          <table:table-cell office:value-type="string" table:style-name="ce4">
            <text:p>年底醫療院所病床數(床)</text:p>
          </table:table-cell>
          <table:table-cell office:value-type="string" table:style-name="ce5">
            <text:p>醫療院所每萬人口病床數(床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3420442" table:formula="of:=SUM([.B6:.B27])" table:style-name="ce7">
            <text:p>23,420,442<text:s/></text:p>
          </table:table-cell>
          <table:table-cell office:value-type="float" office:value="171717" table:formula="of:=SUM([.C6:.C27])" table:style-name="ce8">
            <text:p>171,717<text:s/></text:p>
          </table:table-cell>
          <table:table-cell office:value-type="float" office:value="73.319282360256054" table:formula="of:=[.C4]/[.B4]*10000" table:style-name="ce9">
            <text:p>73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依各縣市分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13">
            <text:p>新 北 市</text:p>
          </table:table-cell>
          <table:table-cell office:value-type="float" office:value="4041120" table:style-name="ce14">
            <text:p>4,041,120<text:s/></text:p>
          </table:table-cell>
          <table:table-cell office:value-type="float" office:value="20166" table:style-name="ce15">
            <text:p>20,166<text:s/></text:p>
          </table:table-cell>
          <table:table-cell office:value-type="float" office:value="49.9" table:style-name="ce16">
            <text:p>49.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臺 北 市</text:p>
          </table:table-cell>
          <table:table-cell office:value-type="float" office:value="2511886" table:style-name="ce14">
            <text:p>2,511,886<text:s/></text:p>
          </table:table-cell>
          <table:table-cell office:value-type="float" office:value="26489" table:style-name="ce15">
            <text:p>26,489<text:s/></text:p>
          </table:table-cell>
          <table:table-cell office:value-type="float" office:value="105.45" table:style-name="ce16">
            <text:p>105.4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桃 園 市</text:p>
          </table:table-cell>
          <table:table-cell office:value-type="float" office:value="2317445" table:style-name="ce14">
            <text:p>2,317,445<text:s/></text:p>
          </table:table-cell>
          <table:table-cell office:value-type="float" office:value="14415" table:style-name="ce15">
            <text:p>14,415<text:s/></text:p>
          </table:table-cell>
          <table:table-cell office:value-type="float" office:value="62.2" table:style-name="ce16">
            <text:p>62.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臺 中 市</text:p>
          </table:table-cell>
          <table:table-cell office:value-type="float" office:value="2845909" table:style-name="ce14">
            <text:p>2,845,909<text:s/></text:p>
          </table:table-cell>
          <table:table-cell office:value-type="float" office:value="22425" table:style-name="ce15">
            <text:p>22,425<text:s/></text:p>
          </table:table-cell>
          <table:table-cell office:value-type="float" office:value="78.8" table:style-name="ce16">
            <text:p>78.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臺 南 市</text:p>
          </table:table-cell>
          <table:table-cell office:value-type="float" office:value="1859946" table:style-name="ce14">
            <text:p>1,859,946<text:s/></text:p>
          </table:table-cell>
          <table:table-cell office:value-type="float" office:value="13401" table:style-name="ce15">
            <text:p>13,401<text:s/></text:p>
          </table:table-cell>
          <table:table-cell office:value-type="float" office:value="72.05" table:style-name="ce16">
            <text:p>72.0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高 雄 市</text:p>
          </table:table-cell>
          <table:table-cell office:value-type="float" office:value="2737941" table:style-name="ce14">
            <text:p>2,737,941<text:s/></text:p>
          </table:table-cell>
          <table:table-cell office:value-type="float" office:value="22325" table:style-name="ce15">
            <text:p>22,325<text:s/></text:p>
          </table:table-cell>
          <table:table-cell office:value-type="float" office:value="81.540000000000006" table:style-name="ce16">
            <text:p>81.5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宜 蘭 縣</text:p>
          </table:table-cell>
          <table:table-cell office:value-type="float" office:value="449890" table:style-name="ce14">
            <text:p>449,890<text:s/></text:p>
          </table:table-cell>
          <table:table-cell office:value-type="float" office:value="3742" table:style-name="ce15">
            <text:p>3,742<text:s/></text:p>
          </table:table-cell>
          <table:table-cell office:value-type="float" office:value="83.18" table:style-name="ce16">
            <text:p>83.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新 竹 縣</text:p>
          </table:table-cell>
          <table:table-cell office:value-type="float" office:value="589289" table:style-name="ce14">
            <text:p>589,289<text:s/></text:p>
          </table:table-cell>
          <table:table-cell office:value-type="float" office:value="3552" table:style-name="ce15">
            <text:p>3,552<text:s/></text:p>
          </table:table-cell>
          <table:table-cell office:value-type="float" office:value="60.28" table:style-name="ce16">
            <text:p>60.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苗 栗 縣</text:p>
          </table:table-cell>
          <table:table-cell office:value-type="float" office:value="534575" table:style-name="ce14">
            <text:p>534,575<text:s/></text:p>
          </table:table-cell>
          <table:table-cell office:value-type="float" office:value="3408" table:style-name="ce15">
            <text:p>3,408<text:s/></text:p>
          </table:table-cell>
          <table:table-cell office:value-type="float" office:value="63.75" table:style-name="ce16">
            <text:p>63.7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彰 化 縣</text:p>
          </table:table-cell>
          <table:table-cell office:value-type="float" office:value="1239048" table:style-name="ce14">
            <text:p>1,239,048<text:s/></text:p>
          </table:table-cell>
          <table:table-cell office:value-type="float" office:value="8009" table:style-name="ce15">
            <text:p>8,009<text:s/></text:p>
          </table:table-cell>
          <table:table-cell office:value-type="float" office:value="64.64" table:style-name="ce16">
            <text:p>64.6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南 投 縣</text:p>
          </table:table-cell>
          <table:table-cell office:value-type="float" office:value="477094" table:style-name="ce14">
            <text:p>477,094<text:s/></text:p>
          </table:table-cell>
          <table:table-cell office:value-type="float" office:value="3544" table:style-name="ce15">
            <text:p>3,544<text:s/></text:p>
          </table:table-cell>
          <table:table-cell office:value-type="float" office:value="74.28" table:style-name="ce16">
            <text:p>74.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雲 林 縣</text:p>
          </table:table-cell>
          <table:table-cell office:value-type="float" office:value="659468" table:style-name="ce14">
            <text:p>659,468<text:s/></text:p>
          </table:table-cell>
          <table:table-cell office:value-type="float" office:value="4062" table:style-name="ce15">
            <text:p>4,062<text:s/></text:p>
          </table:table-cell>
          <table:table-cell office:value-type="float" office:value="61.6" table:style-name="ce16">
            <text:p>61.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嘉 義 縣</text:p>
          </table:table-cell>
          <table:table-cell office:value-type="float" office:value="484560" table:style-name="ce14">
            <text:p>484,560<text:s/></text:p>
          </table:table-cell>
          <table:table-cell office:value-type="float" office:value="3344" table:style-name="ce15">
            <text:p>3,344<text:s/></text:p>
          </table:table-cell>
          <table:table-cell office:value-type="float" office:value="69.010000000000005" table:style-name="ce16">
            <text:p>69.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屏 東 縣</text:p>
          </table:table-cell>
          <table:table-cell office:value-type="float" office:value="794997" table:style-name="ce14">
            <text:p>794,997<text:s/></text:p>
          </table:table-cell>
          <table:table-cell office:value-type="float" office:value="6101" table:style-name="ce15">
            <text:p>6,101<text:s/></text:p>
          </table:table-cell>
          <table:table-cell office:value-type="float" office:value="76.739999999999995" table:style-name="ce16">
            <text:p>76.7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臺 東 縣</text:p>
          </table:table-cell>
          <table:table-cell office:value-type="float" office:value="211544" table:style-name="ce14">
            <text:p>211,544<text:s/></text:p>
          </table:table-cell>
          <table:table-cell office:value-type="float" office:value="1539" table:style-name="ce15">
            <text:p>1,539<text:s/></text:p>
          </table:table-cell>
          <table:table-cell office:value-type="float" office:value="72.75" table:style-name="ce16">
            <text:p>72.7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花 蓮 縣</text:p>
          </table:table-cell>
          <table:table-cell office:value-type="float" office:value="317489" table:style-name="ce14">
            <text:p>317,489<text:s/></text:p>
          </table:table-cell>
          <table:table-cell office:value-type="float" office:value="4379" table:style-name="ce15">
            <text:p>4,379<text:s/></text:p>
          </table:table-cell>
          <table:table-cell office:value-type="float" office:value="137.93" table:style-name="ce16">
            <text:p>137.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澎 湖 縣</text:p>
          </table:table-cell>
          <table:table-cell office:value-type="float" office:value="107739" table:style-name="ce14">
            <text:p>107,739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51.05" table:style-name="ce16">
            <text:p>51.0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基 隆 市</text:p>
          </table:table-cell>
          <table:table-cell office:value-type="float" office:value="362255" table:style-name="ce14">
            <text:p>362,255<text:s/></text:p>
          </table:table-cell>
          <table:table-cell office:value-type="float" office:value="2940" table:style-name="ce15">
            <text:p>2,940<text:s/></text:p>
          </table:table-cell>
          <table:table-cell office:value-type="float" office:value="81.16" table:style-name="ce16">
            <text:p>81.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新 竹 市</text:p>
          </table:table-cell>
          <table:table-cell office:value-type="float" office:value="456475" table:style-name="ce14">
            <text:p>456,475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63.51" table:style-name="ce16">
            <text:p>63.5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嘉 義 市</text:p>
          </table:table-cell>
          <table:table-cell office:value-type="float" office:value="263584" table:style-name="ce14">
            <text:p>263,584<text:s/></text:p>
          </table:table-cell>
          <table:table-cell office:value-type="float" office:value="4033" table:style-name="ce15">
            <text:p>4,033<text:s/></text:p>
          </table:table-cell>
          <table:table-cell office:value-type="float" office:value="153.01" table:style-name="ce16">
            <text:p>153.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金 門 縣</text:p>
          </table:table-cell>
          <table:table-cell office:value-type="float" office:value="144149" table:style-name="ce14">
            <text:p>144,149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23.73" table:style-name="ce17">
            <text:p>23.7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連 江 縣</text:p>
          </table:table-cell>
          <table:table-cell office:value-type="float" office:value="14039" table:style-name="ce19">
            <text:p>14,039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37.04" table:style-name="ce17">
            <text:p>37.0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說　　明：</text:p>
            <text:p>1.人口數資料來源：內政部戶政司人口統計資料</text:p>
            <text:p>2.病床數資料來源：衛生福利部統計處公布112年醫事機構服務量統計年報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112年-原住民族區域" table:style-name="ta1"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6"/>
        <table:table-column table:style-name="co9" table:number-columns-repeated="16380" table:default-cell-style-name="ce1"/>
        <table:table-row table:style-name="ro4">
          <table:table-cell office:value-type="string" table:number-columns-spanned="4" table:number-rows-spanned="1" table:style-name="ce27">
            <text:p>醫療院所每萬人口病床數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8">
            <text:p>單位：人、床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9">
            <text:p>項目</text:p>
          </table:table-cell>
          <table:table-cell office:value-type="string" table:number-columns-spanned="1" table:number-rows-spanned="3" table:style-name="ce29">
            <text:p>年底人口數(人)</text:p>
          </table:table-cell>
          <table:table-cell office:value-type="string" table:number-columns-spanned="1" table:number-rows-spanned="3" table:style-name="ce29">
            <text:p>年底醫療院所病床數(床)</text:p>
          </table:table-cell>
          <table:table-cell office:value-type="string" table:number-columns-spanned="1" table:number-rows-spanned="3" table:style-name="ce30">
            <text:p>醫療院所每萬人口病床數(床)</text:p>
          </table:table-cell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1">
            <text:p>依原住民族區域分</text:p>
          </table:table-cell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1">
          <table:table-cell office:value-type="string" table:style-name="ce33">
            <text:p>山地原住民鄉鎮</text:p>
          </table:table-cell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1">
          <table:table-cell office:value-type="string" table:style-name="ce36">
            <text:p>新北市</text:p>
          </table:table-cell>
          <table:table-cell table:style-name="ce34"/>
          <table:table-cell office:value-type="float" office:value="6" table:formula="of:=[.C9]" table:style-name="ce37">
            <text:p><text:s/>6<text:s/></text:p>
          </table:table-cell>
          <table:table-cell table:style-name="ce38"/>
          <table:table-cell table:number-columns-repeated="16380"/>
        </table:table-row>
        <table:table-row table:style-name="ro1">
          <table:table-cell office:value-type="string" table:style-name="ce37">
            <text:p>　烏來區</text:p>
          </table:table-cell>
          <table:table-cell office:value-type="float" office:value="6360" table:style-name="ce39">
            <text:p><text:s/>6,360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9.433962264150944" table:formula="of:=[.C9]/[.B9]*10000" table:style-name="ce40">
            <text:p><text:s/>9.43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桃園市</text:p>
          </table:table-cell>
          <table:table-cell table:style-name="ce34"/>
          <table:table-cell office:value-type="float" office:value="4" table:formula="of:=[.C11]" table:style-name="ce37">
            <text:p><text:s/>4<text:s/>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37">
            <text:p>　復興區</text:p>
          </table:table-cell>
          <table:table-cell office:value-type="float" office:value="13210" table:style-name="ce39">
            <text:p><text:s/>13,21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.0280090840272522" table:formula="of:=[.C11]/[.B11]*10000" table:style-name="ce40">
            <text:p><text:s/>3.03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新竹縣</text:p>
          </table:table-cell>
          <table:table-cell table:style-name="ce34"/>
          <table:table-cell office:value-type="float" office:value="6" table:formula="of:=SUM([.C13:.C14])" table:style-name="ce37">
            <text:p><text:s/>6<text:s/>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37">
            <text:p>　尖石鄉</text:p>
          </table:table-cell>
          <table:table-cell office:value-type="float" office:value="9552" table:style-name="ce39">
            <text:p><text:s/>9,55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.1876046901172526" table:formula="of:=[.C13]/[.B13]*10000" table:style-name="ce40">
            <text:p><text:s/>4.19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五峰鄉</text:p>
          </table:table-cell>
          <table:table-cell office:value-type="float" office:value="4442" table:style-name="ce39">
            <text:p><text:s/>4,44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.5024763619990997" table:formula="of:=[.C14]/[.B14]*10000" table:style-name="ce40">
            <text:p><text:s/>4.50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苗栗縣</text:p>
          </table:table-cell>
          <table:table-cell table:style-name="ce34"/>
          <table:table-cell office:value-type="float" office:value="2" table:formula="of:=[.C16]" table:style-name="ce37">
            <text:p><text:s/>2<text:s/>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37">
            <text:p>　泰安鄉</text:p>
          </table:table-cell>
          <table:table-cell office:value-type="float" office:value="5643" table:style-name="ce39">
            <text:p><text:s/>5,64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.5442140705298599" table:formula="of:=[.C16]/[.B16]*10000" table:style-name="ce40">
            <text:p><text:s/>3.54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臺中市</text:p>
          </table:table-cell>
          <table:table-cell table:style-name="ce34"/>
          <table:table-cell office:value-type="float" office:value="8" table:formula="of:=[.C18]" table:style-name="ce37">
            <text:p><text:s/>8<text:s/></text:p>
          </table:table-cell>
          <table:table-cell table:style-name="ce40"/>
          <table:table-cell table:number-columns-repeated="16380"/>
        </table:table-row>
        <table:table-row table:style-name="ro1">
          <table:table-cell office:value-type="string" table:style-name="ce37">
            <text:p>　和平區</text:p>
          </table:table-cell>
          <table:table-cell office:value-type="float" office:value="10794" table:style-name="ce39">
            <text:p><text:s/>10,79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7.4115249212525471" table:formula="of:=[.C18]/[.B18]*10000" table:style-name="ce40">
            <text:p><text:s/>7.41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南投縣</text:p>
          </table:table-cell>
          <table:table-cell table:style-name="ce34"/>
          <table:table-cell office:value-type="float" office:value="15" table:formula="of:=SUM([.C20:.C21])" table:style-name="ce37">
            <text:p><text:s/>15<text:s/>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37">
            <text:p>　信義鄉</text:p>
          </table:table-cell>
          <table:table-cell office:value-type="float" office:value="15410" table:style-name="ce39">
            <text:p><text:s/>15,4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6.4892926670992859" table:formula="of:=[.C20]/[.B20]*10000" table:style-name="ce40">
            <text:p><text:s/>6.49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仁愛鄉</text:p>
          </table:table-cell>
          <table:table-cell office:value-type="float" office:value="15538" table:style-name="ce39">
            <text:p><text:s/>15,538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.2179173638820955" table:formula="of:=[.C21]/[.B21]*10000" table:style-name="ce40">
            <text:p><text:s/>3.22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嘉義縣</text:p>
          </table:table-cell>
          <table:table-cell table:style-name="ce34"/>
          <table:table-cell office:value-type="float" office:value="3" table:formula="of:=[.C23]" table:style-name="ce37">
            <text:p><text:s/>3<text:s/>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37">
            <text:p>阿里山鄉</text:p>
          </table:table-cell>
          <table:table-cell office:value-type="float" office:value="5304" table:style-name="ce39">
            <text:p><text:s/>5,30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.6561085972850682" table:formula="of:=[.C23]/[.B23]*10000" table:style-name="ce40">
            <text:p><text:s/>5.66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高雄市</text:p>
          </table:table-cell>
          <table:table-cell table:style-name="ce39"/>
          <table:table-cell office:value-type="float" office:value="11" table:formula="of:=SUM([.C25:.C27])" table:style-name="ce37">
            <text:p><text:s/>11<text:s/>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37">
            <text:p>　茂林區</text:p>
          </table:table-cell>
          <table:table-cell office:value-type="float" office:value="1905" table:style-name="ce39">
            <text:p><text:s/>1,905<text:s/>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桃源區</text:p>
          </table:table-cell>
          <table:table-cell office:value-type="float" office:value="4230" table:style-name="ce39">
            <text:p><text:s/>4,23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7.0921985815602842" table:formula="of:=[.C26]/[.B26]*10000" table:style-name="ce40">
            <text:p><text:s/>7.09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那瑪夏區</text:p>
          </table:table-cell>
          <table:table-cell office:value-type="float" office:value="3165" table:style-name="ce39">
            <text:p><text:s/>3,165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5.276461295418638" table:formula="of:=[.C27]/[.B27]*10000" table:style-name="ce40">
            <text:p><text:s/>25.28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屏東縣</text:p>
          </table:table-cell>
          <table:table-cell table:style-name="ce34"/>
          <table:table-cell office:value-type="float" office:value="33" table:formula="of:=SUM([.C29:.C36])" table:style-name="ce37">
            <text:p><text:s/>33<text:s/>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37">
            <text:p>三地門鄉</text:p>
          </table:table-cell>
          <table:table-cell office:value-type="float" office:value="7742" table:style-name="ce39">
            <text:p><text:s/>7,742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4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霧台鄉</text:p>
          </table:table-cell>
          <table:table-cell office:value-type="float" office:value="3265" table:style-name="ce39">
            <text:p><text:s/>3,265<text:s/>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瑪家鄉</text:p>
          </table:table-cell>
          <table:table-cell office:value-type="float" office:value="6749" table:style-name="ce39">
            <text:p><text:s/>6,749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8.15231886205364" table:formula="of:=[.C31]/[.B31]*10000" table:style-name="ce40">
            <text:p><text:s/>28.15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泰武鄉</text:p>
          </table:table-cell>
          <table:table-cell office:value-type="float" office:value="5291" table:style-name="ce39">
            <text:p><text:s/>5,29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.78000378000378" table:formula="of:=[.C32]/[.B32]*10000" table:style-name="ce40">
            <text:p><text:s/>3.78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來義鄉</text:p>
          </table:table-cell>
          <table:table-cell office:value-type="float" office:value="7390" table:style-name="ce39">
            <text:p><text:s/>7,39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.4127198917456028" table:formula="of:=[.C33]/[.B33]*10000" table:style-name="ce40">
            <text:p><text:s/>5.41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春日鄉</text:p>
          </table:table-cell>
          <table:table-cell office:value-type="float" office:value="4874" table:style-name="ce39">
            <text:p><text:s/>4,874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2.310217480508822" table:formula="of:=[.C34]/[.B34]*10000" table:style-name="ce40">
            <text:p><text:s/>12.31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獅子鄉</text:p>
          </table:table-cell>
          <table:table-cell office:value-type="float" office:value="4777" table:style-name="ce39">
            <text:p><text:s/>4,77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.1867280720117233" table:formula="of:=[.C35]/[.B35]*10000" table:style-name="ce40">
            <text:p><text:s/>4.19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牡丹鄉</text:p>
          </table:table-cell>
          <table:table-cell office:value-type="float" office:value="4756" table:style-name="ce39">
            <text:p><text:s/>4,756<text:s/>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宜蘭縣</text:p>
          </table:table-cell>
          <table:table-cell table:style-name="ce34"/>
          <table:table-cell office:value-type="float" office:value="12" table:formula="of:=SUM([.C38:.C39])" table:style-name="ce37">
            <text:p><text:s/>12<text:s/>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37">
            <text:p>　大同鄉</text:p>
          </table:table-cell>
          <table:table-cell office:value-type="float" office:value="6036" table:style-name="ce39">
            <text:p><text:s/>6,03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.313452617627568" table:formula="of:=[.C38]/[.B38]*10000" table:style-name="ce40">
            <text:p><text:s/>3.31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南澳鄉</text:p>
          </table:table-cell>
          <table:table-cell office:value-type="float" office:value="6114" table:style-name="ce39">
            <text:p><text:s/>6,114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6.355904481517829" table:formula="of:=[.C39]/[.B39]*10000" table:style-name="ce40">
            <text:p><text:s/>16.36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花蓮縣</text:p>
          </table:table-cell>
          <table:table-cell table:style-name="ce34"/>
          <table:table-cell office:value-type="float" office:value="21" table:formula="of:=SUM([.C41:.C43])" table:style-name="ce37">
            <text:p><text:s/>21<text:s/>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37">
            <text:p>　秀林鄉</text:p>
          </table:table-cell>
          <table:table-cell office:value-type="float" office:value="17200" table:style-name="ce39">
            <text:p><text:s/>17,200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9.3023255813953494" table:formula="of:=[.C41]/[.B41]*10000" table:style-name="ce40">
            <text:p><text:s/>9.30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萬榮鄉</text:p>
          </table:table-cell>
          <table:table-cell office:value-type="float" office:value="6085" table:style-name="ce39">
            <text:p><text:s/>6,08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.5735414954806899" table:formula="of:=[.C42]/[.B42]*10000" table:style-name="ce40">
            <text:p><text:s/>6.57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卓溪鄉</text:p>
          </table:table-cell>
          <table:table-cell office:value-type="float" office:value="5973" table:style-name="ce39">
            <text:p><text:s/>5,97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.6742005692281934" table:formula="of:=[.C43]/[.B43]*10000" table:style-name="ce40">
            <text:p><text:s/>1.67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臺東縣</text:p>
          </table:table-cell>
          <table:table-cell table:style-name="ce34"/>
          <table:table-cell office:value-type="float" office:value="9" table:formula="of:=SUM([.C45:.C49])" table:style-name="ce37">
            <text:p><text:s/>9<text:s/>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37">
            <text:p>　延平鄉</text:p>
          </table:table-cell>
          <table:table-cell office:value-type="float" office:value="3567" table:style-name="ce39">
            <text:p><text:s/>3,567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海端鄉</text:p>
          </table:table-cell>
          <table:table-cell office:value-type="float" office:value="4275" table:style-name="ce39">
            <text:p><text:s/>4,27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.6783625730994158" table:formula="of:=[.C46]/[.B46]*10000" table:style-name="ce40">
            <text:p><text:s/>4.68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達仁鄉</text:p>
          </table:table-cell>
          <table:table-cell office:value-type="float" office:value="3439" table:style-name="ce39">
            <text:p><text:s/>3,439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金峰鄉</text:p>
          </table:table-cell>
          <table:table-cell office:value-type="float" office:value="3732" table:style-name="ce39">
            <text:p><text:s/>3,73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.679528403001072" table:formula="of:=[.C48]/[.B48]*10000" table:style-name="ce40">
            <text:p><text:s/>2.68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　蘭嶼鄉</text:p>
          </table:table-cell>
          <table:table-cell office:value-type="float" office:value="5318" table:style-name="ce39">
            <text:p><text:s/>5,31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.282437006393382" table:formula="of:=[.C49]/[.B49]*10000" table:style-name="ce40">
            <text:p><text:s/>11.28<text:s/>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平地原住民地區</text:p>
          </table:table-cell>
          <table:table-cell table:style-name="ce34"/>
          <table:table-cell table:style-name="ce37"/>
          <table:table-cell table:style-name="ce36"/>
          <table:table-cell table:number-columns-repeated="16380"/>
        </table:table-row>
        <table:table-row table:style-name="ro1">
          <table:table-cell office:value-type="string" table:style-name="ce36">
            <text:p>新竹縣</text:p>
          </table:table-cell>
          <table:table-cell table:style-name="ce34"/>
          <table:table-cell office:value-type="float" office:value="247" table:formula="of:=[.C52]" table:style-name="ce37">
            <text:p><text:s/>247<text:s/>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37">
            <text:p>關西鎮</text:p>
          </table:table-cell>
          <table:table-cell office:value-type="float" office:value="26825" table:style-name="ce39">
            <text:p><text:s/>26,825<text:s/></text:p>
          </table:table-cell>
          <table:table-cell office:value-type="float" office:value="247" table:style-name="ce37">
            <text:p><text:s/>247<text:s/></text:p>
          </table:table-cell>
          <table:table-cell office:value-type="float" office:value="92.078285181733463" table:formula="of:=[.C52]/[.B52]*10000" table:style-name="ce40">
            <text:p><text:s/>92.08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苗栗縣</text:p>
          </table:table-cell>
          <table:table-cell table:style-name="ce34"/>
          <table:table-cell office:value-type="float" office:value="0" table:formula="of:=SUM([.C54:.C55])" table:style-name="ce37">
            <text:p><text:s/>-<text:s/></text:p>
          </table:table-cell>
          <table:table-cell table:style-name="ce41"/>
          <table:table-cell table:number-columns-repeated="16380"/>
        </table:table-row>
        <table:table-row table:style-name="ro1">
          <table:table-cell office:value-type="string" table:style-name="ce37">
            <text:p>南庄鄉</text:p>
          </table:table-cell>
          <table:table-cell office:value-type="float" office:value="8843" table:style-name="ce39">
            <text:p><text:s/>8,8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4]/[.B54]*10000" table:style-name="ce4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獅潭鄉</text:p>
          </table:table-cell>
          <table:table-cell office:value-type="float" office:value="4095" table:style-name="ce39">
            <text:p><text:s/>4,09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55]/[.B55]*10000" table:style-name="ce4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南投縣</text:p>
          </table:table-cell>
          <table:table-cell table:style-name="ce39"/>
          <table:table-cell office:value-type="float" office:value="3" table:formula="of:=SUM([.C57])" table:style-name="ce37">
            <text:p><text:s/>3<text:s/></text:p>
          </table:table-cell>
          <table:table-cell table:style-name="ce41"/>
          <table:table-cell table:number-columns-repeated="16380"/>
        </table:table-row>
        <table:table-row table:style-name="ro1">
          <table:table-cell office:value-type="string" table:style-name="ce37">
            <text:p>魚池鄉</text:p>
          </table:table-cell>
          <table:table-cell office:value-type="float" office:value="14687" table:style-name="ce39">
            <text:p><text:s/>14,68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.0426227275822155" table:formula="of:=[.C57]/[.B57]*10000" table:style-name="ce40">
            <text:p><text:s/>2.04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屏東縣</text:p>
          </table:table-cell>
          <table:table-cell table:style-name="ce39"/>
          <table:table-cell office:value-type="float" office:value="8" table:formula="of:=[.C59]" table:style-name="ce37">
            <text:p><text:s/>8<text:s/></text:p>
          </table:table-cell>
          <table:table-cell table:style-name="ce41"/>
          <table:table-cell table:number-columns-repeated="16380"/>
        </table:table-row>
        <table:table-row table:style-name="ro1">
          <table:table-cell office:value-type="string" table:style-name="ce37">
            <text:p>滿洲鄉</text:p>
          </table:table-cell>
          <table:table-cell office:value-type="float" office:value="7235" table:style-name="ce39">
            <text:p><text:s/>7,235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1.057360055286802" table:formula="of:=[.C59]/[.B59]*10000" table:style-name="ce40">
            <text:p><text:s/>11.06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花蓮縣</text:p>
          </table:table-cell>
          <table:table-cell table:style-name="ce39"/>
          <table:table-cell office:value-type="float" office:value="4230" table:formula="of:=SUM([.C61:.C70])" table:style-name="ce37">
            <text:p><text:s/>4230<text:s/></text:p>
          </table:table-cell>
          <table:table-cell table:style-name="ce41"/>
          <table:table-cell table:number-columns-repeated="16380"/>
        </table:table-row>
        <table:table-row table:style-name="ro1">
          <table:table-cell office:value-type="string" table:style-name="ce37">
            <text:p>花蓮市</text:p>
          </table:table-cell>
          <table:table-cell office:value-type="float" office:value="99043" table:style-name="ce39">
            <text:p><text:s/>99,043<text:s/></text:p>
          </table:table-cell>
          <table:table-cell office:value-type="float" office:value="1793" table:style-name="ce37">
            <text:p><text:s/>1793<text:s/></text:p>
          </table:table-cell>
          <table:table-cell office:value-type="float" office:value="181.03248084165466" table:formula="of:=[.C61]/[.B61]*10000" table:style-name="ce40">
            <text:p><text:s/>181.03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新城鄉</text:p>
          </table:table-cell>
          <table:table-cell office:value-type="float" office:value="20307" table:style-name="ce39">
            <text:p><text:s/>20,307<text:s/></text:p>
          </table:table-cell>
          <table:table-cell office:value-type="float" office:value="375" table:style-name="ce37">
            <text:p><text:s/>375<text:s/></text:p>
          </table:table-cell>
          <table:table-cell office:value-type="float" office:value="184.66538631998819" table:formula="of:=[.C62]/[.B62]*10000" table:style-name="ce40">
            <text:p><text:s/>184.67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壽豐鄉</text:p>
          </table:table-cell>
          <table:table-cell office:value-type="float" office:value="16903" table:style-name="ce39">
            <text:p><text:s/>16,903<text:s/></text:p>
          </table:table-cell>
          <table:table-cell office:value-type="float" office:value="224" table:style-name="ce37">
            <text:p><text:s/>224<text:s/></text:p>
          </table:table-cell>
          <table:table-cell office:value-type="float" office:value="132.52085428622138" table:formula="of:=[.C63]/[.B63]*10000" table:style-name="ce40">
            <text:p><text:s/>132.52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光復鄉</text:p>
          </table:table-cell>
          <table:table-cell office:value-type="float" office:value="11739" table:style-name="ce39">
            <text:p><text:s/>11,73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64]/[.B64]*10000" table:style-name="ce4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豐濱鄉</text:p>
          </table:table-cell>
          <table:table-cell office:value-type="float" office:value="4213" table:style-name="ce39">
            <text:p><text:s/>4,213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54.592926655589842" table:formula="of:=[.C65]/[.B65]*10000" table:style-name="ce40">
            <text:p><text:s/>54.59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瑞穗鄉</text:p>
          </table:table-cell>
          <table:table-cell office:value-type="float" office:value="10755" table:style-name="ce39">
            <text:p><text:s/>10,7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66]/[.B66]*10000" table:style-name="ce4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富里鄉</text:p>
          </table:table-cell>
          <table:table-cell office:value-type="float" office:value="9627" table:style-name="ce39">
            <text:p><text:s/>9,6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67]/[.B67]*10000" table:style-name="ce4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吉安鄉</text:p>
          </table:table-cell>
          <table:table-cell office:value-type="float" office:value="83175" table:style-name="ce39">
            <text:p><text:s/>83,17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68]/[.B68]*10000" table:style-name="ce4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鳳林鄉</text:p>
          </table:table-cell>
          <table:table-cell office:value-type="float" office:value="10435" table:style-name="ce39">
            <text:p><text:s/>10,435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162.91327264015331" table:formula="of:=[.C69]/[.B69]*10000" table:style-name="ce40">
            <text:p><text:s/>162.91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玉里鎮</text:p>
          </table:table-cell>
          <table:table-cell office:value-type="float" office:value="22034" table:style-name="ce39">
            <text:p><text:s/>22,034<text:s/></text:p>
          </table:table-cell>
          <table:table-cell office:value-type="float" office:value="1645" table:style-name="ce37">
            <text:p><text:s/>1645<text:s/></text:p>
          </table:table-cell>
          <table:table-cell office:value-type="float" office:value="746.57347735318137" table:formula="of:=[.C70]/[.B70]*10000" table:style-name="ce40">
            <text:p><text:s/>746.57<text:s/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臺東縣</text:p>
          </table:table-cell>
          <table:table-cell table:style-name="ce39"/>
          <table:table-cell office:value-type="float" office:value="1503" table:formula="of:=SUM([.C72:.C81])" table:style-name="ce37">
            <text:p><text:s/>1503<text:s/></text:p>
          </table:table-cell>
          <table:table-cell table:style-name="ce41"/>
          <table:table-cell table:number-columns-repeated="16380"/>
        </table:table-row>
        <table:table-row table:style-name="ro1">
          <table:table-cell office:value-type="string" table:style-name="ce37">
            <text:p>成功鎮</text:p>
          </table:table-cell>
          <table:table-cell office:value-type="float" office:value="13078" table:style-name="ce39">
            <text:p><text:s/>13,078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26.762501911607281" table:formula="of:=[.C72]/[.B72]*10000" table:style-name="ce40">
            <text:p><text:s/>26.76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大武鄉</text:p>
          </table:table-cell>
          <table:table-cell office:value-type="float" office:value="5553" table:style-name="ce39">
            <text:p><text:s/>5,55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9.0041419052764269" table:formula="of:=[.C73]/[.B73]*10000" table:style-name="ce40">
            <text:p><text:s/>9.00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太麻里鄉</text:p>
          </table:table-cell>
          <table:table-cell office:value-type="float" office:value="10679" table:style-name="ce39">
            <text:p><text:s/>10,679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.8728345350688265" table:formula="of:=[.C74]/[.B74]*10000" table:style-name="ce40">
            <text:p><text:s/>1.87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東河鄉</text:p>
          </table:table-cell>
          <table:table-cell office:value-type="float" office:value="7896" table:style-name="ce39">
            <text:p><text:s/>7,896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6.3323201621073961" table:formula="of:=[.C75]/[.B75]*10000" table:style-name="ce40">
            <text:p><text:s/>6.33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長濱鄉</text:p>
          </table:table-cell>
          <table:table-cell office:value-type="float" office:value="6649" table:style-name="ce39">
            <text:p><text:s/>6,649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.5119566852158224" table:formula="of:=[.C76]/[.B76]*10000" table:style-name="ce40">
            <text:p><text:s/>4.51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鹿野鄉</text:p>
          </table:table-cell>
          <table:table-cell office:value-type="float" office:value="7193" table:style-name="ce39">
            <text:p><text:s/>7,193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1.121924092868067" table:formula="of:=[.C77]/[.B77]*10000" table:style-name="ce40">
            <text:p><text:s/>11.12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池上鄉</text:p>
          </table:table-cell>
          <table:table-cell office:value-type="float" office:value="7858" table:style-name="ce39">
            <text:p><text:s/>7,858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6.3629422244846019" table:formula="of:=[.C78]/[.B78]*10000" table:style-name="ce40">
            <text:p><text:s/>6.36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台東市</text:p>
          </table:table-cell>
          <table:table-cell office:value-type="float" office:value="103281" table:style-name="ce39">
            <text:p><text:s/>103,281<text:s/></text:p>
          </table:table-cell>
          <table:table-cell office:value-type="float" office:value="1333" table:style-name="ce37">
            <text:p><text:s/>1333<text:s/></text:p>
          </table:table-cell>
          <table:table-cell office:value-type="float" office:value="129.06536536245775" table:formula="of:=[.C79]/[.B79]*10000" table:style-name="ce40">
            <text:p><text:s/>129.07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卑南鄉</text:p>
          </table:table-cell>
          <table:table-cell office:value-type="float" office:value="16601" table:style-name="ce39">
            <text:p><text:s/>16,60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.0118667550147582" table:formula="of:=[.C80]/[.B80]*10000" table:style-name="ce40">
            <text:p><text:s/>3.01<text:s/>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關山鎮</text:p>
          </table:table-cell>
          <table:table-cell office:value-type="float" office:value="8052" table:style-name="ce39">
            <text:p><text:s/>8,052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126.67660208643815" table:formula="of:=[.C81]/[.B81]*10000" table:style-name="ce40">
            <text:p><text:s/>126.68<text:s/>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2">
            <text:p>說　　明：</text:p>
            <text:p>1.人口數資料來源：內政部戶政司人口統計資料</text:p>
            <text:p>2.病床數資料來源：本部統計處公布112年醫事機構服務量統計年報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5"/>
          <table:table-cell table:number-columns-repeated="2" table:style-name="ce21"/>
          <table:table-cell table:style-name="ce26"/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/>
      <number:text> </number:text>
    </number:number-style>
    <number:number-style style:name="N54P1">
      <number:text>-</number:text>
      <number:number number:decimal-places="2" number:min-integer-digits="1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醫事司蘇章信</meta:initial-creator>
    <dc:creator>陳育伶</dc:creator>
    <meta:creation-date>2025-03-26T05:38:12Z</meta:creation-date>
    <dc:date>2025-04-29T05:56:12Z</dc:date>
    <meta:print-date>2025-04-29T05:55:56Z</meta:print-date>
  </office:meta>
</office:document-meta>
</file>