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說明辦法首行" style:list-style-name="WWNum18">
      <style:paragraph-properties fo:margin-left="1.752cm" fo:margin-right="0cm" fo:margin-top="0.494cm" fo:margin-bottom="0.494cm" loext:contextual-spacing="false" fo:line-height="150%" fo:text-indent="-1.251cm" style:auto-text-indent="false"/>
    </style:style>
    <style:style style:name="P2" style:family="paragraph" style:parent-style-name="說明辦法首行" style:list-style-name="WWNum18">
      <style:paragraph-properties fo:margin-left="2.117cm" fo:margin-right="0cm" fo:margin-top="0.494cm" fo:margin-bottom="0.494cm" loext:contextual-spacing="false" fo:line-height="150%" fo:text-indent="-1.27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635cm" style:auto-text-indent="false"/>
    </style:style>
    <style:style style:name="P5" style:family="paragraph" style:parent-style-name="分項段落" style:list-style-name="WWNum6">
      <style:paragraph-properties fo:margin-top="0.635cm" fo:margin-bottom="0.494cm" loext:contextual-spacing="false" fo:line-height="150%"/>
    </style:style>
    <style:style style:name="P6" style:family="paragraph" style:parent-style-name="分項段落" style:list-style-name="WWNum6" style:master-page-name="First_20_Page">
      <style:paragraph-properties fo:margin-top="0.635cm" fo:margin-bottom="0.494cm" loext:contextual-spacing="false" fo:line-height="150%" style:page-number="1"/>
    </style:style>
    <style:style style:name="P7" style:family="paragraph" style:parent-style-name="分項段落">
      <style:paragraph-properties fo:margin-left="0cm" fo:margin-right="0cm" fo:margin-top="0.494cm" fo:margin-bottom="0.494cm" loext:contextual-spacing="false" fo:line-height="150%" fo:text-indent="1.199cm" style:auto-text-indent="false"/>
    </style:style>
    <style:style style:name="P8" style:family="paragraph" style:parent-style-name="分項段落">
      <style:paragraph-properties fo:margin-top="0.494cm" fo:margin-bottom="0.494cm" loext:contextual-spacing="false" fo:line-height="150%"/>
    </style:style>
    <style:style style:name="P9" style:family="paragraph" style:parent-style-name="分項段落">
      <style:paragraph-properties fo:margin-left="0.25cm" fo:margin-right="0cm" fo:margin-top="0.494cm" fo:margin-bottom="0.494cm" loext:contextual-spacing="false" fo:line-height="150%" fo:text-indent="1.175cm" style:auto-text-indent="false"/>
    </style:style>
    <style:style style:name="T1" style:family="text">
      <style:text-properties fo:font-size="17pt" fo:font-weight="bold" style:font-size-asian="17pt" style:font-weight-asian="bold" style:font-size-complex="17pt"/>
    </style:style>
    <style:style style:name="T2" style:family="text">
      <style:text-properties fo:font-size="17pt" style:font-size-asian="17pt" style:font-size-complex="18pt"/>
    </style:style>
    <style:style style:name="T3" style:family="text">
      <style:text-properties fo:font-size="17pt" style:font-size-asian="17pt" style:font-size-complex="17pt"/>
    </style:style>
    <style:style style:name="T4" style:family="text">
      <style:text-properties fo:font-size="17pt" style:letter-kerning="false" style:font-size-asian="17pt" style:font-size-complex="18pt" style:font-weight-complex="bold"/>
    </style:style>
    <style:style style:name="T5" style:family="text">
      <style:text-properties style:font-name="標楷體" fo:font-size="17pt" style:font-size-asian="17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22825480750996988" text:style-name="WWNum6">
        <text:list-item>
          <text:p text:style-name="P6"><text:span text:style-name="T1">本案背景說明</text:span></text:p>
        </text:list-item>
      </text:list>
      <text:p text:style-name="P7"><text:span text:style-name="T2">貿易便捷化協定（Agreement on</text:span><text:bookmark text:name="_GoBack"/><text:span text:style-name="T2"> Trade Facilitation, TFA）之目的在於簡化通關、邊境查驗所需文件及程序之措施，以降低跨國貿易的交易成本。依據OECD研究顯示，貿易便捷化具有活絡國際貿易之效能，其重要性不亞於降低或消除關稅及其他非關稅障礙。</text:span></text:p>
      <text:p text:style-name="P7"><text:span text:style-name="T2">WTO於91年宣布展開杜哈回合的談判之後，於93年決議將</text:span><text:span text:style-name="T5">「貿易便捷化」納入談判議題。</text:span><text:span text:style-name="T2">本項協定</text:span><text:span text:style-name="T3">草案是102年12月WTO在印尼峇里島召開第9屆部長會議所達成「峇里套案」三大成果之一；亦是</text:span><text:span text:style-name="T2">杜哈回合長達12年的談判以來，所達成的第一個新多邊協定。此一突破性進展，不僅落實「峇里套案（Bali Package）」之執行，亦恢復會員對多邊貿易體制之信心，為「後峇里（post-Bali）工作計畫」之推動挹注動能。</text:span></text:p>
      <text:p text:style-name="P8"><text:span text:style-name="T2"><text:s text:c="4"/>依據經濟合作暨發展組織（OECD）去年2月所公布資料顯示，透過貿易便捷化協定之執行，可降低全球貿易成本11.7%~15.1%，且執行程度越高，低所得及中低所得國家受惠程度越高。另依據中華經濟研究院WTO及RTA中心研究顯示，透過貿易便捷化協定生效所帶來之交易成本降低及通</text:span><text:soft-page-break/><text:span text:style-name="T2">關效率提升之效益，預估可促進我GDP增加38.58億美元，總產值增加55.59億美元，總出口、總進口額可分別增加32.26億美元及27.94億美元。</text:span></text:p>
      <text:list xml:id="list112909405648793" text:continue-numbering="true" text:style-name="WWNum6">
        <text:list-item>
          <text:p text:style-name="P5"><text:span text:style-name="T1">貿易便捷化協定架構及要點</text:span></text:p>
        </text:list-item>
      </text:list>
      <text:p text:style-name="P7"><text:span text:style-name="T2">本協定共3篇24條，內容係由會員依據90年杜哈部長宣言授權，就GATT第5、8、10條有關貨品轉運、貿易程序與規費、法規透明化等條文提出具體規範，以及提供開發中及低度開發國家之能力建構與優惠待遇，要點臚陳如次：</text:span></text:p>
      <text:list xml:id="list371853835432352264" text:style-name="WWNum18">
        <text:list-item>
          <text:p text:style-name="P1"><text:span text:style-name="T4">第一篇(第1~12條)：</text:span></text:p>
          <text:list>
            <text:list-item>
              <text:p text:style-name="P2"><text:span text:style-name="T4">法規透明化措施：主要規範進出口相關資訊應即時公布，並儘可能上網；法規修正時應提供貿易商表達意見之機會；建立邊境加強控制或查驗之通知機制等。</text:span></text:p>
            </text:list-item>
            <text:list-item>
              <text:p text:style-name="P2"><text:span text:style-name="T4">簡化貿易程序與規費規定措施：主要規範進出口規費金額應與所提供通關服務之成本相當；會員應儘量簡化進出口或轉運之程序及文件要件，並儘量建置單一窗口，以利廠商提交進出口或轉運相關文件等。</text:span></text:p>
            </text:list-item>
            <text:list-item>
              <text:p text:style-name="P2"><text:span text:style-name="T4">強化轉運自由之措施：主要規範會員對於轉運之規費、文件或程序等要求，亦不得構成貿易障礙。</text:span></text:p>
            </text:list-item>
            <text:list-item>
              <text:p text:style-name="P2"><text:soft-page-break/><text:span text:style-name="T4">關務合作措施：主要規範會員間之資訊交換合作，以防止或查緝廠商不法行為，確保國際貿易秩序。</text:span></text:p>
            </text:list-item>
          </text:list>
        </text:list-item>
        <text:list-item>
          <text:p text:style-name="P1"><text:span text:style-name="T4">第二篇（第13~22條）</text:span><text:span text:style-name="T2">：主要規範</text:span><text:span text:style-name="T4">開發中及低度開發會員之特殊及優惠待遇，包括會員如何提供或要求技術、財務、能力建構等協助。</text:span></text:p>
        </text:list-item>
        <text:list-item>
          <text:p text:style-name="P1"><text:span text:style-name="T4">第三篇（第23、24條）</text:span><text:span text:style-name="T2">：</text:span><text:span text:style-name="T4">主要規範協定監督協調機制及最終條款，如設立貿易便捷化委員會（Committee on Trade Facilitation）、設立貿易便捷化國家委員會（National Committee on Trade Facilitation）。</text:span></text:p>
        </text:list-item>
      </text:list>
      <text:list xml:id="list112910472387977" text:continue-list="list112909405648793" text:style-name="WWNum6">
        <text:list-item>
          <text:p text:style-name="P5"><text:span text:style-name="T1">貿易便捷化協定生效之時間表</text:span></text:p>
        </text:list-item>
      </text:list>
      <text:p text:style-name="P8"><text:span text:style-name="T3"><text:s text:c="4"/>貿易便捷化協定之修正議定書獲得WTO總理事會通過後，將由會員進行國內批准程序，並於獲得三分之二會員批准並存放後之第30日起，即對完成存放之簽署會員生效。</text:span></text:p>
      <text:p text:style-name="P8"><text:span text:style-name="T2"><text:s text:c="4"/>我國在貿易便捷化的表現及通關效率在國際上已具備先進國家水準。關於貿易便捷化協定之義務，財政部等貨品輸出入規定主管機關業檢視並確認協定生效後立即實施沒有困難。</text:span></text:p>
      <text:list xml:id="list112910187579919" text:continue-numbering="true" text:style-name="WWNum6">
        <text:list-item>
          <text:p text:style-name="P5"><text:span text:style-name="T1">結語</text:span></text:p>
        </text:list-item>
      </text:list>
      <text:p text:style-name="P7"><text:soft-page-break/><text:span text:style-name="T3">貿易便捷化協定是所有WTO會員歷數年之先期蘊釀及近10年之談判所共同完成，為杜哈回合談判第一個通過之多邊貿易協定，它不僅恢復會員對多邊貿易體制之信心，亦為WTO「後峇里工作計畫」之推動挹注動能，有助我深化參與國際經濟整合；我國亦能藉以爭取營造對我業者有利之國際經貿環境，尤其我主要出口市場中國大陸、東南亞國協（ASEAN）國家等，其進口通關程序較繁複、法規資訊亦相對不足等，透過貿易便捷化協定之規範要求改善，對於提升我國出口至該等國家具明顯助益。</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default-outline-level="">
      <style:paragraph-properties fo:line-height="0.529cm"/>
    </style:style>
    <style:style style:name="行文機關" style:family="paragraph" style:parent-style-name="Standard" style:default-outline-level="">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default-outline-level="">
      <style:paragraph-properties fo:line-height="0.529cm" style:snap-to-layout-grid="false"/>
    </style:style>
    <style:style style:name="主旨"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size-asian="16pt"/>
    </style:style>
    <style:style style:name="速別" style:family="paragraph" style:parent-style-name="Standard" style:default-outline-level="">
      <style:paragraph-properties fo:margin-left="1.229cm" fo:margin-right="0cm" fo:line-height="0.529cm" fo:text-align="justify" style:justify-single-word="false" fo:text-indent="-1.229cm" style:auto-text-indent="false" style:snap-to-layout-grid="false"/>
    </style:style>
    <style:style style:name="地名" style:family="paragraph" style:parent-style-name="Standard" style:default-outline-level="">
      <style:paragraph-properties style:snap-to-layout-grid="false"/>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snap-to-layout-grid="false"/>
      <style:text-properties style:letter-kerning="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line-height="0.564cm" fo:orphans="2" fo:widows="2" style:vertical-align="baseline" style:snap-to-layout-grid="false"/>
      <style:text-properties style:letter-kerning="false"/>
    </style:style>
    <style:style style:name="機關名稱" style:family="paragraph" style:parent-style-name="Standard" style:default-outline-level="">
      <style:paragraph-properties fo:line-height="1.27cm" fo:text-align="center" style:justify-single-word="false" style:snap-to-layout-grid="false"/>
      <style:text-properties fo:font-size="20pt" style:font-size-asian="20pt"/>
    </style:style>
    <style:style style:name="本文卷處理方式" style:family="paragraph" style:parent-style-name="Standard" style:default-outline-level="">
      <style:paragraph-properties fo:line-height="0.529cm"/>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529cm" style:snap-to-layout-grid="false"/>
    </style:style>
    <style:style style:name="附件" style:family="paragraph" style:parent-style-name="Standard" style:default-outline-level="">
      <style:paragraph-properties fo:margin-left="1.229cm" fo:margin-right="0cm" fo:line-height="0.529cm" fo:text-indent="-1.229cm" style:auto-text-indent="false" style:snap-to-layout-grid="false"/>
    </style:style>
    <style:style style:name="分項段落" style:family="paragraph" style:parent-style-name="Standard" style:default-outline-level="">
      <style:paragraph-properties fo:line-height="0.988cm" fo:text-align="justify" style:justify-single-word="false" fo:orphans="2" fo:widows="2" style:vertical-align="baseline" style:snap-to-layout-grid="fals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size-asian="16pt"/>
    </style:style>
    <style:style style:name="首長" style:family="paragraph" style:parent-style-name="主旨" style:default-outline-level=""/>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line-height="0.988cm" fo:text-indent="-2.251cm" style:auto-text-indent="false"/>
      <style:text-properties fo:font-size="16pt" style:font-size-asian="16pt"/>
    </style:style>
    <style:style style:name="正副本" style:family="paragraph" style:parent-style-name="Standard" style:default-outline-level="">
      <style:paragraph-properties fo:margin-left="1.229cm" fo:margin-right="0cm" fo:line-height="0.529cm" fo:text-align="justify" style:justify-single-word="false" fo:text-indent="-1.229cm" style:auto-text-indent="false" style:snap-to-layout-grid="false"/>
    </style:style>
    <style:style style:name="聯絡方式" style:family="paragraph" style:parent-style-name="行文機關" style:default-outline-level="">
      <style:text-properties fo:font-size="12pt" style:font-size-asian="12pt"/>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受文者" style:default-outline-level="">
      <style:paragraph-properties fo:margin-left="0cm" fo:margin-right="0cm" fo:line-height="0.529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2" style:display-name="ListLabel 2" style:family="text">
      <style:text-properties fo:font-variant="normal" fo:text-transform="none" fo:color="#000000"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text-emphasize="none" text:display="true"/>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7pt" fo:language="en" fo:country="US" fo:font-weight="bold"/>
    </style:style>
    <style:style style:name="ListLabel_20_5" style:display-name="ListLabel 5" style:family="text">
      <style:text-properties fo:font-size="17pt" style:font-size-asian="1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壹, 貳, 參, ..." text:start-value="4">
        <style:list-level-properties text:list-level-position-and-space-mode="label-alignment">
          <style:list-level-label-alignment text:label-followed-by="listtab" fo:text-indent="-1.2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ListLabel_20_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21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williamliu</meta:initial-creator>
    <dc:creator>詹家安</dc:creator>
    <meta:editing-cycles>4</meta:editing-cycles>
    <meta:print-date>2015-04-24T06:15:00</meta:print-date>
    <meta:creation-date>2015-05-19T09:21:00</meta:creation-date>
    <dc:date>2015-05-22T09:47:00</dc:date>
    <meta:editing-duration>PT1M</meta:editing-duration>
    <meta:generator>LibreOffice/5.0.5.2$Windows_x86 LibreOffice_project/55b006a02d247b5f7215fc6ea0fde844b30035b3</meta:generator>
    <meta:document-statistic meta:table-count="0" meta:image-count="0" meta:object-count="0" meta:page-count="4" meta:paragraph-count="20" meta:word-count="1351" meta:character-count="1549" meta:non-whitespace-character-count="1525"/>
    <meta:user-defined meta:name="AppVersion">14.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函" xlink:href=""/>
  </office:meta>
</office:document-meta>
</file>