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icrosoft JhengHei" svg:font-family="'Microsoft JhengHei'"/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31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2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name-complex="Microsoft JhengHei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" style:font-size-asian="12pt" style:font-size-complex="12pt"/>
    </style:style>
    <style:style style:name="ce8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新細明體1" style:font-size-complex="12pt"/>
    </style:style>
    <style:style style:name="ce14" style:family="table-cell" style:parent-style-name="Default" style:data-style-name="N0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icrosoft Jheng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(含各分組變項分析)" table:style-name="ta1">
        <table:table-column table:style-name="co1" table:default-cell-style-name="ce7"/>
        <table:table-column table:style-name="co2" table:number-columns-repeated="22" table:default-cell-style-name="ce7"/>
        <table:table-column table:style-name="co3" table:default-cell-style-name="ce11"/>
        <table:table-column table:style-name="co4" table:default-cell-style-name="ce11"/>
        <table:table-column table:style-name="co5" table:number-columns-repeated="20" table:default-cell-style-name="ce11"/>
        <table:table-column table:style-name="co6" table:default-cell-style-name="ce11"/>
        <table:table-column table:style-name="co5" table:number-columns-repeated="970" table:default-cell-style-name="ce11"/>
        <table:table-column table:style-name="co7" table:number-columns-repeated="8" table:default-cell-style-name="ce16"/>
        <table:table-row table:style-name="ro1">
          <table:table-cell table:style-name="ce1" office:value-type="string" calcext:value-type="string" table:number-columns-spanned="17" table:number-rows-spanned="1">
            <text:p>37-2 協助因「水災」而流離失所者之住宅回復原狀，或獲得重新安置的人數、戶數及金額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子指標項目</text:p>
          </table:table-cell>
          <table:table-cell table:style-name="ce2" office:value-type="string" calcext:value-type="string" table:number-columns-spanned="22" table:number-rows-spanned="1">
            <text:p>對應資料</text:p>
          </table:table-cell>
          <table:covered-table-cell table:number-columns-repeated="21" table:style-name="ce3"/>
          <table:table-cell table:style-name="ce12" table:number-columns-repeated="992"/>
          <table:table-cell table:style-name="ce14"/>
          <table:table-cell table:number-columns-repeated="8"/>
        </table:table-row>
        <table:table-row table:style-name="ro2">
          <table:covered-table-cell table:style-name="ce3"/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連江縣</text:p>
          </table:table-cell>
          <table:table-cell table:style-name="ce12" table:number-columns-repeated="992"/>
          <table:table-cell table:style-name="ce14"/>
          <table:table-cell table:number-columns-repeated="8"/>
        </table:table-row>
        <table:table-row table:style-name="ro3">
          <table:table-cell table:style-name="ce4" office:value-type="string" calcext:value-type="string">
            <text:p>37-2協助因「水災」而流離失所者之住宅回復原狀，或獲得重新安置的人數、戶數及金額。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3" table:number-columns-repeated="993"/>
          <table:table-cell table:style-name="ce17" table:number-columns-repeated="8"/>
        </table:table-row>
        <table:table-row table:style-name="ro4">
          <table:table-cell table:style-name="ce5" office:value-type="string" calcext:value-type="string" table:number-columns-spanned="23" table:number-rows-spanned="1">
            <text:p><text:span text:style-name="T1">說明：</text:span></text:p>
            <text:p><text:span text:style-name="T1">1.因部分縣市政府提供颱風等「風災」事件資料，彙整如後：</text:span></text:p>
            <text:p><text:span text:style-name="T2">新北市-安遷救助：10戶30人，30萬元</text:span></text:p>
            <text:p><text:span text:style-name="T2">高雄市-安遷救助：136人，272萬元</text:span></text:p>
            <text:p><text:span text:style-name="T2">宜蘭縣-安遷救助：9人3戶，18萬元</text:span></text:p>
            <text:p><text:span text:style-name="T2">雲林縣-安遷救助：5人1戶，15萬元</text:span></text:p>
          </table:table-cell>
          <table:covered-table-cell table:style-name="ce5"/>
          <table:covered-table-cell table:number-columns-repeated="4" table:style-name="ce6"/>
          <table:covered-table-cell table:number-columns-repeated="2" table:style-name="ce5"/>
          <table:covered-table-cell table:number-columns-repeated="4" table:style-name="ce6"/>
          <table:covered-table-cell table:style-name="ce5"/>
          <table:covered-table-cell table:number-columns-repeated="10" table:style-name="ce6"/>
          <table:table-cell table:number-columns-repeated="1001"/>
        </table:table-row>
        <table:table-row table:style-name="ro2">
          <table:table-cell table:style-name="ce6"/>
          <table:table-cell table:style-name="ce10" table:number-columns-repeated="11"/>
          <table:table-cell table:style-name="ce6"/>
          <table:table-cell table:style-name="ce10" table:number-columns-repeated="10"/>
          <table:table-cell table:number-columns-repeated="1001"/>
        </table:table-row>
        <table:table-row table:style-name="ro2" table:number-rows-repeated="2">
          <table:table-cell table:style-name="ce6"/>
          <table:table-cell table:style-name="ce10" table:number-columns-repeated="22"/>
          <table:table-cell table:number-columns-repeated="1001"/>
        </table:table-row>
        <table:table-row table:style-name="ro2" table:number-rows-repeated="19">
          <table:table-cell/>
          <table:table-cell table:style-name="ce10" table:number-columns-repeated="22"/>
          <table:table-cell table:number-columns-repeated="100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113年(含各分組變項分析)'.$A$1" table:expression="113年-#ref!.#REF!:113年-#REF!"/>
          <table:named-expression table:name="_xlnm._FilterDatabase" table:base-cell-address="$'113年(含各分組變項分析)'.$A$1" table:expression="113年-#ref!.#REF!:113年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icrosoft JhengHei" svg:font-family="'Microsoft JhengHei'"/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1_20_6" style:display-name="Accent 1 6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1_20_7" style:display-name="Accent 1 7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2_20_7" style:display-name="Accent 2 7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2_20_8" style:display-name="Accent 2 8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3_20_8" style:display-name="Accent 3 8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3_20_9" style:display-name="Accent 3 9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5" style:display-name="Accent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6" style:display-name="Accent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Bad_20_10" style:display-name="Bad 10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Bad_20_9" style:display-name="Bad 9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Error_20_11" style:display-name="Error 11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Footnote" style:family="table-cell" style:parent-style-name="Default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Footnote_20_12" style:display-name="Footnote 12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Good_20_12" style:display-name="Good 12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Good_20_13" style:display-name="Good 13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Heading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Heading_20_1" style:display-name="Heading 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Heading_20_1_20_12" style:display-name="Heading 1 1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Heading_20_2" style:display-name="Heading 2" style:family="table-cell" style:parent-style-name="Default" style:data-style-name="N0">
      <style:table-cell-properties style:vertical-align="middle"/>
    </style:style>
    <style:style style:name="Heading_20_2_20_13" style:display-name="Heading 2 1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Hyperlink" style:family="table-cell" style:parent-style-name="Default" style:data-style-name="N0">
      <style:table-cell-properties style:vertical-align="middle"/>
      <style:text-properties fo:color="#0000ee" style:text-underline-style="solid" style:text-underline-width="auto" style:text-underline-color="font-color"/>
    </style:style>
    <style:style style:name="Hyperlink_20_14" style:display-name="Hyperlink 14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eutral_20_15" style:display-name="Neutral 15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Neutral_20_17" style:display-name="Neutral 17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Result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Status" style:family="table-cell" style:parent-style-name="Default" style:data-style-name="N0">
      <style:table-cell-properties style:vertical-align="middle"/>
    </style:style>
    <style:style style:name="Status_20_17" style:display-name="Status 17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Text" style:family="table-cell" style:parent-style-name="Default" style:data-style-name="N0">
      <style:table-cell-properties style:vertical-align="middle"/>
    </style:style>
    <style:style style:name="Text_20_18" style:display-name="Text 1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Warning" style:family="table-cell" style:parent-style-name="Default" style:data-style-name="N0">
      <style:table-cell-properties style:vertical-align="middle"/>
      <style:text-properties fo:color="#cc0000"/>
    </style:style>
    <style:style style:name="Warning_20_19" style:display-name="Warning 19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loext:scale-to-X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5:49:26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洪芳茗</meta:initial-creator>
    <meta:creation-date>2024-05-20T03:42:30Z</meta:creation-date>
    <dc:date>2025-03-27T15:51:24.487000000</dc:date>
    <meta:print-date>2024-12-09T09:24:25Z</meta:print-date>
    <meta:editing-cycles>69</meta:editing-cycles>
    <meta:editing-duration>PT15H4M38S</meta:editing-duration>
    <meta:document-statistic meta:table-count="1" meta:cell-count="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