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6">
            <text:p>40.孕產婦死亡率。</text:p>
          </table:table-cell>
          <table:table-cell office:value-type="string" table:style-name="ce6">
            <text:p>公式：(孕產婦死亡數÷活產嬰兒數)*10萬</text:p>
          </table:table-cell>
          <table:table-cell office:value-type="string" table:style-name="ce6">
            <text:p>112年：(12÷133,895)*10萬=*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7">
            <text:p>資料限制：</text:p>
            <text:p>1.孕產婦死亡率更新為當年6月公布前一年度之數據。</text:p>
            <text:p>2.死亡人數未滿20人者，易受小樣本影響，死亡率不具可靠性(Unreliable)，爰以*呈現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12:05Z</dc:date>
  </office:meta>
</office:document-meta>
</file>