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187in" text:min-label-width="0.4479in" text:list-level-position-and-space-mode="label-alignment">
          <style:list-level-label-alignment text:label-followed-by="listtab" fo:margin-left="0.6666in" fo:text-indent="-0.4479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widows="2" fo:orphans="2" style:text-autospace="none" fo:text-align="center" style:vertical-align="middle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widows="2" fo:orphans="2" style:line-break="normal" style:text-autospace="none" fo:text-align="end" style:vertical-align="middle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2" style:family="table-column">
      <style:table-column-properties style:column-width="1.0965in"/>
    </style:style>
    <style:style style:name="TableColumn13" style:family="table-column">
      <style:table-column-properties style:column-width="0.6625in"/>
    </style:style>
    <style:style style:name="TableColumn14" style:family="table-column">
      <style:table-column-properties style:column-width="1.8187in"/>
    </style:style>
    <style:style style:name="TableColumn15" style:family="table-column">
      <style:table-column-properties style:column-width="0.4979in"/>
    </style:style>
    <style:style style:name="TableColumn16" style:family="table-column">
      <style:table-column-properties style:column-width="0.2493in"/>
    </style:style>
    <style:style style:name="TableColumn17" style:family="table-column">
      <style:table-column-properties style:column-width="2.468in"/>
    </style:style>
    <style:style style:name="Table11" style:family="table">
      <style:table-properties style:width="6.793in" fo:margin-left="0in" table:align="left"/>
    </style:style>
    <style:style style:name="TableRow18" style:family="table-row">
      <style:table-row-properties style:min-row-height="0.4854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snap-to-layout-grid="false" fo:text-align="start" style:vertical-align="middle" fo:margin-left="0.0333in" fo:margin-right="0.0333in">
        <style:tab-stops/>
      </style:paragraph-properties>
      <style:text-properties style:font-name="Times New Roman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snap-to-layout-grid="false" fo:text-align="start" style:vertical-align="middle" fo:margin-left="0.0833in" fo:margin-right="0.0833in">
        <style:tab-stops/>
      </style:paragraph-properties>
      <style:text-properties style:font-name="Times New Roman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snap-to-layout-grid="false" fo:text-align="start" style:vertical-align="middle" fo:margin-left="0.0833in" fo:margin-right="0.0833in">
        <style:tab-stops/>
      </style:paragraph-properties>
      <style:text-properties style:font-name="Times New Roman" style:font-name-asian="標楷體" fo:font-size="16pt" style:font-size-asian="16pt"/>
    </style:style>
    <style:style style:name="TableRow25" style:family="table-row">
      <style:table-row-properties style:min-row-height="3.595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middle" fo:margin-top="0.0833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middle" fo:margin-top="0.083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middle"/>
    </style:style>
    <style:style style:name="T32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51" style:parent-style-name="內文" style:family="paragraph">
      <style:paragraph-properties fo:widows="2" fo:orphans="2" style:text-autospace="none" style:vertical-align="middle" fo:margin-top="0.0833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 style:text-autospace="none" style:vertical-align="middle" fo:margin-top="0.0833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79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start" style:vertical-align="middle" fo:margin-top="0.0833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justify" style:vertical-align="middle" fo:margin-top="0.0833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791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start" style:vertical-align="middle" fo:margin-top="0.0833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justify" style:vertical-align="middle" fo:margin-top="0.083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start" style:vertical-align="middle" fo:margin-top="0.0833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justify" style:vertical-align="middle" fo:margin-top="0.0833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79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start" style:vertical-align="middle" fo:margin-top="0.0833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justify" style:vertical-align="middle" fo:margin-top="0.0833in"/>
      <style:text-properties style:font-name="Times New Roman" style:font-name-asian="標楷體" fo:font-size="14pt" style:font-size-asian="14pt"/>
    </style:style>
    <style:style style:name="P72" style:parent-style-name="內文" style:family="paragraph">
      <style:paragraph-properties fo:widows="2" fo:orphans="2" style:text-autospace="none" style:vertical-align="middle" fo:margin-top="0.0833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8" style:family="paragraph">
      <style:paragraph-properties fo:widows="2" fo:orphans="2" style:text-autospace="none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8" style:family="paragraph">
      <style:paragraph-properties fo:widows="2" fo:orphans="2" style:text-autospace="none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text-autospace="none" style:vertical-align="middle" style:line-height-at-least="0in" fo:margin-left="0.3645in" fo:text-indent="-0.364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38in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letter-spacing="-0.0138in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style:text-autospace="none" style:vertical-align="middle" style:line-height-at-least="0in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94" style:parent-style-name="內文" style:family="paragraph">
      <style:paragraph-properties fo:widows="2" fo:orphans="2" style:text-autospace="none" style:vertical-align="middle" fo:margin-left="0.8333in" fo:margin-right="-0.0333in">
        <style:tab-stops/>
      </style:paragraph-properties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83"/></text:span></text:p>
      <text:p text:style-name="P3"><text:span text:style-name="T4">行政院各單位LED電子字幕機（跑馬燈）施政宣導</text:span><text:span text:style-name="T5">申</text:span><text:span text:style-name="T6">請表</text:span></text:p>
      <text:p text:style-name="P7"><text:span text:style-name="T8">主辦單位：</text:span><text:span text:style-name="T9">行政院</text:span><text:span text:style-name="T10">新聞傳播處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宣導主題</text:p>
          </table:table-cell>
          <table:table-cell table:style-name="TableCell21" table:number-columns-spanned="3">
            <text:p text:style-name="P22">宣導文字稿</text:p>
          </table:table-cell>
          <table:covered-table-cell/>
          <table:covered-table-cell/>
          <table:table-cell table:style-name="TableCell23" table:number-columns-spanned="2">
            <text:p text:style-name="P24">宣導期限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宣</text:span><text:span text:style-name="T33">導期限</text:span><text:span text:style-name="T34">每一檔以</text:span><text:span text:style-name="T35">15</text:span><text:span text:style-name="T36">日為原則</text:span><text:span text:style-name="T37">。</text:span><text:span text:style-name="T38">每</text:span><text:span text:style-name="T39">月</text:span><text:span text:style-name="T40">1</text:span><text:span text:style-name="T41">日及</text:span><text:span text:style-name="T42">16</text:span><text:span text:style-name="T43">日</text:span><text:span text:style-name="T44">更新</text:span><text:span text:style-name="T45">宣導文案</text:span><text:span text:style-name="T46">，</text:span><text:span text:style-name="T47">請於更新</text:span><text:span text:style-name="T48">7</text:span><text:span text:style-name="T49">日前提出申請</text:span><text:span text:style-name="T50">。</text:span></text:p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委請單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繫人員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電子信箱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</table:table>
      <text:p text:style-name="P72">注意事項：</text:p>
      <text:list text:style-name="LFO8" text:continue-numbering="true">
        <text:list-item>
          <text:p text:style-name="P73">宣導主題4-6字，宣導文字每則以70字為限（含標點符號、數字、英文字），請註明申請單位名稱，並填具申請單位聯絡人及電話。</text:p>
        </text:list-item>
        <text:list-item>
          <text:p text:style-name="P74">宣導期限每一檔以15日為原則。每月1日及16日更新宣導文案，請於更新7日前提出申請。</text:p>
        </text:list-item>
      </text:list>
      <text:p text:style-name="P75"><text:span text:style-name="T76">三</text:span><text:span text:style-name="T77">、</text:span><text:span text:style-name="T78">本案聯絡人：行政院</text:span><text:span text:style-name="T79">新聞傳播處</text:span><text:span text:style-name="T80">地方</text:span><text:span text:style-name="T81">新聞科</text:span><text:span text:style-name="T82">諮議</text:span><text:span text:style-name="T83"><text:s/></text:span><text:span text:style-name="T84">何世煌</text:span><text:span text:style-name="T85">，</text:span><text:span text:style-name="T86">電話:</text:span><text:span text:style-name="T87">04-22513839</text:span><text:span text:style-name="T88">分機</text:span><text:span text:style-name="T89">606</text:span></text:p>
      <text:p text:style-name="P90"><text:span text:style-name="T91">電子信箱：</text:span><text:a xlink:href="mailto:led@ey.gov.tw" office:target-frame-name="_top" xlink:show="replace"><text:span text:style-name="T92">led@ey.gov.tw</text:span></text:a><text:span text:style-name="T93">。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7.28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 style:text-autospace="none" style:vertical-align="middle"/>
      <style:text-properties style:font-name="標楷體" style:font-name-asian="華康標楷體" fo:font-weight="bold" style:font-weight-asian="bold" fo:letter-spacing="-0.0138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說明辦法次行" style:display-name="說明辦法次行" style:family="paragraph" style:parent-style-name="內文">
      <style:paragraph-properties style:snap-to-layout-grid="false" style:vertical-align="auto" fo:line-height="0.4444in" fo:margin-left="0.6694in" fo:text-indent="-0.6694in">
        <style:tab-stops/>
      </style:paragraph-properties>
      <style:text-properties style:font-name="Times New Roman" style:font-name-asian="標楷體" fo:color="#000080" style:letter-kerning="true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華康標楷體" style:font-name-asian="華康標楷體" style:font-name-complex="Times New Roman" fo:font-size="16pt" style:font-size-asian="16pt" style:font-size-complex="16pt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003300" fo:background-color="#FFFFFF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187in" text:min-label-width="0.4479in" text:list-level-position-and-space-mode="label-alignment">
          <style:list-level-label-alignment text:label-followed-by="listtab" fo:margin-left="0.6666in" fo:text-indent="-0.4479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916in" fo:margin-bottom="1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單位宣導委請表</dc:title>
    <dc:subject/>
    <meta:initial-creator>程名世</meta:initial-creator>
    <dc:creator>賴淑珍</dc:creator>
    <meta:creation-date>2024-04-01T03:06:00Z</meta:creation-date>
    <dc:date>2024-04-01T03:06:00Z</dc:date>
    <meta:print-date>2024-03-05T0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