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1.7256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7451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1.8958in"/>
    </style:style>
    <style:style style:name="Table3" style:family="table">
      <style:table-properties style:width="5.7652in" fo:margin-left="0in" table:align="left"/>
    </style:style>
    <style:style style:name="TableRow10" style:family="table-row">
      <style:table-row-properties style:min-row-height="0.4923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row-height="0.275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2756in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row-height="0.2756in" fo:keep-together="always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77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333in" fo:margin-left="0.2819in" fo:text-indent="-0.0319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853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 fo:text-indent="0.072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fo:line-height="0.3333in" fo:margin-left="0in" fo:text-indent="0.0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2.2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1" style:parent-style-name="內文" style:list-style-name="LFO3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86" style:family="table-row">
      <style:table-row-properties style:min-row-height="0.490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0.275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2756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row-height="0.2756in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row-height="0.984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638in" fo:margin-left="0.5902in" fo:text-indent="-0.59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行政院公益燈箱</text:span><text:span text:style-name="T14">使用情形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機關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申請日期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3">
            <text:p text:style-name="P27">聯絡人</text:p>
          </table:table-cell>
          <table:table-cell table:style-name="TableCell28" table:number-rows-spanned="3">
            <text:p text:style-name="P29"/>
          </table:table-cell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傳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>電子郵件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核准文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核准日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使用期間</text:p>
          </table:table-cell>
          <table:table-cell table:style-name="TableCell60" table:number-columns-spanned="5">
            <text:p text:style-name="P61">年月日至年月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燈箱位置</text:p>
          </table:table-cell>
          <table:table-cell table:style-name="TableCell65" table:number-columns-spanned="5">
            <text:p text:style-name="P66"><text:span text:style-name="T67">□ 桃園國際機場</text:span><text:span text:style-name="T68"><text:s text:c="11"/></text:span><text:span text:style-name="T69">面，編號</text:span><text:span text:style-name="T70"><text:s text:c="9"/></text:span></text:p>
            <text:list text:style-name="LFO1" text:continue-numbering="true">
              <text:list-item>
                <text:p text:style-name="P71"><text:span text:style-name="T72">高雄國際航空站<text:s/></text:span><text:span text:style-name="T73"><text:s text:c="9"/></text:span><text:span text:style-name="T74">面，編號</text:span><text:span text:style-name="T75"><text:s text:c="9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刊登主題及燈片圖樣</text:p>
          </table:table-cell>
          <table:table-cell table:style-name="TableCell79" table:number-columns-spanned="2">
            <text:list text:style-name="LFO3" text:continue-numbering="true">
              <text:list-item>
                <text:p text:style-name="P80">主題：</text:p>
              </text:list-item>
              <text:list-item>
                <text:p text:style-name="P81"><text:span text:style-name="T82">主題內容說明：</text:span><text:span text:style-name="T83">（60字內簡述）</text:span></text:p>
              </text:list-item>
            </text:list>
          </table:table-cell>
          <table:covered-table-cell/>
          <table:table-cell table:style-name="TableCell84" table:number-columns-spanned="3">
            <text:p text:style-name="P85">（圖片檔案插入或另行輸出）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施工單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施工日期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施工聯絡人</text:p>
          </table:table-cell>
          <table:table-cell table:style-name="TableCell99" table:number-columns-spanned="2" table:number-rows-spanned="3">
            <text:p text:style-name="P100"/>
          </table:table-cell>
          <table:covered-table-cell/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傳真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電子郵件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施工者姓名</text:p>
            <text:p text:style-name="P122">（所有進入機場管制區實際施工者姓名）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備註：1.</text:span><text:span text:style-name="T133">請</text:span><text:span text:style-name="T134">申請</text:span><text:span text:style-name="T135">機關於核准之使用期</text:span><text:span text:style-name="T136">間</text:span><text:span text:style-name="T137">起始日前二個工作天(不含例假日及國定假日)完成燈片刊掛，並</text:span><text:span text:style-name="T138">於刊掛前</text:span><text:span text:style-name="T139">填妥</text:span><text:span text:style-name="T140">本</text:span><text:span text:style-name="T141">使用情形表函送本院（請確認函文於刊掛前送達）。</text:span></text:p>
            <text:p text:style-name="P142">2.進入機場管制區施工者姓名務必填寫清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公益燈箱使用申請表</dc:title>
    <dc:subject/>
    <meta:initial-creator>鄧美容</meta:initial-creator>
    <dc:creator>洪遜能</dc:creator>
    <meta:creation-date>2019-10-04T00:14:00Z</meta:creation-date>
    <dc:date>2019-10-04T00:14:00Z</dc:date>
    <meta:print-date>2016-10-26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