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3472in"/>
    </style:style>
    <style:style style:name="Table1" style:family="table" style:master-page-name="MP0">
      <style:table-properties style:width="6.0055in" fo:margin-left="-0.2006in" table:align="left"/>
    </style:style>
    <style:style style:name="TableRow6" style:family="table-row">
      <style:table-row-properties style:min-row-height="0.485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5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733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justify" fo:line-height="150%"/>
    </style:style>
    <style:style style:name="P35" style:parent-style-name="內文" style:family="paragraph">
      <style:paragraph-properties fo:text-align="justify" fo:line-height="150%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691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150%"/>
    </style:style>
    <style:style style:name="P46" style:parent-style-name="內文" style:family="paragraph">
      <style:paragraph-properties fo:widows="2" fo:orphans="2" fo:text-align="justify"/>
    </style:style>
    <style:style style:name="TableRow47" style:family="table-row">
      <style:table-row-properties style:min-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justify" fo:line-height="115%"/>
      <style:text-properties fo:font-weight="bold" style:font-weight-asian="bold"/>
    </style:style>
    <style:style style:name="P58" style:parent-style-name="內文" style:family="paragraph">
      <style:paragraph-properties fo:widows="2" fo:orphans="2" fo:text-align="justify" fo:line-height="115%" fo:margin-left="0.2347in" fo:text-indent="-0.2333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widows="2" fo:orphans="2" fo:text-align="justify" fo:line-height="115%"/>
    </style:style>
    <style:style style:name="T63" style:parent-style-name="預設段落字型" style:family="text">
      <style:text-properties style:font-name="新細明體"/>
    </style:style>
    <style:style style:name="P64" style:parent-style-name="內文" style:list-style-name="LFO1" style:family="paragraph">
      <style:paragraph-properties fo:widows="2" fo:orphans="2" fo:text-align="justify" fo:line-height="115%"/>
    </style:style>
    <style:style style:name="P65" style:parent-style-name="內文" style:list-style-name="LFO1" style:family="paragraph">
      <style:paragraph-properties fo:widows="2" fo:orphans="2" fo:text-align="justify" fo:line-height="115%"/>
    </style:style>
    <style:style style:name="P66" style:parent-style-name="內文" style:list-style-name="LFO1" style:family="paragraph">
      <style:paragraph-properties fo:widows="2" fo:orphans="2" fo:text-align="justify" fo:line-height="115%"/>
    </style:style>
    <style:style style:name="P67" style:parent-style-name="內文" style:list-style-name="LFO1" style:family="paragraph">
      <style:paragraph-properties fo:widows="2" fo:orphans="2" fo:text-align="justify" fo:line-height="115%"/>
    </style:style>
    <style:style style:name="TableRow68" style:family="table-row">
      <style:table-row-properties style:min-row-height="0.472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115%"/>
    </style:style>
    <style:style style:name="TableRow73" style:family="table-row">
      <style:table-row-properties style:min-row-height="0.557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15%"/>
    </style:style>
    <style:style style:name="P78" style:parent-style-name="內文" style:family="paragraph">
      <style:paragraph-properties fo:text-align="center" fo:line-height="115%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15%"/>
    </style:style>
    <style:style style:name="P81" style:parent-style-name="內文" style:family="paragraph">
      <style:paragraph-properties fo:text-align="justify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行政院轉送電視臺託播短片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短片標題</text:p>
            <text:p text:style-name="P13">(須與音樂公播權登載書一致)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片<text:s text:c="2"/>長</text:p>
          </table:table-cell>
          <table:covered-table-cell/>
          <table:table-cell table:style-name="TableCell19" table:number-columns-spanned="2">
            <text:p text:style-name="P20">秒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託播期間</text:p>
          </table:table-cell>
          <table:covered-table-cell/>
          <table:table-cell table:style-name="TableCell24" table:number-columns-spanned="2">
            <text:p text:style-name="P25">年<text:s text:c="5"/>月<text:s text:c="5"/>日至<text:s text:c="5"/>年<text:s text:c="5"/>月<text:s text:c="5"/>日止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託<text:s/>播<text:s/>機<text:s/>關</text:p>
          </table:table-cell>
          <table:covered-table-cell/>
          <table:table-cell table:style-name="TableCell29" table:number-columns-spanned="2">
            <text:p text:style-name="內文">(名稱)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聯絡人：<text:s text:c="30"/></text:p>
          </table:table-cell>
          <table:covered-table-cell/>
          <table:table-cell table:style-name="TableCell33" table:number-columns-spanned="2">
            <text:p text:style-name="P34">電話：<text:s text:c="30"/>行動電話：</text:p>
            <text:p text:style-name="P35">電郵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製<text:s/>作<text:s/>公<text:s/>司</text:p>
          </table:table-cell>
          <table:covered-table-cell/>
          <table:table-cell table:style-name="TableCell39" table:number-columns-spanned="2">
            <text:p text:style-name="P40">(名稱)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聯絡人：<text:s text:c="30"/></text:p>
          </table:table-cell>
          <table:covered-table-cell/>
          <table:table-cell table:style-name="TableCell44" table:number-columns-spanned="2">
            <text:p text:style-name="P45">電話：<text:s text:c="31"/>行動電話：</text:p>
            <text:p text:style-name="P46">電郵：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電視廣告音樂公播權登載書<text:s/>登錄編號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短片下載網址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短片內容</text:p>
          </table:table-cell>
          <table:table-cell table:style-name="TableCell56" table:number-columns-spanned="3">
            <text:p text:style-name="P57">請確認短片內容符合以下事項：</text:p>
            <text:p text:style-name="P58"><text:span text:style-name="T59"><text:s/>■</text:span>依預算法第六十二條之一相關規定，明確標示其為<text:span text:style-name="T60">「</text:span>廣告<text:span text:style-name="T61">」</text:span>且揭示辦理或贊助機關、單位名稱，並不得以置入性行銷方式進行。</text:p>
            <text:p text:style-name="P62"><text:span text:style-name="T63"><text:s/>■<text:s/></text:span>託播短片內容不得涉及下列情形：</text:p>
            <text:list text:style-name="LFO1" text:continue-numbering="true">
              <text:list-item>
                <text:p text:style-name="P64">個人形象行銷。但代表機關代言重大政策、災害防救、疾病防治、國際及全國性賽事、節慶活動，不在此限。</text:p>
              </text:list-item>
              <text:list-item>
                <text:p text:style-name="P65">政黨及競選候選人。</text:p>
              </text:list-item>
              <text:list-item>
                <text:p text:style-name="P66">有對價關係之營利行為或商品置入等。</text:p>
              </text:list-item>
              <text:list-item>
                <text:p text:style-name="P67">違反善良風俗。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<text:s/>註</text:p>
          </table:table-cell>
          <table:table-cell table:style-name="TableCell71" table:number-columns-spanned="3">
            <text:p text:style-name="P72">短片播出期間每次申請最長為一個月。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行政院窗口</text:p>
          </table:table-cell>
          <table:table-cell table:style-name="TableCell76" table:number-columns-spanned="2">
            <text:p text:style-name="P77">新聞傳播處</text:p>
            <text:p text:style-name="P78">文宣規劃科</text:p>
          </table:table-cell>
          <table:covered-table-cell/>
          <table:table-cell table:style-name="TableCell79">
            <text:p text:style-name="P80">電話：（02）3356-7754</text:p>
            <text:p text:style-name="P81">電郵：cpp@ey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轉送無線電視台插播短片行文表</dc:title>
    <dc:subject/>
    <meta:initial-creator>李以德</meta:initial-creator>
    <dc:creator>洪佩君</dc:creator>
    <meta:creation-date>2025-01-03T07:35:00Z</meta:creation-date>
    <dc:date>2025-01-03T07:35:00Z</dc:date>
    <meta:print-date>2016-09-22T06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