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861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3" style:family="table-row">
      <style:table-row-properties style:min-row-height="0.0138in" style:use-optimal-row-height="false"/>
    </style:style>
    <style:style style:name="TableCell4" style:family="table-cell">
      <style:table-cell-properties fo:border="0.0104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text-autospace="none" style:vertical-align="bottom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P8" style:parent-style-name="內文" style:family="paragraph">
      <style:paragraph-properties fo:widows="2" fo:orphans="2" style:text-autospace="none" fo:text-align="center" style:vertical-align="bottom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36pt" style:font-size-asian="3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36pt" style:font-size-asian="3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line-break="normal" style:text-autospace="none" fo:text-align="end" style:vertical-align="bottom"/>
      <style:text-properties style:font-name="Times New Roman" style:font-name-asian="標楷體"/>
    </style:style>
    <style:style style:name="P13" style:parent-style-name="內文" style:family="paragraph">
      <style:paragraph-properties fo:text-align="center" fo:margin-top="0.0833in" fo:margin-bottom="0.1666in" fo:line-height="0.3472in" fo:margin-left="0.1666in" fo:text-indent="0.2222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0833in" fo:line-height="0.3611in" fo:margin-left="0.1666in" fo:margin-right="0.146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letter-spacing="-0.0027in" fo:font-size="16pt" style:font-size-asian="16pt" style:font-size-complex="16pt"/>
    </style:style>
    <style:style style:name="P23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margin-bottom="0.0833in" fo:line-height="0.3611in" fo:margin-left="0.1666in" fo:margin-right="0.146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8240" draw:id="id1" draw:style-name="a1" draw:name="Object 1" text:anchor-type="as-char" svg:x="0in" svg:y="0in" svg:width="2.79167in" svg:height="0.69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8"><text:span text:style-name="T9">新聞資料</text:span><text:span text:style-name="T10"><text:s/>NEWS LETTER</text:span></text:p>
            <text:p text:style-name="P11"/>
            <text:p text:style-name="P12">108年3月30日</text:p>
            <text:p text:style-name="P13">美國貿易代表署公布「2018年各國貿易障礙評估報告」</text:p>
            <text:p text:style-name="P14">　　美國貿易代表署(USTR)依據1988年美國「綜合貿易及競爭力法」規定，於2019年3月29日公布「2019年各國貿易障礙評估報告」。該報告涵蓋包括我國在內美方最主要的65個出口市場，臚列各國對美國出口造成影響之貿易及投資障礙，以及過去一年來美政府為提升出口及保障就業機會，致力解決該等障礙所作之努力與成果。</text:p>
            <text:p text:style-name="P15">　　前述報告涉及我國之內容，主要係陳述過去一年來美方對我方之關切事項及雙方對話進展。美方肯定我智慧財產權保護與執法進展，包括完成藥事法修法以及在保護營業秘密與執法方面做出重大改革；建立馬鈴薯產品之配醣生物鹼殘留容許量；以及行政部門將與貿易、投資及智財權相關法律與行政命令之修法評論期由14天延長至60天等正面發展。另關切豬牛議題未依據國際標準及遵守雙邊協議、校園膳食禁止基改食品、著作權線上侵權、健保制度藥價，以及醫療器材上市許可及價格審查機制。</text:p>
            <text:p text:style-name="P16">　　據我國海關統計，2018年臺美雙邊貿易總額為744.11億美元，美國為我第2大貿易夥伴及最主要技術來源。我方充分瞭解美方前述關切，且持續與美方溝通。本部將配合行政院經貿談判辦公室及相關單位，妥善處理雙方關切議題，以進一步深化臺美經貿關係。</text:p>
            <text:p text:style-name="P17"/>
            <text:p text:style-name="P18"><text:span text:style-name="T19">上述報告全文可自</text:span><text:span text:style-name="T20">USTR</text:span><text:span text:style-name="T21">網站下載</text:span><text:span text:style-name="T22">https://ustr.gov/sites/default/files/2019_National_Trade_Estimate_Report.pdf</text:span></text:p>
            <text:p text:style-name="P23"/>
            <text:soft-page-break/>
            <text:p text:style-name="P24"><text:span text:style-name="T25">貿易局發言人：李副局長冠志</text:span><text:span text:style-name="T26"><text:line-break/></text:span><text:span text:style-name="T27">聯絡電話：</text:span><text:span text:style-name="T28">02-2397-7106</text:span><text:span text:style-name="T29">、</text:span><text:span text:style-name="T30">0988-120-791</text:span><text:span text:style-name="T31"><text:line-break/></text:span><text:span text:style-name="T32">電子郵件信箱：</text:span><text:a xlink:href="mailto:gjlee@trade.gov.tw" office:target-frame-name="_top" xlink:show="replace"><text:span text:style-name="T33">gjlee@trade.gov.tw</text:span></text:a><text:span text:style-name="T34"><text:line-break/></text:span><text:span text:style-name="T35">承辦單位：葉科長士嘉</text:span><text:span text:style-name="T36"><text:line-break/></text:span><text:span text:style-name="T37">聯絡電話：</text:span><text:span text:style-name="T38">02-2397-7276</text:span><text:span text:style-name="T39">、</text:span><text:span text:style-name="T40">0966-783-196</text:span><text:span text:style-name="T41"><text:line-break/></text:span><text:span text:style-name="T42">電子郵件信箱：</text:span><text:span text:style-name="T43">scyeh@trade.gov.tw</text:span></text:p>
          </table:table-cell>
        </table:table-row>
      </table:table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條文1" style:display-name="條文1" style:family="paragraph" style:parent-style-name="內文">
      <style:paragraph-properties style:line-height-at-least="0.25in" fo:margin-left="1.1666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style:snap-to-layout-grid="false" fo:text-align="justify" fo:line-height="0.3888in"/>
      <style:text-properties style:font-name="Times New Roman" style:font-name-asian="標楷體" fo:font-size="16pt" style:font-size-asian="16pt" fo:hyphenate="false"/>
    </style:style>
    <style:style style:name="t1" style:display-name="t1" style:family="paragraph" style:parent-style-name="內文">
      <style:paragraph-properties style:snap-to-layout-grid="false" style:vertical-align="auto" fo:line-height="120%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1" style:display-name="LFO1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LVL3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25in"/>
      </style:footer-style>
    </style:page-layout>
    <style:style style:name="P6" style:parent-style-name="頁尾" style:family="paragraph">
      <style:paragraph-properties fo:widows="2" fo:orphans="2" style:text-autospace="none" fo:text-align="center" style:vertical-align="bottom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文字方塊 1" text:anchor-type="paragraph" svg:x="4.0916in" svg:y="0.0284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meta:initial-creator>Mati</meta:initial-creator>
    <dc:creator>子琦 簡</dc:creator>
    <meta:creation-date>2020-08-04T09:24:00Z</meta:creation-date>
    <dc:date>2020-08-04T09:27:00Z</dc:date>
    <meta:print-date>2016-04-01T02:28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128" meta:character-count="857" meta:row-count="6" meta:non-whitespace-character-count="730"/>
  </office:meta>
</office:document-meta>
</file>