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0.1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26.2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113年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font-name="標楷體" fo:font-size="12pt" style:font-name-asian="標楷體" style:font-size-asian="12pt" style:font-size-complex="12pt"/>
    </style:style>
    <style:style style:name="ce1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ce11"/>
        <table:table-row table:style-name="ro1">
          <table:table-cell table:style-name="ce6" office:value-type="string" calcext:value-type="string">
            <text:p>35 身心障礙者實際使用社區支持服務之比<text:span text:style-name="T1">率</text:span>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單位：%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8" office:value-type="percentage" office:value="0.6526" calcext:value-type="percentage">
            <text:p>65.26%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9" office:value-type="string" calcext:value-type="string">
            <text:p>說明：</text:p>
            <text:p>113年身心障礙者經需求評估有社區支持服務需求(以該年申請身心障礙者證明為對象，服務包含社區式日間照顧服務、社區日間作業設施、社區居住及家庭托顧)之人數為4,116人，及其後續實際使用服務人數為2,686人，使用服務比<text:span text:style-name="T2">率</text:span><text:span text:style-name="T3">為65.26%[(2,686人/4,116人)*100%]。</text:span></text:p>
          </table:table-cell>
          <table:table-cell table:style-name="ce10" table:number-columns-repeated="2"/>
          <table:table-cell table:number-columns-repeated="1021"/>
        </table:table-row>
        <table:table-row table:style-name="ro5" table:number-rows-repeated="3">
          <table:table-cell table:style-name="ce10" table:number-columns-repeated="3"/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5:36:57.9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5-03-12T09:43:59</meta:print-date>
    <meta:creation-date>2025-02-25T00:51:16</meta:creation-date>
    <dc:date>2025-03-27T15:46:17.766000000</dc:date>
    <meta:generator>NDC_ODF_Application_Tools/2.0.4$Windows_x86 LibreOffice_project/ae84f4ecbdc63779f9ccaecb5a4dddfbc057d305</meta:generator>
    <meta:editing-duration>PT9M19S</meta:editing-duration>
    <meta:editing-cycles>1</meta:editing-cycles>
    <meta:document-statistic meta:table-count="1" meta:cell-count="4" meta:object-count="0"/>
    <meta:user-defined meta:name="AppVersion">15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