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7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未滿五歲兒童死亡機率(兒童出生至未滿5歲即死亡之機率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單位：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0~1歲死亡機率(‰)</text:p>
          </table:table-cell>
          <table:table-cell office:value-type="string" table:style-name="ce2">
            <text:p>1~2歲死亡機率(‰)</text:p>
          </table:table-cell>
          <table:table-cell office:value-type="string" table:style-name="ce2">
            <text:p>2~3歲死亡機率(‰)</text:p>
          </table:table-cell>
          <table:table-cell office:value-type="string" table:style-name="ce2">
            <text:p>3~4歲死亡機率(‰)</text:p>
          </table:table-cell>
          <table:table-cell office:value-type="string" table:style-name="ce2">
            <text:p>4~5歲死亡機率(‰)</text:p>
          </table:table-cell>
          <table:table-cell office:value-type="string" table:style-name="ce2">
            <text:p>未滿5歲死亡機率(‰)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.3099999999999996" table:style-name="ce4">
            <text:p>4.31<text:s/></text:p>
          </table:table-cell>
          <table:table-cell office:value-type="float" office:value="0.3" table:style-name="ce4">
            <text:p>0.30<text:s/></text:p>
          </table:table-cell>
          <table:table-cell office:value-type="float" office:value="0.22" table:style-name="ce5">
            <text:p>0.22<text:s/></text:p>
          </table:table-cell>
          <table:table-cell office:value-type="float" office:value="0.16" table:style-name="ce4">
            <text:p>0.16<text:s/></text:p>
          </table:table-cell>
          <table:table-cell office:value-type="float" office:value="0.13" table:style-name="ce4">
            <text:p>0.13<text:s/></text:p>
          </table:table-cell>
          <table:table-cell office:value-type="float" office:value="5.12" table:style-name="ce4">
            <text:p>5.12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說明：</text:p>
            <text:p>資料來源：未滿5歲兒童死亡機率，係參考內政部每年發布之生命表死亡機率估算之。</text:p>
            <text:p>首頁/主題服務/統計主題專區/業務統計/統計報告/我國生命表/簡易生命表及平均餘命查詢/歷年簡易生命表/臺灣地區/單一年齡(https://www.moi.gov.tw/cl.aspx?n=2982)</text:p>
          </table:table-cell>
          <table:covered-table-cell table:number-columns-repeated="6"/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8T01:11:04Z</dc:date>
    <meta:print-date>2025-03-28T01:10:40Z</meta:print-date>
  </office:meta>
</office:document-meta>
</file>