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2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65.5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8.74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wrap-option="wrap" fo:border="0.06pt solid #000000"/>
      <style:text-properties style:font-name="標楷體" fo:font-size="12pt" fo:language="none" fo:country="none" style:font-name-asian="標楷體" style:font-size-asian="12pt" style:language-asian="none" style:country-asian="none" style:font-name-complex="DFKai-SB" style:font-size-complex="12pt" style:language-complex="none" style:country-complex="none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00" style:font-name="標楷體" style:font-name-asian="標楷體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3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wrap-option="wrap" fo:border="0.06pt solid #000000"/>
      <style:text-properties style:font-name="標楷體" fo:font-size="12pt" fo:language="none" fo:country="none" style:font-name-asian="DFKai-SB" style:font-size-asian="12pt" style:font-name-complex="DFKai-SB" style:font-size-complex="12pt"/>
    </style:style>
    <style:style style:name="ce17" style:family="table-cell" style:parent-style-name="Default" style:data-style-name="N0">
      <style:table-cell-properties fo:wrap-option="wrap" fo:border="0.06pt solid #000000"/>
      <style:text-properties fo:color="#000000" style:font-name="標楷體1" style:font-name-asian="標楷體1" style:font-name-complex="標楷體2"/>
    </style:style>
    <style:style style:name="ce7" style:family="table-cell" style:parent-style-name="Default" style:data-style-name="N0"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2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complex="DFKai-SB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complex="DFKai-SB" style:letter-kern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2" table:default-cell-style-name="ce7"/>
        <table:table-column table:style-name="co4" table:number-columns-repeated="1020" table:default-cell-style-name="ce1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3" office:value-type="string" calcext:value-type="string">
            <text:p><text:span text:style-name="T1">子指標項目</text:span></text:p>
          </table:table-cell>
          <table:table-cell table:style-name="ce2" office:value-type="string" calcext:value-type="string">
            <text:p>對應資料</text:p>
          </table:table-cell>
          <table:table-cell table:style-name="ce2" office:value-type="string" calcext:value-type="string">
            <text:p>協辦機關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33.一般廢棄物妥善處理率。</text:p>
          </table:table-cell>
          <table:table-cell table:style-name="ce12" office:value-type="string" calcext:value-type="string">
            <text:p>公式：〔一般廢棄物處理量÷(一般廢棄物產生量+上期期末一般廢棄物暫存量)〕*100%</text:p>
          </table:table-cell>
          <table:table-cell table:style-name="ce17" office:value-type="string" calcext:value-type="string">
            <text:p><text:span text:style-name="T2">113年</text:span><text:span text:style-name="T3">一般廢棄物妥善處理率為</text:span><text:span text:style-name="T4">94.58%。</text:span></text:p>
          </table:table-cell>
          <table:table-cell table:style-name="ce12" office:value-type="string" calcext:value-type="string">
            <text:p>環境部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備註:</text:p>
          </table:table-cell>
          <table:table-cell table:style-name="ce10"/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1.一般廢棄物處理量包含資源垃圾回收再利用量、廚餘回收再利用量、垃圾焚化量、垃圾衛生掩埋量及其他處理量，而目前關於資源垃圾回收再利用量之資料僅以全國性數據進行彙整，其中公告應回收稽核認證量尚未依縣市或區域進行分項統計。爰此，無法提供各縣市或各區域之一般廢棄物妥善處理率。</text:p>
          </table:table-cell>
          <table:covered-table-cell table:style-name="ce10"/>
          <table:covered-table-cell table:number-columns-repeated="2" table:style-name="ce21"/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6:27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陳育伶</meta:initial-creator>
    <meta:creation-date>2025-02-12T01:00:09Z</meta:creation-date>
    <dc:date>2025-04-14T12:17:24.593000000</dc:date>
    <meta:editing-duration>PT2H30M59S</meta:editing-duration>
    <meta:editing-cycles>13</meta:editing-cycles>
    <meta:print-date>2025-04-01T16:55:49.498000000</meta:print-date>
    <meta:document-statistic meta:table-count="1" meta:cell-count="10" meta:object-count="0"/>
  </office:meta>
</office:document-meta>
</file>