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1215in" text:min-label-width="0.2916in" text:list-level-position-and-space-mode="label-alignment">
          <style:list-level-label-alignment text:label-followed-by="listtab" fo:margin-left="0.4131in" fo:text-indent="-0.29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215in" text:min-label-width="0.2916in" text:list-level-position-and-space-mode="label-alignment">
          <style:list-level-label-alignment text:label-followed-by="listtab" fo:margin-left="0.4131in" fo:text-indent="-0.29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6pt" style:font-size-asian="16pt" style:font-size-complex="16pt"/>
    </style:style>
    <style:style style:name="P4" style:parent-style-name="內文" style:family="paragraph">
      <style:paragraph-properties fo:text-align="justify" fo:margin-left="-0.0986in">
        <style:tab-stops/>
      </style:paragraph-properties>
    </style:style>
    <style:style style:name="TableColumn6" style:family="table-column">
      <style:table-column-properties style:column-width="2.9125in"/>
    </style:style>
    <style:style style:name="TableColumn7" style:family="table-column">
      <style:table-column-properties style:column-width="2.9125in"/>
    </style:style>
    <style:style style:name="Table5" style:family="table">
      <style:table-properties style:width="5.82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472in"/>
      <style:text-properties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472in"/>
      <style:text-properties style:font-name-asian="標楷體"/>
    </style:style>
    <style:style style:name="TableRow13" style:family="table-row">
      <style:table-row-properties style:min-row-height="0.1666in"/>
    </style:style>
    <style:style style:name="TableCell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fo:text-align="justify" fo:line-height="0.3472in"/>
    </style:style>
    <style:style style:name="T16" style:parent-style-name="預設段落字型" style:family="text">
      <style:text-properties style:font-name-asian="標楷體"/>
    </style:style>
    <style:style style:name="P17" style:parent-style-name="內文" style:family="paragraph">
      <style:paragraph-properties fo:text-align="justify" fo:line-height="0.3472in" fo:margin-left="0.4583in" fo:text-indent="-0.12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3472in" fo:margin-left="0.4583in" fo:text-indent="-0.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line-height="0.3472in"/>
    </style:style>
    <style:style style:name="T27" style:parent-style-name="預設段落字型" style:family="text">
      <style:text-properties style:font-name-asian="標楷體"/>
    </style:style>
    <style:style style:name="TableRow28" style:family="table-row">
      <style:table-row-properties style:min-row-height="0.2in"/>
    </style:style>
    <style:style style:name="TableCell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line-height="0.3472in"/>
    </style:style>
    <style:style style:name="T31" style:parent-style-name="預設段落字型" style:family="text">
      <style:text-properties style:font-name-asian="標楷體"/>
    </style:style>
    <style:style style:name="P32" style:parent-style-name="內文" style:family="paragraph">
      <style:paragraph-properties fo:line-height="0.3472in" fo:margin-left="0.5416in" fo:text-indent="-0.208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line-height="0.3472in"/>
    </style:style>
    <style:style style:name="T37" style:parent-style-name="預設段落字型" style:family="text">
      <style:text-properties style:font-name-asian="標楷體"/>
    </style:style>
    <style:style style:name="TableRow38" style:family="table-row">
      <style:table-row-properties style:min-row-height="0.2in"/>
    </style:style>
    <style:style style:name="TableCell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line-height="0.3472in" fo:text-indent="0.3333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text-autospace="none" fo:line-height="0.3472in"/>
      <style:text-properties style:font-name="標楷體" style:font-name-asian="標楷體" style:letter-kerning="false"/>
    </style:style>
    <style:style style:name="P45" style:parent-style-name="內文" style:family="paragraph">
      <style:paragraph-properties style:text-autospace="none" fo:line-height="0.3472in"/>
      <style:text-properties style:font-name="標楷體" style:font-name-asian="標楷體" style:letter-kerning="false"/>
    </style:style>
    <style:style style:name="P46" style:parent-style-name="內文" style:family="paragraph">
      <style:paragraph-properties style:text-autospace="none" fo:line-height="0.3472in"/>
      <style:text-properties style:font-name="標楷體" style:font-name-asian="標楷體" style:letter-kerning="false"/>
    </style:style>
    <style:style style:name="TableRow47" style:family="table-row">
      <style:table-row-properties style:min-row-height="0.4166in"/>
    </style:style>
    <style:style style:name="TableCell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line-height="0.3472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style:text-autospace="none" fo:line-height="0.3472in"/>
      <style:text-properties style:font-name="標楷體" style:font-name-asian="標楷體" style:letter-kerning="false"/>
    </style:style>
    <style:style style:name="P54" style:parent-style-name="內文" style:family="paragraph">
      <style:paragraph-properties style:text-autospace="none" fo:line-height="0.3472in"/>
      <style:text-properties style:font-name="標楷體" style:font-name-asian="標楷體" style:letter-kerning="false"/>
    </style:style>
    <style:style style:name="TableRow55" style:family="table-row">
      <style:table-row-properties style:min-row-height="0.2604in"/>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margin-top="0.0833in" fo:margin-bottom="0.0833in" fo:line-height="0.3472in" fo:text-indent="0.333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margin-top="0.0833in" fo:margin-bottom="0.0833in" fo:line-height="0.3472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2187in"/>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line-height="0.3472in" fo:text-indent="0.3333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line-height="0.3472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1458in"/>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line-height="0.3472in" fo:margin-left="0.5416in" fo:text-indent="-0.208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line-height="0.3472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0833in"/>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line-height="0.3472in" fo:margin-left="0.5416in" fo:text-indent="-0.208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line-height="0.3472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1562in"/>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3472in" fo:margin-left="0.5416in" fo:text-indent="-0.208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style:text-autospace="none" fo:line-height="0.3472in"/>
      <style:text-properties style:font-name="標楷體" style:font-name-asian="標楷體" style:letter-kerning="false"/>
    </style:style>
    <style:style style:name="P103" style:parent-style-name="內文" style:family="paragraph">
      <style:paragraph-properties style:text-autospace="none" fo:line-height="0.3472in"/>
      <style:text-properties style:font-name="標楷體" style:font-name-asian="標楷體" style:letter-kerning="false"/>
    </style:style>
    <style:style style:name="P104" style:parent-style-name="內文" style:family="paragraph">
      <style:paragraph-properties style:text-autospace="none" fo:line-height="0.3472in"/>
      <style:text-properties style:font-name="標楷體" style:font-name-asian="標楷體" style:letter-kerning="false"/>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ableRow109" style:family="table-row">
      <style:table-row-properties style:min-row-height="0.125in"/>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3472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3472in" fo:margin-left="0.5416in">
        <style:tab-stops/>
      </style:paragraph-properties>
      <style:text-properties style:font-name-asian="標楷體"/>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text-autospace="none" fo:line-height="0.3472in"/>
      <style:text-properties style:font-name="標楷體" style:font-name-asian="標楷體" style:letter-kerning="false"/>
    </style:style>
    <style:style style:name="P117" style:parent-style-name="內文" style:family="paragraph">
      <style:paragraph-properties style:text-autospace="none" fo:line-height="0.3472in"/>
      <style:text-properties style:font-name="標楷體" style:font-name-asian="標楷體" style:letter-kerning="false"/>
    </style:style>
    <style:style style:name="P118" style:parent-style-name="內文" style:family="paragraph">
      <style:paragraph-properties style:text-autospace="none" fo:line-height="0.3472in"/>
      <style:text-properties style:font-name="標楷體" style:font-name-asian="標楷體" style:letter-kerning="false"/>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style:letter-kerning="false"/>
    </style:style>
    <style:style style:name="TableRow121" style:family="table-row">
      <style:table-row-properties style:min-row-height="0.125in"/>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line-height="0.3472in" fo:text-indent="0.3333in"/>
      <style:text-properties style:font-name-asian="標楷體"/>
    </style:style>
    <style:style style:name="TableCell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text-autospace="none" fo:line-height="0.3472in"/>
      <style:text-properties style:font-name="標楷體" style:font-name-asian="標楷體" style:letter-kerning="false"/>
    </style:style>
    <style:style style:name="TableRow126" style:family="table-row">
      <style:table-row-properties style:min-row-height="0.125in"/>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0.3472in" fo:text-indent="0.3333in"/>
      <style:text-properties style:font-name-asian="標楷體"/>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text-autospace="none" fo:line-height="0.3472in"/>
      <style:text-properties style:font-name="標楷體" style:font-name-asian="標楷體" style:letter-kerning="false"/>
    </style:style>
    <style:style style:name="P131" style:parent-style-name="內文" style:family="paragraph">
      <style:paragraph-properties style:text-autospace="none" fo:line-height="0.3472in"/>
      <style:text-properties style:font-name="標楷體" style:font-name-asian="標楷體" style:letter-kerning="false"/>
    </style:style>
    <style:style style:name="TableRow132" style:family="table-row">
      <style:table-row-properties style:min-row-height="0.125in"/>
    </style:style>
    <style:style style:name="TableCell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0.3472in" fo:text-indent="0.3333in"/>
      <style:text-properties style:font-name-asian="標楷體"/>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text-autospace="none" fo:line-height="0.3472in"/>
      <style:text-properties style:font-name="標楷體" style:font-name-asian="標楷體" style:letter-kerning="false"/>
    </style:style>
    <style:style style:name="P137" style:parent-style-name="內文" style:family="paragraph">
      <style:paragraph-properties style:text-autospace="none" fo:line-height="0.3472in"/>
      <style:text-properties style:font-name="標楷體" style:font-name-asian="標楷體" style:letter-kerning="false"/>
    </style:style>
    <style:style style:name="P138" style:parent-style-name="內文" style:family="paragraph">
      <style:paragraph-properties style:text-autospace="none" fo:line-height="0.3472in"/>
      <style:text-properties style:font-name="標楷體" style:font-name-asian="標楷體" style:letter-kerning="false"/>
    </style:style>
    <style:style style:name="TableRow139" style:family="table-row">
      <style:table-row-properties style:min-row-height="0.125in"/>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line-height="0.3472in" fo:text-indent="0.3333in"/>
      <style:text-properties style:font-name-asian="標楷體"/>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text-autospace="none" fo:line-height="0.3472in"/>
      <style:text-properties style:font-name="標楷體" style:font-name-asian="標楷體" style:letter-kerning="false"/>
    </style:style>
    <style:style style:name="TableRow144" style:family="table-row">
      <style:table-row-properties style:min-row-height="0.125in"/>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line-height="0.3472in" fo:margin-left="0.5416in" fo:text-indent="-0.208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style:text-autospace="none" fo:line-height="0.3472in"/>
      <style:text-properties style:font-name="標楷體" style:font-name-asian="標楷體" style:letter-kerning="false"/>
    </style:style>
    <style:style style:name="TableRow154" style:family="table-row">
      <style:table-row-properties style:min-row-height="0.125in"/>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3472in" fo:text-indent="0.3333in"/>
      <style:text-properties style:font-name-asian="標楷體"/>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text-autospace="none" fo:line-height="0.3472in"/>
      <style:text-properties style:font-name="標楷體" style:font-name-asian="標楷體" style:letter-kerning="false"/>
    </style:style>
    <style:style style:name="P159" style:parent-style-name="內文" style:family="paragraph">
      <style:paragraph-properties style:text-autospace="none" fo:line-height="0.3472in"/>
      <style:text-properties style:font-name="標楷體" style:font-name-asian="標楷體" style:letter-kerning="false"/>
    </style:style>
    <style:style style:name="P160" style:parent-style-name="內文" style:family="paragraph">
      <style:paragraph-properties style:text-autospace="none" fo:line-height="0.3472in"/>
      <style:text-properties style:font-name="標楷體" style:font-name-asian="標楷體" style:letter-kerning="false"/>
    </style:style>
    <style:style style:name="TableRow161" style:family="table-row">
      <style:table-row-properties style:min-row-height="0.125in"/>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3472in" fo:margin-left="0.5416in" fo:text-indent="-0.2083in">
        <style:tab-stops/>
      </style:paragraph-properties>
      <style:text-properties style:font-name-asian="標楷體"/>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style:text-autospace="none" fo:line-height="0.3472in"/>
      <style:text-properties style:font-name="標楷體" style:font-name-asian="標楷體" style:letter-kerning="false"/>
    </style:style>
    <style:style style:name="P166" style:parent-style-name="內文" style:family="paragraph">
      <style:paragraph-properties style:text-autospace="none" fo:line-height="0.3472in"/>
      <style:text-properties style:font-name="標楷體" style:font-name-asian="標楷體" style:letter-kerning="false"/>
    </style:style>
    <style:style style:name="P167" style:parent-style-name="內文" style:family="paragraph">
      <style:paragraph-properties style:text-autospace="none" fo:line-height="0.3472in"/>
      <style:text-properties style:font-name="標楷體" style:font-name-asian="標楷體" style:letter-kerning="false"/>
    </style:style>
    <style:style style:name="P168" style:parent-style-name="內文" style:family="paragraph">
      <style:paragraph-properties style:text-autospace="none" fo:line-height="0.3472in"/>
      <style:text-properties style:font-name="標楷體" style:font-name-asian="標楷體" style:letter-kerning="false"/>
    </style:style>
    <style:style style:name="TableRow169" style:family="table-row">
      <style:table-row-properties style:min-row-height="0.125in"/>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0.3472in" fo:text-indent="0.3333in"/>
      <style:text-properties style:font-name-asian="標楷體"/>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text-autospace="none" fo:line-height="0.3472in"/>
      <style:text-properties style:font-name="標楷體" style:font-name-asian="標楷體" style:letter-kerning="false"/>
    </style:style>
    <style:style style:name="TableRow174" style:family="table-row">
      <style:table-row-properties style:min-row-height="0.125in"/>
    </style:style>
    <style:style style:name="TableCell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0.3472in" fo:text-indent="0.3333in"/>
      <style:text-properties style:font-name-asian="標楷體"/>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style:text-autospace="none" fo:line-height="0.3472in"/>
      <style:text-properties style:font-name="標楷體" style:font-name-asian="標楷體" style:letter-kerning="false"/>
    </style:style>
    <style:style style:name="TableRow179" style:family="table-row">
      <style:table-row-properties style:min-row-height="0.125in"/>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0.3472in" fo:text-indent="0.3333in"/>
      <style:text-properties style:font-name-asian="標楷體"/>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style:text-autospace="none" fo:line-height="0.3472in"/>
      <style:text-properties style:font-name="標楷體" style:font-name-asian="標楷體" style:letter-kerning="false"/>
    </style:style>
    <style:style style:name="TableRow184" style:family="table-row">
      <style:table-row-properties style:min-row-height="0.125in"/>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3472in" fo:margin-left="0.5416in" fo:text-indent="-0.2083in">
        <style:tab-stops/>
      </style:paragraph-properties>
      <style:text-properties style:font-name-asian="標楷體"/>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text-autospace="none" fo:line-height="0.3472in"/>
      <style:text-properties style:font-name="標楷體" style:font-name-asian="標楷體" style:letter-kerning="false"/>
    </style:style>
    <style:style style:name="P189" style:parent-style-name="內文" style:family="paragraph">
      <style:paragraph-properties style:text-autospace="none" fo:line-height="0.3472in"/>
      <style:text-properties style:font-name="標楷體" style:font-name-asian="標楷體" style:letter-kerning="false"/>
    </style:style>
    <style:style style:name="P190" style:parent-style-name="內文" style:family="paragraph">
      <style:paragraph-properties style:text-autospace="none" fo:line-height="0.3472in"/>
      <style:text-properties style:font-name="標楷體" style:font-name-asian="標楷體" style:letter-kerning="false"/>
    </style:style>
    <style:style style:name="P191" style:parent-style-name="內文" style:family="paragraph">
      <style:paragraph-properties style:text-autospace="none" fo:line-height="0.3472in"/>
      <style:text-properties style:font-name="標楷體" style:font-name-asian="標楷體" style:letter-kerning="false"/>
    </style:style>
    <style:style style:name="TableRow192" style:family="table-row">
      <style:table-row-properties style:min-row-height="0.125in"/>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line-height="0.3472in" fo:margin-left="0.5416in" fo:text-indent="-0.2083in">
        <style:tab-stops/>
      </style:paragraph-properties>
      <style:text-properties style:font-name-asian="標楷體"/>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text-autospace="none" fo:line-height="0.3472in"/>
      <style:text-properties style:font-name="標楷體" style:font-name-asian="標楷體" style:letter-kerning="false"/>
    </style:style>
    <style:style style:name="P197" style:parent-style-name="內文" style:family="paragraph">
      <style:paragraph-properties style:text-autospace="none" fo:line-height="0.3472in"/>
      <style:text-properties style:font-name="標楷體" style:font-name-asian="標楷體" style:letter-kerning="false"/>
    </style:style>
    <style:style style:name="P198" style:parent-style-name="內文" style:family="paragraph">
      <style:paragraph-properties style:text-autospace="none" fo:line-height="0.3472in"/>
      <style:text-properties style:font-name="標楷體" style:font-name-asian="標楷體" style:letter-kerning="false"/>
    </style:style>
    <style:style style:name="P199" style:parent-style-name="內文" style:family="paragraph">
      <style:paragraph-properties style:text-autospace="none" fo:line-height="0.3472in"/>
      <style:text-properties style:font-name="標楷體" style:font-name-asian="標楷體" style:letter-kerning="false"/>
    </style:style>
    <style:style style:name="TableRow200" style:family="table-row">
      <style:table-row-properties style:min-row-height="0.125in"/>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line-height="0.3472in" fo:margin-left="0.5416in" fo:text-indent="-0.2083in">
        <style:tab-stops/>
      </style:paragraph-properties>
      <style:text-properties style:font-name-asian="標楷體"/>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text-autospace="none" fo:line-height="0.3472in"/>
      <style:text-properties style:font-name="標楷體" style:font-name-asian="標楷體" style:letter-kerning="false"/>
    </style:style>
    <style:style style:name="P205" style:parent-style-name="內文" style:list-style-name="LFO1" style:family="paragraph">
      <style:text-properties style:font-name="標楷體" style:font-name-asian="標楷體" fo:color="#000000" fo:letter-spacing="0.0138in"/>
    </style:style>
    <style:style style:name="TableColumn207" style:family="table-column">
      <style:table-column-properties style:column-width="6.1034in" style:use-optimal-column-width="false"/>
    </style:style>
    <style:style style:name="Table206" style:family="table">
      <style:table-properties style:width="6.1034in" fo:margin-left="0.075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text-autospace="none" style:snap-to-layout-grid="false" fo:text-align="justify" fo:margin-left="0.6868in" fo:text-indent="-0.6868in">
        <style:tab-stops/>
      </style:paragraph-properties>
      <style:text-properties style:font-name="標楷體" style:font-name-asian="標楷體" style:letter-kerning="false" style:font-size-complex="12pt"/>
    </style:style>
    <style:style style:name="P211" style:parent-style-name="內文" style:family="paragraph">
      <style:paragraph-properties style:snap-to-layout-grid="false" fo:text-align="justify" fo:margin-left="0.1215in" fo:text-indent="0.33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margin-left="0.1215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text-autospace="none" style:snap-to-layout-grid="false" fo:text-align="justify" fo:line-height="0.2083in" fo:margin-left="0.7486in" fo:text-indent="-0.7486in">
        <style:tab-stops/>
      </style:paragraph-properties>
      <style:text-properties style:font-name="標楷體" style:font-name-asian="標楷體" style:letter-kerning="false" style:font-size-complex="12pt"/>
    </style:style>
    <style:style style:name="P220" style:parent-style-name="內文" style:family="paragraph">
      <style:paragraph-properties style:snap-to-layout-grid="false" fo:text-align="justify" fo:margin-left="0.1215in" fo:text-indent="0.333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083in" fo:text-indent="0.1666in"/>
      <style:text-properties style:font-name="標楷體" style:font-name-asian="標楷體" style:font-size-complex="12pt"/>
    </style:style>
    <style:style style:name="P226" style:parent-style-name="內文" style:family="paragraph">
      <style:paragraph-properties style:snap-to-layout-grid="false" fo:text-align="justify" fo:line-height="0.2083in" fo:margin-left="0.0833in" fo:text-indent="0.0833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083in" fo:margin-left="0.0833in" fo:text-indent="0.1666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2083in" fo:margin-left="0.0833in" fo:text-inden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2083in" fo:margin-left="0.0833in" fo:text-indent="0.1666in">
        <style:tab-stops/>
      </style:paragraph-properties>
      <style:text-properties style:font-name="標楷體" style:font-name-asian="標楷體" style:font-size-complex="12pt"/>
    </style:style>
    <style:style style:name="P230" style:parent-style-name="內文" style:family="paragraph">
      <style:paragraph-properties style:text-autospace="none" style:snap-to-layout-grid="false" fo:text-align="justify" fo:margin-left="0.6868in" fo:text-indent="-0.5201in">
        <style:tab-stops/>
      </style:paragraph-properties>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use-optimal-row-height="false"/>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left="-0.0513in">
        <style:tab-stops/>
      </style:paragraph-properties>
    </style:style>
    <style:style style:name="T235" style:parent-style-name="預設段落字型" style:family="text">
      <style:text-properties style:font-name="標楷體" style:font-name-asian="標楷體" style:letter-kerning="false" style:font-size-complex="12pt"/>
    </style:style>
    <style:style style:name="P236" style:parent-style-name="內文" style:family="paragraph">
      <style:paragraph-properties style:snap-to-layout-grid="false" fo:text-align="justify" fo:margin-left="0.1215in" fo:text-indent="0.3333in">
        <style:tab-stops/>
      </style:paragraph-propertie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snap-to-layout-grid="false" fo:text-align="justify" fo:margin-left="0.1215in" fo:text-indent="0.3333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margin-left="0.1215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52" style:parent-style-name="內文" style:family="paragraph">
      <style:paragraph-properties style:snap-to-layout-grid="false" fo:text-align="justify" fo:margin-left="0.3416in" fo:text-indent="-0.2201in">
        <style:tab-stops/>
      </style:paragraph-properties>
      <style:text-properties style:font-name="標楷體" style:font-name-asian="標楷體" style:letter-kerning="false" style:font-size-complex="12pt"/>
    </style:style>
    <style:style style:name="P253" style:parent-style-name="內文" style:family="paragraph">
      <style:paragraph-properties style:snap-to-layout-grid="false" fo:text-align="justify" fo:margin-left="0.3416in" fo:text-indent="-0.2201in">
        <style:tab-stops/>
      </style:paragraph-propertie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snap-to-layout-grid="false" fo:text-align="justify" fo:margin-left="0.7347in" fo:text-indent="-0.7347in">
        <style:tab-stops/>
      </style:paragraph-properties>
    </style:style>
    <style:style style:name="T264" style:parent-style-name="預設段落字型" style:family="text">
      <style:text-properties style:font-name="標楷體" style:font-name-asian="標楷體" style:letter-kerning="false" style:font-size-complex="12pt"/>
    </style:style>
    <style:style style:name="P26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6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67" style:parent-style-name="內文" style:family="paragraph">
      <style:paragraph-properties style:snap-to-layout-grid="false" fo:text-align="justify" fo:margin-left="0.1215in" fo:text-indent="0.3333in">
        <style:tab-stops/>
      </style:paragraph-properties>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widows="2" fo:orphans="2" style:snap-to-layout-grid="false" fo:margin-left="0.6569in" fo:text-indent="-0.6569in">
        <style:tab-stops/>
      </style:paragraph-properties>
      <style:text-properties style:font-name="標楷體" style:font-name-asian="標楷體" style:letter-kerning="false" style:font-size-complex="12pt"/>
    </style:style>
    <style:style style:name="P279"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8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snap-to-layout-grid="false" fo:text-align="justify" fo:margin-left="0.6666in" fo:text-indent="-0.6666in">
        <style:tab-stops/>
      </style:paragraph-properties>
      <style:text-properties style:font-name="標楷體" style:font-name-asian="標楷體" style:letter-kerning="false" style:font-size-complex="12pt"/>
    </style:style>
    <style:style style:name="P284" style:parent-style-name="內文" style:family="paragraph">
      <style:paragraph-properties style:snap-to-layout-grid="false" fo:text-align="justify" fo:margin-left="0.1215in" fo:text-indent="0.3333in">
        <style:tab-stops/>
      </style:paragraph-properties>
    </style:style>
    <style:style style:name="T285" style:parent-style-name="預設段落字型" style:family="text">
      <style:text-properties style:font-name="標楷體" style:font-name-asian="標楷體" style:letter-kerning="false" style:font-size-complex="12pt"/>
    </style:style>
    <style:style style:name="P28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8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88" style:parent-style-name="內文" style:family="paragraph">
      <style:paragraph-properties style:snap-to-layout-grid="false" fo:text-align="justify" fo:margin-left="0.3784in" fo:text-indent="-0.2784in">
        <style:tab-stops/>
      </style:paragraph-properties>
      <style:text-properties style:font-name="標楷體" style:font-name-asian="標楷體" style:letter-kerning="false" style:font-size-complex="12pt"/>
    </style:style>
    <style:style style:name="P289" style:parent-style-name="內文" style:family="paragraph">
      <style:paragraph-properties style:snap-to-layout-grid="false" fo:text-align="justify" fo:margin-left="0.3784in" fo:text-indent="-0.2784in">
        <style:tab-stops/>
      </style:paragraph-properties>
      <style:text-properties style:font-name="標楷體" style:font-name-asian="標楷體" style:letter-kerning="false" style:font-size-complex="12pt"/>
    </style:style>
    <style:style style:name="P29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9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292" style:parent-style-name="內文" style:family="paragraph">
      <style:paragraph-properties style:snap-to-layout-grid="false" fo:text-align="justify" fo:margin-left="0.0152in" fo:text-indent="0.4381in">
        <style:tab-stops/>
      </style:paragraph-properties>
      <style:text-properties style:font-name="標楷體" style:font-name-asian="標楷體" style:letter-kerning="false" style:font-size-complex="12pt"/>
    </style:style>
    <style:style style:name="TableColumn294" style:family="table-column">
      <style:table-column-properties style:column-width="2.6777in" style:use-optimal-column-width="false"/>
    </style:style>
    <style:style style:name="TableColumn295" style:family="table-column">
      <style:table-column-properties style:column-width="2.3625in" style:use-optimal-column-width="false"/>
    </style:style>
    <style:style style:name="Table293" style:family="table">
      <style:table-properties style:width="5.0402in" fo:margin-left="0in" table:align="left"/>
    </style:style>
    <style:style style:name="TableRow296" style:family="table-row">
      <style:table-row-properties style:min-row-height="0.459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right="0.0013in"/>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letter-kerning="false"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letter-kerning="false" style:font-size-complex="12pt"/>
    </style:style>
    <style:style style:name="P361" style:parent-style-name="內文" style:family="paragraph">
      <style:paragraph-properties fo:widows="2" fo:orphans="2" style:snap-to-layout-grid="false" fo:margin-left="0.6569in" fo:text-indent="-0.6569in">
        <style:tab-stops/>
      </style:paragraph-properties>
      <style:text-properties style:font-name="標楷體" style:font-name-asian="標楷體" style:letter-kerning="false" style:font-size-complex="12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text-autospace="none" style:snap-to-layout-grid="false" fo:text-align="justify" fo:margin-left="0.6236in" fo:text-indent="-0.6236in">
        <style:tab-stops/>
      </style:paragraph-properties>
      <style:text-properties style:font-name="標楷體" style:font-name-asian="標楷體" style:letter-kerning="false" style:font-size-complex="12pt"/>
    </style:style>
    <style:style style:name="P36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36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36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style:text-autospace="none" style:snap-to-layout-grid="false" fo:text-align="justify" fo:margin-left="0.6236in" fo:text-indent="-0.6236in">
        <style:tab-stops/>
      </style:paragraph-properties>
      <style:text-properties style:font-name="標楷體" style:font-name-asian="標楷體" style:letter-kerning="false" style:font-size-complex="12pt"/>
    </style:style>
    <style:style style:name="P37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37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376"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77"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78"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79"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80"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81"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P382" style:parent-style-name="內文" style:family="paragraph">
      <style:paragraph-properties style:snap-to-layout-grid="false" fo:text-align="justify" fo:margin-left="0.418in" fo:text-indent="-0.3in">
        <style:tab-stops/>
      </style:paragraph-properties>
      <style:text-properties style:font-name="標楷體" style:font-name-asian="標楷體" style:letter-kerning="false"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letter-kerning="false" style:font-size-complex="12pt"/>
    </style:style>
    <style:style style:name="P38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387"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388"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389"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390" style:parent-style-name="內文" style:family="paragraph">
      <style:paragraph-properties style:snap-to-layout-grid="false" fo:text-align="justify" fo:margin-left="0.1215in" fo:text-indent="0.3333in">
        <style:tab-stops/>
      </style:paragraph-properties>
    </style:style>
    <style:style style:name="T391" style:parent-style-name="預設段落字型" style:family="text">
      <style:text-properties style:font-name="標楷體" style:font-name-asian="標楷體" style:font-size-complex="12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text-autospace="none" style:snap-to-layout-grid="false" fo:text-align="justify" fo:margin-left="0.8611in" fo:text-indent="-0.8611in">
        <style:tab-stops/>
      </style:paragraph-properties>
      <style:text-properties style:font-name="標楷體" style:font-name-asian="標楷體" style:letter-kerning="false" style:font-size-complex="12pt"/>
    </style:style>
    <style:style style:name="P395" style:parent-style-name="內文" style:family="paragraph">
      <style:paragraph-properties style:snap-to-layout-grid="false" fo:text-align="justify" fo:margin-left="0.1215in" fo:text-indent="0.3333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letter-kerning="false" style:font-size-complex="12pt"/>
    </style:style>
    <style:style style:name="P401" style:parent-style-name="內文" style:family="paragraph">
      <style:paragraph-properties style:snap-to-layout-grid="false" fo:text-align="justify" fo:margin-left="0.1215in" fo:text-indent="0.3333in">
        <style:tab-stops/>
      </style:paragraph-properties>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text-autospace="none" style:snap-to-layout-grid="false" fo:text-align="justify" fo:margin-left="0.8118in" fo:text-indent="-0.7916in">
        <style:tab-stops/>
      </style:paragraph-properties>
      <style:text-properties style:font-name="標楷體" style:font-name-asian="標楷體" style:letter-kerning="false" style:font-size-complex="12pt"/>
    </style:style>
    <style:style style:name="P40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08"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text-autospace="none" style:snap-to-layout-grid="false" fo:text-align="justify" fo:margin-left="0.9083in" fo:text-indent="-0.9333in">
        <style:tab-stops/>
      </style:paragraph-properties>
      <style:text-properties style:font-name="標楷體" style:font-name-asian="標楷體" style:letter-kerning="false" style:font-size-complex="12pt"/>
    </style:style>
    <style:style style:name="P41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text-autospace="none" style:snap-to-layout-grid="false" fo:text-align="justify" fo:margin-left="0.9097in" fo:text-indent="-0.9347in">
        <style:tab-stops/>
      </style:paragraph-properties>
      <style:text-properties style:font-name="標楷體" style:font-name-asian="標楷體" style:letter-kerning="false" style:font-size-complex="12pt"/>
    </style:style>
    <style:style style:name="P416" style:parent-style-name="內文" style:family="paragraph">
      <style:paragraph-properties style:snap-to-layout-grid="false" fo:text-align="justify" fo:margin-left="0.1215in" fo:text-indent="0.3333in">
        <style:tab-stops/>
      </style:paragraph-properties>
    </style:style>
    <style:style style:name="T417" style:parent-style-name="預設段落字型" style:family="text">
      <style:text-properties style:font-name="標楷體" style:font-name-asian="標楷體" style:font-size-complex="12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letter-kerning="false" style:font-size-complex="12pt"/>
    </style:style>
    <style:style style:name="P421" style:parent-style-name="內文" style:family="paragraph">
      <style:paragraph-properties style:snap-to-layout-grid="false" fo:text-align="justify" fo:margin-left="0.1215in" fo:text-indent="0.3333in">
        <style:tab-stops/>
      </style:paragraph-properties>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letter-kerning="false" style:font-size-complex="12pt"/>
    </style:style>
    <style:style style:name="P42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2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style:text-autospace="none" style:snap-to-layout-grid="false" fo:text-align="justify" fo:margin-left="0.9083in" fo:text-indent="-0.9083in">
        <style:tab-stops/>
      </style:paragraph-properties>
      <style:text-properties style:font-name="標楷體" style:font-name-asian="標楷體" style:letter-kerning="false" style:font-size-complex="12pt"/>
    </style:style>
    <style:style style:name="P43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text-autospace="none" style:snap-to-layout-grid="false" fo:text-align="justify" fo:margin-left="0.8722in" fo:text-indent="-0.8972in">
        <style:tab-stops/>
      </style:paragraph-properties>
      <style:text-properties style:font-name="標楷體" style:font-name-asian="標楷體" style:letter-kerning="false" style:font-size-complex="12pt"/>
    </style:style>
    <style:style style:name="P434"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35" style:parent-style-name="內文" style:family="paragraph">
      <style:paragraph-properties style:snap-to-layout-grid="false" fo:text-align="justify" fo:margin-left="0.1215in" fo:text-indent="0.3333in">
        <style:tab-stops/>
      </style:paragraph-properties>
    </style:style>
    <style:style style:name="T436" style:parent-style-name="預設段落字型" style:family="text">
      <style:text-properties style:font-name="標楷體" style:font-name-asian="標楷體" style:letter-kerning="false" style:font-size-complex="12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44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4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text-autospace="none" style:snap-to-layout-grid="false" fo:text-align="justify" fo:margin-left="0.9333in" fo:text-indent="-0.9083in">
        <style:tab-stops/>
      </style:paragraph-properties>
      <style:text-properties style:font-name="標楷體" style:font-name-asian="標楷體" style:letter-kerning="false" style:font-size-complex="12pt"/>
    </style:style>
    <style:style style:name="P44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style:snap-to-layout-grid="false" fo:text-align="justify" fo:margin-left="0.8486in" fo:text-indent="-0.8486in">
        <style:tab-stops/>
      </style:paragraph-properties>
      <style:text-properties style:font-name="標楷體" style:font-name-asian="標楷體" style:letter-kerning="false" style:font-size-complex="12pt"/>
    </style:style>
    <style:style style:name="P451"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45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453"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45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455" style:parent-style-name="內文" style:family="paragraph">
      <style:paragraph-properties style:text-autospace="none" style:snap-to-layout-grid="false" fo:text-align="justify" fo:margin-left="0.5in" fo:text-indent="-0.3333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P460"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text-autospace="none" style:snap-to-layout-grid="false" fo:text-align="justify" fo:margin-left="0.9298in" fo:text-indent="-0.9298in">
        <style:tab-stops/>
      </style:paragraph-properties>
      <style:text-properties style:font-name="標楷體" style:font-name-asian="標楷體" style:letter-kerning="false" style:font-size-complex="12pt"/>
    </style:style>
    <style:style style:name="P464"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468"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69" style:parent-style-name="內文" style:family="paragraph">
      <style:text-properties style:font-name="標楷體" style:font-name-asian="標楷體" fo:color="#000000" fo:letter-spacing="0.0138in"/>
    </style:style>
    <style:style style:name="T470" style:parent-style-name="預設段落字型" style:family="text">
      <style:text-properties style:font-name="標楷體" style:font-name-asian="標楷體" fo:color="#000000" fo:letter-spacing="0.0138in"/>
    </style:style>
    <style:style style:name="TableColumn472" style:family="table-column">
      <style:table-column-properties style:column-width="6.1034in" style:use-optimal-column-width="false"/>
    </style:style>
    <style:style style:name="Table471" style:family="table">
      <style:table-properties style:width="6.1034in" fo:margin-left="0.075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style:letter-kerning="false" style:font-size-complex="12pt"/>
    </style:style>
    <style:style style:name="P47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78" style:parent-style-name="內文" style:family="paragraph">
      <style:paragraph-properties style:snap-to-layout-grid="false" fo:text-align="justify" fo:text-indent="0.0833in"/>
      <style:text-properties style:font-name="標楷體" style:font-name-asian="標楷體" style:letter-kerning="false" style:font-size-complex="12pt"/>
    </style:style>
    <style:style style:name="P479"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80" style:parent-style-name="內文" style:family="paragraph">
      <style:paragraph-properties style:snap-to-layout-grid="false" fo:text-align="justify" fo:text-indent="0.0833in"/>
      <style:text-properties style:font-name="標楷體" style:font-name-asian="標楷體" style:letter-kerning="false" style:font-size-complex="12pt"/>
    </style:style>
    <style:style style:name="P48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8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style:text-autospace="none" style:snap-to-layout-grid="false" fo:text-align="justify" fo:margin-left="0.6069in" fo:text-indent="-0.6069in">
        <style:tab-stops/>
      </style:paragraph-properties>
      <style:text-properties style:font-name="標楷體" style:font-name-asian="標楷體" style:letter-kerning="false" style:font-size-complex="12pt"/>
    </style:style>
    <style:style style:name="P48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487"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488"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489" style:parent-style-name="內文" style:family="paragraph">
      <style:paragraph-properties style:snap-to-layout-grid="false" fo:text-align="justify" fo:margin-left="0.6166in" fo:text-indent="-0.3583in">
        <style:tab-stops/>
      </style:paragraph-properties>
      <style:text-properties style:font-name="標楷體" style:font-name-asian="標楷體" style:letter-kerning="false" style:font-size-complex="12pt"/>
    </style:style>
    <style:style style:name="P490" style:parent-style-name="內文" style:family="paragraph">
      <style:paragraph-properties style:snap-to-layout-grid="false" fo:text-align="justify" fo:margin-left="0.6166in" fo:text-indent="-0.3583in">
        <style:tab-stops/>
      </style:paragraph-properties>
      <style:text-properties style:font-name="標楷體" style:font-name-asian="標楷體" style:letter-kerning="false" style:font-size-complex="12pt"/>
    </style:style>
    <style:style style:name="P491" style:parent-style-name="內文" style:family="paragraph">
      <style:paragraph-properties style:snap-to-layout-grid="false" fo:text-align="justify" fo:margin-left="0.6166in" fo:text-indent="-0.3583in">
        <style:tab-stops/>
      </style:paragraph-properties>
      <style:text-properties style:font-name="標楷體" style:font-name-asian="標楷體" style:letter-kerning="false" style:font-size-complex="12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純文字" style:family="paragraph">
      <style:paragraph-properties style:snap-to-layout-grid="false" fo:text-align="justify"/>
      <style:text-properties style:font-name="標楷體" style:font-name-asian="標楷體"/>
    </style:style>
    <style:style style:name="P495" style:parent-style-name="內文" style:family="paragraph">
      <style:paragraph-properties style:snap-to-layout-grid="false" fo:text-align="justify" fo:margin-left="0.1215in" fo:text-indent="0.3333in">
        <style:tab-stops/>
      </style:paragraph-properties>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snap-to-layout-grid="false" fo:text-align="justify" fo:margin-left="0.1215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font-size-complex="12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snap-to-layout-grid="false" fo:text-align="justify" fo:margin-left="0.5916in" fo:text-indent="-0.5916in">
        <style:tab-stops/>
      </style:paragraph-properties>
    </style:style>
    <style:style style:name="T507" style:parent-style-name="預設段落字型" style:family="text">
      <style:text-properties style:font-name="標楷體" style:font-name-asian="標楷體" style:letter-kerning="false" style:font-size-complex="12pt" style:language-asian="zh" style:country-asian="HK"/>
    </style:style>
    <style:style style:name="T508" style:parent-style-name="預設段落字型" style:family="text">
      <style:text-properties style:font-name="標楷體" style:font-name-asian="標楷體" style:letter-kerning="false" style:font-size-complex="12pt"/>
    </style:style>
    <style:style style:name="P509"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510" style:parent-style-name="內文" style:family="paragraph">
      <style:paragraph-properties style:snap-to-layout-grid="false" fo:text-align="justify" fo:margin-left="0.1215in" fo:text-indent="0.3333in">
        <style:tab-stops/>
      </style:paragraph-properties>
    </style:style>
    <style:style style:name="T511" style:parent-style-name="預設段落字型" style:family="text">
      <style:text-properties style:font-name="標楷體" style:font-name-asian="標楷體" style:font-name-complex="新細明體" style:font-weight-complex="bold" style:letter-kerning="false" style:font-size-complex="12pt"/>
    </style:style>
    <style:style style:name="T512" style:parent-style-name="預設段落字型" style:family="text">
      <style:text-properties style:font-name-asian="標楷體" style:font-name-complex="新細明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asian="標楷體" style:font-name-complex="新細明體" style:letter-kerning="false" style:font-size-complex="12pt"/>
    </style:style>
    <style:style style:name="T515" style:parent-style-name="預設段落字型" style:family="text">
      <style:text-properties style:font-name="新細明體" style:font-name-complex="新細明體" style:letter-kerning="false" style:font-size-complex="12pt"/>
    </style:style>
    <style:style style:name="P516" style:parent-style-name="內文" style:family="paragraph">
      <style:paragraph-properties style:snap-to-layout-grid="false" fo:text-align="justify" fo:margin-left="0.1215in" fo:text-indent="0.3333in">
        <style:tab-stops/>
      </style:paragraph-properties>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asian="標楷體" style:font-name-complex="新細明體" style:letter-kerning="false" style:font-size-complex="12pt"/>
    </style:style>
    <style:style style:name="T519" style:parent-style-name="預設段落字型" style:family="text">
      <style:text-properties style:font-name="新細明體" style:font-name-complex="新細明體" style:letter-kerning="false" style:font-size-complex="12p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523"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524"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26"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27"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28"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29" style:parent-style-name="內文" style:family="paragraph">
      <style:paragraph-properties style:snap-to-layout-grid="false" fo:text-align="justify" fo:margin-left="0.4715in" fo:text-indent="-0.3333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fo:margin-left="0.4715in" fo:text-indent="-0.3333in">
        <style:tab-stops/>
      </style:paragraph-properties>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style:letter-kerning="false" style:font-size-complex="12pt"/>
    </style:style>
    <style:style style:name="P54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P551" style:parent-style-name="內文" style:family="paragraph">
      <style:paragraph-properties style:snap-to-layout-grid="false" fo:text-align="justify" fo:margin-left="0.1215in" fo:text-indent="0.3333in">
        <style:tab-stops/>
      </style:paragraph-properties>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fo:text-align="justify" fo:margin-left="0.518in" fo:text-indent="-0.3513in">
        <style:tab-stops/>
      </style:paragraph-properties>
      <style:text-properties style:font-name="標楷體" style:font-name-asian="標楷體" style:font-size-complex="12pt"/>
    </style:style>
    <style:style style:name="P555" style:parent-style-name="內文" style:family="paragraph">
      <style:paragraph-properties style:snap-to-layout-grid="false" fo:text-align="justify" fo:margin-left="0.518in" fo:text-indent="-0.3513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justify" fo:margin-left="0.518in" fo:text-indent="-0.3513in">
        <style:tab-stops/>
      </style:paragraph-properties>
      <style:text-properties style:font-name="標楷體" style:font-name-asian="標楷體" style:font-size-complex="12pt"/>
    </style:style>
    <style:style style:name="P557"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style:snap-to-layout-grid="false" fo:text-align="justify" fo:margin-left="0.6069in" fo:text-indent="-0.6069in">
        <style:tab-stops/>
      </style:paragraph-properties>
      <style:text-properties style:font-name="標楷體" style:font-name-asian="標楷體" style:letter-kerning="false" style:font-size-complex="12pt"/>
    </style:style>
    <style:style style:name="P561" style:parent-style-name="內文" style:family="paragraph">
      <style:paragraph-properties style:snap-to-layout-grid="false" fo:text-align="justify" fo:margin-left="0.1215in" fo:text-indent="0.3333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letter-kerning="false" style:font-size-complex="12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snap-to-layout-grid="false" fo:text-align="justify" fo:margin-left="0.5916in" fo:text-indent="-0.5916in">
        <style:tab-stops/>
      </style:paragraph-properties>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P57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571" style:parent-style-name="內文" style:family="paragraph">
      <style:paragraph-properties style:snap-to-layout-grid="false" fo:text-align="justify" fo:margin-left="0.5in" fo:text-indent="-0.3333in">
        <style:tab-stops/>
      </style:paragraph-properties>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575"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576" style:parent-style-name="內文" style:family="paragraph">
      <style:paragraph-properties style:snap-to-layout-grid="false" fo:text-align="justify" fo:margin-left="0.5in" fo:text-indent="-0.3333in">
        <style:tab-stops/>
      </style:paragraph-properties>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style:snap-to-layout-grid="false" fo:text-align="justify" fo:margin-left="0.6069in" fo:text-indent="-0.6069in">
        <style:tab-stops/>
      </style:paragraph-properties>
      <style:text-properties style:font-name="標楷體" style:font-name-asian="標楷體" style:letter-kerning="false" style:font-size-complex="12pt"/>
    </style:style>
    <style:style style:name="P581" style:parent-style-name="內文" style:family="paragraph">
      <style:paragraph-properties style:snap-to-layout-grid="false" fo:text-align="justify" fo:margin-left="0.1215in" fo:text-indent="0.3333in">
        <style:tab-stops/>
      </style:paragraph-properties>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fo:font-weight="bold" style:font-weight-asian="bold"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P585"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86"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87"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88"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89"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0"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1"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2"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3" style:parent-style-name="內文" style:family="paragraph">
      <style:paragraph-properties style:snap-to-layout-grid="false" fo:text-align="justify" fo:margin-left="0.1215in" fo:text-indent="0.3333in">
        <style:tab-stops/>
      </style:paragraph-properties>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8"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599"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P600" style:parent-style-name="內文" style:family="paragraph">
      <style:paragraph-properties style:snap-to-layout-grid="false" fo:text-align="justify" fo:margin-left="0.5in" fo:text-indent="-0.3333in">
        <style:tab-stops/>
      </style:paragraph-properties>
      <style:text-properties style:font-name="標楷體" style:font-name-asian="標楷體" style:letter-kerning="false" style:font-size-complex="12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style:text-autospace="none" style:snap-to-layout-grid="false" fo:text-align="justify"/>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fo:font-weight="bold" style:font-weight-asian="bold"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P60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608" style:parent-style-name="內文" style:family="paragraph">
      <style:paragraph-properties style:text-autospace="none" style:snap-to-layout-grid="false" fo:text-align="justify" fo:margin-left="0.4951in" fo:text-indent="-0.3284in">
        <style:tab-stops/>
      </style:paragraph-properties>
      <style:text-properties style:font-name="標楷體" style:font-name-asian="標楷體" fo:letter-spacing="-0.0055in" style:letter-kerning="false" style:font-size-complex="12pt"/>
    </style:style>
    <style:style style:name="P609" style:parent-style-name="內文" style:family="paragraph">
      <style:paragraph-properties style:text-autospace="none" style:snap-to-layout-grid="false" fo:text-align="justify" fo:text-indent="0.2368in"/>
      <style:text-properties style:font-name="標楷體" style:font-name-asian="標楷體" style:letter-kerning="false" style:font-size-complex="12pt"/>
    </style:style>
    <style:style style:name="P610"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1"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2"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3" style:parent-style-name="內文" style:family="paragraph">
      <style:paragraph-properties style:text-autospace="none" style:snap-to-layout-grid="false" fo:text-align="justify" fo:margin-left="0.4298in" fo:text-indent="-0.093in">
        <style:tab-stops/>
      </style:paragraph-properties>
      <style:text-properties style:font-name="標楷體" style:font-name-asian="標楷體" style:letter-kerning="false" style:font-size-complex="12pt"/>
    </style:style>
    <style:style style:name="P614"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5"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6"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7"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18" style:parent-style-name="內文" style:family="paragraph">
      <style:paragraph-properties style:text-autospace="none" style:snap-to-layout-grid="false" fo:text-align="justify" fo:margin-left="0.518in" fo:text-indent="-0.3513in">
        <style:tab-stops/>
      </style:paragraph-properties>
      <style:text-properties style:font-name="標楷體" style:font-name-asian="標楷體" style:letter-kerning="false" style:font-size-complex="12pt"/>
    </style:style>
    <style:style style:name="P619"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20"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21"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22"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23" style:parent-style-name="內文" style:family="paragraph">
      <style:paragraph-properties style:text-autospace="none" style:snap-to-layout-grid="false" fo:text-align="justify" fo:margin-left="0.5152in" fo:text-indent="-0.1784in">
        <style:tab-stops/>
      </style:paragraph-properties>
      <style:text-properties style:font-name="標楷體" style:font-name-asian="標楷體" style:letter-kerning="false" style:font-size-complex="12pt"/>
    </style:style>
    <style:style style:name="P624" style:parent-style-name="內文" style:family="paragraph">
      <style:paragraph-properties style:text-autospace="none" style:snap-to-layout-grid="false" fo:text-align="justify" fo:margin-left="0.5152in" fo:text-indent="-0.1784in">
        <style:tab-stops/>
      </style:paragraph-properties>
    </style:style>
    <style:style style:name="T625" style:parent-style-name="預設段落字型" style:family="text">
      <style:text-properties style:font-name="標楷體" style:font-name-asian="標楷體" style:letter-kerning="false" style:font-size-complex="12pt"/>
    </style:style>
    <style:style style:name="P626" style:parent-style-name="內文" style:family="paragraph">
      <style:paragraph-properties style:text-autospace="none" style:snap-to-layout-grid="false" fo:text-align="justify" fo:margin-left="0.4951in" fo:text-indent="-0.3284in">
        <style:tab-stops/>
      </style:paragraph-properties>
    </style:style>
    <style:style style:name="T627" style:parent-style-name="預設段落字型" style:family="text">
      <style:text-properties style:font-name="標楷體" style:font-name-asian="標楷體" fo:letter-spacing="-0.0055in" style:letter-kerning="false" style:font-size-complex="12pt"/>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fo:letter-spacing="-0.0055in" style:letter-kerning="false" style:font-size-complex="12pt"/>
    </style:style>
    <style:style style:name="P630" style:parent-style-name="內文" style:family="paragraph">
      <style:paragraph-properties style:text-autospace="none" style:snap-to-layout-grid="false" fo:text-align="justify" fo:margin-left="0.5944in" fo:text-indent="-0.4277in">
        <style:tab-stops/>
      </style:paragraph-properties>
    </style:style>
    <style:style style:name="T631" style:parent-style-name="預設段落字型" style:family="text">
      <style:text-properties style:font-name="標楷體" style:font-name-asian="標楷體" fo:letter-spacing="-0.0055in"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標楷體" style:font-name-asian="標楷體" style:letter-kerning="false" style:font-size-complex="12pt"/>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style:letter-kerning="false" style:font-size-complex="12pt"/>
    </style:style>
    <style:style style:name="P640" style:parent-style-name="內文" style:family="paragraph">
      <style:paragraph-properties style:text-autospace="none" style:snap-to-layout-grid="false" fo:text-align="justify" fo:margin-left="0.625in" fo:text-indent="-0.375in">
        <style:tab-stops/>
      </style:paragraph-properties>
      <style:text-properties style:font-name="標楷體" style:font-name-asian="標楷體" style:letter-kerning="false" style:font-size-complex="12pt"/>
    </style:style>
    <style:style style:name="P641" style:parent-style-name="內文" style:family="paragraph">
      <style:paragraph-properties style:text-autospace="none" style:snap-to-layout-grid="false" fo:text-align="justify" fo:margin-left="0.625in" fo:text-indent="-0.375in">
        <style:tab-stops/>
      </style:paragraph-properties>
      <style:text-properties style:font-name="標楷體" style:font-name-asian="標楷體" style:letter-kerning="false" style:font-size-complex="12pt"/>
    </style:style>
    <style:style style:name="P642" style:parent-style-name="內文" style:family="paragraph">
      <style:paragraph-properties style:text-autospace="none" style:snap-to-layout-grid="false" fo:text-align="justify" fo:margin-left="0.518in" fo:text-indent="-0.268in">
        <style:tab-stops/>
      </style:paragraph-properties>
      <style:text-properties style:font-name="標楷體" style:font-name-asian="標楷體" style:letter-kerning="false" style:font-size-complex="12pt"/>
    </style:style>
    <style:style style:name="P643" style:parent-style-name="內文" style:family="paragraph">
      <style:paragraph-properties style:text-autospace="none" style:snap-to-layout-grid="false" fo:text-align="justify" fo:margin-left="0.518in" fo:text-indent="-0.268in">
        <style:tab-stops/>
      </style:paragraph-properties>
      <style:text-properties style:font-name="標楷體" style:font-name-asian="標楷體" style:letter-kerning="false" style:font-size-complex="12pt"/>
    </style:style>
    <style:style style:name="P644" style:parent-style-name="內文" style:family="paragraph">
      <style:paragraph-properties style:text-autospace="none" style:snap-to-layout-grid="false" fo:text-align="justify" fo:margin-left="0.5833in" fo:text-indent="-0.3347in">
        <style:tab-stops/>
      </style:paragraph-properties>
      <style:text-properties style:font-name="標楷體" style:font-name-asian="標楷體" style:letter-kerning="false" style:font-size-complex="12pt"/>
    </style:style>
    <style:style style:name="P645" style:parent-style-name="內文" style:family="paragraph">
      <style:paragraph-properties style:text-autospace="none" style:snap-to-layout-grid="false" fo:text-align="justify" fo:margin-left="0.5833in" fo:text-indent="-0.3347in">
        <style:tab-stops/>
      </style:paragraph-properties>
      <style:text-properties style:font-name="標楷體" style:font-name-asian="標楷體" style:letter-kerning="false" style:font-size-complex="12pt"/>
    </style:style>
    <style:style style:name="P64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64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text-autospace="none" style:snap-to-layout-grid="false" fo:text-align="justify"/>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fo:font-weight="bold" style:font-weight-asian="bold" style:letter-kerning="false" style:font-size-complex="12pt"/>
    </style:style>
    <style:style style:name="T653" style:parent-style-name="預設段落字型" style:family="text">
      <style:text-properties style:font-name="標楷體" style:font-name-asian="標楷體" style:letter-kerning="false" style:font-size-complex="12pt"/>
    </style:style>
    <style:style style:name="T654" style:parent-style-name="預設段落字型" style:family="text">
      <style:text-properties style:font-name="標楷體" style:font-name-asian="標楷體" style:letter-kerning="false" style:font-size-complex="12pt"/>
    </style:style>
    <style:style style:name="T655" style:parent-style-name="預設段落字型" style:family="text">
      <style:text-properties style:font-name="標楷體" style:font-name-asian="標楷體" style:letter-kerning="false" style:font-size-complex="12pt"/>
    </style:style>
    <style:style style:name="P656"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657" style:parent-style-name="內文" style:family="paragraph">
      <style:paragraph-properties style:text-autospace="none" style:snap-to-layout-grid="false" fo:text-align="justify" fo:margin-left="0.5263in" fo:text-indent="-0.3597in">
        <style:tab-stops/>
      </style:paragraph-properties>
      <style:text-properties style:font-name="標楷體" style:font-name-asian="標楷體" style:letter-kerning="false" style:font-size-complex="12pt"/>
    </style:style>
    <style:style style:name="P658" style:parent-style-name="內文" style:family="paragraph">
      <style:paragraph-properties style:text-autospace="none" style:snap-to-layout-grid="false" fo:text-align="justify" fo:text-indent="0.25in"/>
      <style:text-properties style:font-name="標楷體" style:font-name-asian="標楷體" style:letter-kerning="false" style:font-size-complex="12pt"/>
    </style:style>
    <style:style style:name="P659" style:parent-style-name="內文" style:family="paragraph">
      <style:paragraph-properties style:text-autospace="none" style:snap-to-layout-grid="false"/>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letter-kerning="false" style:text-position="-116.6% 100%" style:font-size-complex="12pt"/>
    </style:style>
    <style:style style:name="P664" style:parent-style-name="內文" style:family="paragraph">
      <style:paragraph-properties style:text-autospace="none" style:snap-to-layout-grid="false" fo:text-align="justify" fo:text-indent="0.25in"/>
      <style:text-properties style:font-name="標楷體" style:font-name-asian="標楷體" style:letter-kerning="false" style:font-size-complex="12pt"/>
    </style:style>
    <style:style style:name="P665" style:parent-style-name="內文" style:family="paragraph">
      <style:paragraph-properties style:text-autospace="none" style:snap-to-layout-grid="false" fo:text-align="justify" fo:margin-left="0.1118in" fo:text-indent="-0.1118in">
        <style:tab-stops/>
      </style:paragraph-properties>
    </style:style>
    <style:style style:name="T666" style:parent-style-name="預設段落字型" style:family="text">
      <style:text-properties style:font-name="標楷體" style:font-name-asian="標楷體" style:letter-kerning="false" style:text-position="-116.6% 100%" style:font-size-complex="12pt"/>
    </style:style>
    <style:style style:name="P667" style:parent-style-name="內文" style:family="paragraph">
      <style:paragraph-properties style:text-autospace="none" style:snap-to-layout-grid="false" fo:text-align="justify" fo:margin-left="0.5263in" fo:text-indent="-0.3597in">
        <style:tab-stops/>
      </style:paragraph-properties>
      <style:text-properties style:font-name="標楷體" style:font-name-asian="標楷體" style:letter-kerning="false" style:font-size-complex="12pt"/>
    </style:style>
    <style:style style:name="P668" style:parent-style-name="內文" style:family="paragraph">
      <style:paragraph-properties style:snap-to-layout-grid="false" fo:text-align="justify" fo:margin-left="0.1215in" fo:text-indent="0.3333in">
        <style:tab-stops/>
      </style:paragraph-properties>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letter-kerning="false"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color="#000000" fo:letter-spacing="0.0138in"/>
    </style:style>
    <style:style style:name="TableColumn677" style:family="table-column">
      <style:table-column-properties style:column-width="6.0048in" style:use-optimal-column-width="false"/>
    </style:style>
    <style:style style:name="Table676" style:family="table">
      <style:table-properties style:width="6.0048in" fo:margin-left="0.075in" table:align="lef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text-autospace="none" style:snap-to-layout-grid="false" fo:text-align="justify" fo:line-height="0.2083in"/>
      <style:text-properties style:font-name="標楷體" style:font-name-asian="標楷體" style:letter-kerning="false" style:font-size-complex="12pt"/>
    </style:style>
    <style:style style:name="P68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682"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3"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4"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5"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6"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7"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88"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style:text-autospace="none" style:snap-to-layout-grid="false" fo:text-align="justify" fo:margin-left="0.7708in" fo:text-indent="-0.7708in">
        <style:tab-stops/>
      </style:paragraph-properties>
      <style:text-properties style:font-name="標楷體" style:font-name-asian="標楷體" style:letter-kerning="false" style:font-size-complex="12pt"/>
    </style:style>
    <style:style style:name="P69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693"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94"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695" style:parent-style-name="內文" style:family="paragraph">
      <style:paragraph-properties style:text-autospace="none" style:snap-to-layout-grid="false" fo:text-align="justify" fo:margin-left="0.7118in" fo:text-indent="-0.3784in">
        <style:tab-stops/>
      </style:paragraph-properties>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letter-kerning="false" style:font-size-complex="12pt"/>
    </style:style>
    <style:style style:name="P700" style:parent-style-name="內文" style:family="paragraph">
      <style:paragraph-properties style:text-autospace="none" style:snap-to-layout-grid="false" fo:text-align="justify" fo:margin-left="0.7118in" fo:text-indent="-0.3784in">
        <style:tab-stops/>
      </style:paragraph-properties>
      <style:text-properties style:font-name="標楷體" style:font-name-asian="標楷體" style:letter-kerning="false" style:font-size-complex="12pt"/>
    </style:style>
    <style:style style:name="P701" style:parent-style-name="內文" style:family="paragraph">
      <style:paragraph-properties style:text-autospace="none" style:snap-to-layout-grid="false" fo:text-align="justify" fo:margin-left="0.7118in" fo:text-indent="-0.3784in">
        <style:tab-stops/>
      </style:paragraph-properties>
      <style:text-properties style:font-name="標楷體" style:font-name-asian="標楷體" style:letter-kerning="false" style:font-size-complex="12pt"/>
    </style:style>
    <style:style style:name="P70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style:snap-to-layout-grid="false" fo:text-align="justify" fo:margin-left="0.5847in" fo:text-indent="-0.5847in">
        <style:tab-stops/>
      </style:paragraph-properties>
    </style:style>
    <style:style style:name="T706" style:parent-style-name="預設段落字型" style:family="text">
      <style:text-properties style:font-name="標楷體" style:font-name-asian="標楷體" style:letter-kerning="false" style:font-size-complex="12pt" style:language-asian="zh" style:country-asian="HK"/>
    </style:style>
    <style:style style:name="T707" style:parent-style-name="預設段落字型" style:family="text">
      <style:text-properties style:font-name="標楷體" style:font-name-asian="標楷體" style:letter-kerning="false" style:font-size-complex="12pt"/>
    </style:style>
    <style:style style:name="P708"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709" style:parent-style-name="內文" style:family="paragraph">
      <style:paragraph-properties style:snap-to-layout-grid="false" fo:text-align="justify" fo:margin-left="0.1215in" fo:text-indent="0.3333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asian="標楷體" style:font-name-complex="新細明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asian="標楷體" style:font-name-complex="新細明體" style:letter-kerning="false" style:font-size-complex="12pt"/>
    </style:style>
    <style:style style:name="T714" style:parent-style-name="預設段落字型" style:family="text">
      <style:text-properties style:font-name="新細明體" style:font-name-complex="新細明體" style:letter-kerning="false" style:font-size-complex="12pt"/>
    </style:style>
    <style:style style:name="P715" style:parent-style-name="內文" style:family="paragraph">
      <style:paragraph-properties style:snap-to-layout-grid="false" fo:text-align="justify" fo:margin-left="0.1215in" fo:text-indent="0.3333in">
        <style:tab-stops/>
      </style:paragraph-properties>
    </style:style>
    <style:style style:name="T716" style:parent-style-name="預設段落字型" style:family="text">
      <style:text-properties style:font-name="標楷體" style:font-name-asian="標楷體" style:font-name-complex="新細明體" style:letter-kerning="false" style:font-size-complex="12pt"/>
    </style:style>
    <style:style style:name="T717" style:parent-style-name="預設段落字型" style:family="text">
      <style:text-properties style:font-name-asian="標楷體" style:font-name-complex="新細明體" style:letter-kerning="false" style:font-size-complex="12pt"/>
    </style:style>
    <style:style style:name="T718" style:parent-style-name="預設段落字型" style:family="text">
      <style:text-properties style:font-name="新細明體" style:font-name-complex="新細明體" style:letter-kerning="false" style:font-size-complex="12pt"/>
    </style:style>
    <style:style style:name="TableRow719" style:family="table-row">
      <style:table-row-properties style:min-row-height="0.4812in"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style:letter-kerning="false" style:font-size-complex="12pt"/>
    </style:style>
    <style:style style:name="P728"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72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0"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5"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736" style:parent-style-name="內文" style:family="paragraph">
      <style:paragraph-properties style:snap-to-layout-grid="false" fo:text-align="justify" fo:margin-left="0.1215in" fo:text-indent="0.3333in">
        <style:tab-stops/>
      </style:paragraph-properties>
    </style:style>
    <style:style style:name="T737" style:parent-style-name="預設段落字型" style:family="text">
      <style:text-properties style:font-name="標楷體" style:font-name-asian="標楷體" style:font-size-complex="12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74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742"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letter-kerning="false" style:font-size-complex="12pt"/>
    </style:style>
    <style:style style:name="P743" style:parent-style-name="內文" style:family="paragraph">
      <style:paragraph-properties style:text-autospace="none" style:snap-to-layout-grid="false" fo:text-align="justify" fo:margin-left="0.5152in" fo:text-indent="-0.3486in">
        <style:tab-stops/>
      </style:paragraph-properties>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標楷體" style:font-name-asian="標楷體" style:letter-kerning="false" style:font-size-complex="12pt"/>
    </style:style>
    <style:style style:name="P75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753"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P757" style:parent-style-name="內文" style:family="paragraph">
      <style:paragraph-properties style:snap-to-layout-grid="false" fo:text-align="justify" fo:margin-left="0.1215in" fo:text-indent="0.3333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762"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763"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TableRow764" style:family="table-row">
      <style:table-row-properties style:min-row-height="1.1743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style:snap-to-layout-grid="false" fo:text-align="justify" fo:margin-left="0.7013in" fo:text-indent="-0.7013in">
        <style:tab-stops/>
      </style:paragraph-properties>
      <style:text-properties style:font-name="標楷體" style:font-name-asian="標楷體" style:font-size-complex="12pt"/>
    </style:style>
    <style:style style:name="P767"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768"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769" style:parent-style-name="內文" style:family="paragraph">
      <style:paragraph-properties style:text-autospace="none" style:snap-to-layout-grid="false" fo:text-align="justify" fo:margin-left="0.7236in" fo:text-indent="-0.3666in">
        <style:tab-stops/>
      </style:paragraph-properties>
      <style:text-properties style:font-name="標楷體" style:font-name-asian="標楷體" style:font-size-complex="12pt"/>
    </style:style>
    <style:style style:name="P770" style:parent-style-name="內文" style:family="paragraph">
      <style:paragraph-properties style:text-autospace="none" style:snap-to-layout-grid="false" fo:text-align="justify" fo:margin-left="0.7236in" fo:text-indent="-0.3666in">
        <style:tab-stops/>
      </style:paragraph-properties>
      <style:text-properties style:font-name="標楷體" style:font-name-asian="標楷體" style:font-size-complex="12pt"/>
    </style:style>
    <style:style style:name="P771" style:parent-style-name="內文" style:family="paragraph">
      <style:paragraph-properties style:text-autospace="none" style:snap-to-layout-grid="false" fo:text-align="justify" fo:margin-left="0.7236in" fo:text-indent="-0.3666in">
        <style:tab-stops/>
      </style:paragraph-properties>
      <style:text-properties style:font-name="標楷體" style:font-name-asian="標楷體" style:font-size-complex="12pt"/>
    </style:style>
    <style:style style:name="P772"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773" style:parent-style-name="內文" style:family="paragraph">
      <style:paragraph-properties style:text-autospace="none" style:snap-to-layout-grid="false" fo:text-align="justify" fo:margin-left="0.7236in" fo:text-indent="-0.3666in">
        <style:tab-stops/>
      </style:paragraph-properties>
      <style:text-properties style:font-name="標楷體" style:font-name-asian="標楷體" style:font-size-complex="12pt"/>
    </style:style>
    <style:style style:name="P774" style:parent-style-name="內文" style:family="paragraph">
      <style:paragraph-properties style:text-autospace="none" style:snap-to-layout-grid="false" fo:text-align="justify" fo:margin-left="0.7236in" fo:text-indent="-0.3666in">
        <style:tab-stops/>
      </style:paragraph-propertie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font-size-complex="12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標楷體" style:font-name-asian="標楷體" style:font-size-complex="12pt"/>
    </style:style>
    <style:style style:name="P784" style:parent-style-name="內文" style:family="paragraph">
      <style:paragraph-properties style:snap-to-layout-grid="false" fo:text-align="justify" fo:margin-left="0.1215in" fo:text-indent="0.3333in">
        <style:tab-stops/>
      </style:paragraph-properties>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letter-kerning="false" style:font-size-complex="12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style:letter-kerning="false" style:text-position="-116.6% 100%" style:font-size-complex="12pt" fo:background-color="#FFFFFF"/>
    </style:style>
    <style:style style:name="P792" style:parent-style-name="內文" style:family="paragraph">
      <style:paragraph-properties style:snap-to-layout-grid="false" fo:text-align="justify" fo:margin-left="0.1215in" fo:text-indent="0.3333in">
        <style:tab-stops/>
      </style:paragraph-properties>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font-size-complex="12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style:snap-to-layout-grid="false" fo:text-align="justify" fo:margin-left="0.7097in" fo:text-indent="-0.7097in">
        <style:tab-stops/>
      </style:paragraph-properties>
      <style:text-properties style:font-name="標楷體" style:font-name-asian="標楷體" style:font-size-complex="12pt"/>
    </style:style>
    <style:style style:name="P80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803" style:parent-style-name="內文" style:family="paragraph">
      <style:paragraph-properties style:snap-to-layout-grid="false" fo:text-align="justify" fo:margin-left="0.1215in" fo:text-indent="0.3333in">
        <style:tab-stops/>
      </style:paragraph-properties>
    </style:style>
    <style:style style:name="T804" style:parent-style-name="預設段落字型" style:family="text">
      <style:text-properties style:font-name="標楷體" style:font-name-asian="標楷體" style:letter-kerning="false" style:font-size-complex="12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style:snap-to-layout-grid="false" fo:text-align="justify" fo:margin-left="0.8402in" fo:text-indent="-0.8402in">
        <style:tab-stops/>
      </style:paragraph-properties>
      <style:text-properties style:font-name="標楷體" style:font-name-asian="標楷體" style:font-size-complex="12pt"/>
    </style:style>
    <style:style style:name="P808" style:parent-style-name="內文" style:family="paragraph">
      <style:paragraph-properties style:snap-to-layout-grid="false" fo:text-align="justify" fo:margin-left="0.1215in" fo:text-indent="0.3333in">
        <style:tab-stops/>
      </style:paragraph-properties>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style:text-autospace="none" style:snap-to-layout-grid="false" fo:text-align="justify" fo:margin-left="0.8381in" fo:text-indent="-0.8381in">
        <style:tab-stops/>
      </style:paragraph-properties>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language-asian="zh" style:country-asian="HK"/>
    </style:style>
    <style:style style:name="T819" style:parent-style-name="預設段落字型" style:family="text">
      <style:text-properties style:font-name="標楷體" style:font-name-asian="標楷體" style:letter-kerning="false" style:font-size-complex="12pt"/>
    </style:style>
    <style:style style:name="P82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821" style:parent-style-name="清單段落" style:list-style-name="LFO3" style:family="paragraph">
      <style:paragraph-properties style:snap-to-layout-grid="false" fo:text-align="justify" fo:margin-left="0.4597in" fo:text-indent="-0.3381in">
        <style:tab-stops/>
      </style:paragraph-properties>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清單段落" style:list-style-name="LFO3" style:family="paragraph">
      <style:paragraph-properties style:snap-to-layout-grid="false" fo:text-align="justify" fo:margin-left="0.4597in" fo:text-indent="-0.3381in">
        <style:tab-stops/>
      </style:paragraph-properties>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style>
    <style:style style:name="P831" style:parent-style-name="內文" style:family="paragraph">
      <style:paragraph-properties style:snap-to-layout-grid="false" fo:text-align="justify" fo:margin-left="0.1215in" fo:text-indent="0.3333in">
        <style:tab-stops/>
      </style:paragraph-properties>
    </style:style>
    <style:style style:name="T832" style:parent-style-name="預設段落字型" style:family="text">
      <style:text-properties style:font-name="標楷體" style:font-name-asian="標楷體" style:font-size-complex="12pt"/>
    </style:style>
    <style:style style:name="TableColumn834" style:family="table-column">
      <style:table-column-properties style:column-width="2.5798in" style:use-optimal-column-width="false"/>
    </style:style>
    <style:style style:name="TableColumn835" style:family="table-column">
      <style:table-column-properties style:column-width="1.2791in" style:use-optimal-column-width="false"/>
    </style:style>
    <style:style style:name="TableColumn836" style:family="table-column">
      <style:table-column-properties style:column-width="1.575in" style:use-optimal-column-width="false"/>
    </style:style>
    <style:style style:name="Table833" style:family="table">
      <style:table-properties style:width="5.434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text-autospace="none" style:snap-to-layout-grid="false" fo:text-align="justify"/>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text-autospace="none" style:snap-to-layout-grid="false" fo:text-align="justify"/>
    </style:style>
    <style:style style:name="T855" style:parent-style-name="預設段落字型" style:family="text">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text-autospace="none" style:snap-to-layout-grid="false" fo:text-align="justify"/>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none" style:snap-to-layout-grid="false" fo:text-align="justify"/>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text-autospace="none" style:snap-to-layout-grid="false" fo:text-align="justify"/>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text-autospace="none" style:snap-to-layout-grid="false" fo:text-align="justify"/>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text-autospace="none" style:snap-to-layout-grid="false" fo:text-align="justify"/>
    </style:style>
    <style:style style:name="T894" style:parent-style-name="預設段落字型" style:family="text">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text-autospace="none" style:snap-to-layout-grid="false" fo:text-align="justify"/>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text-autospace="none" style:snap-to-layout-grid="false" fo:text-align="justify"/>
    </style:style>
    <style:style style:name="T910" style:parent-style-name="預設段落字型" style:family="text">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ext-autospace="none" style:snap-to-layout-grid="false" fo:text-align="justify"/>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text-autospace="none" style:snap-to-layout-grid="false" fo:text-align="justify"/>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text-autospace="none" style:snap-to-layout-grid="false" fo:text-align="justify"/>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939"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letter-kerning="false" style:font-size-complex="12pt"/>
    </style:style>
    <style:style style:name="P94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946" style:parent-style-name="清單段落" style:list-style-name="LFO2" style:family="paragraph">
      <style:paragraph-properties style:snap-to-layout-grid="false" fo:text-align="justify" fo:margin-left="0.4791in" fo:text-indent="-0.3569in">
        <style:tab-stops/>
      </style:paragraph-properties>
      <style:text-properties style:font-name="標楷體" style:font-name-asian="標楷體" style:letter-kerning="false"/>
    </style:style>
    <style:style style:name="P947" style:parent-style-name="清單段落" style:list-style-name="LFO2" style:family="paragraph">
      <style:paragraph-properties style:snap-to-layout-grid="false" fo:text-align="justify" fo:margin-left="0.4791in" fo:text-indent="-0.3569in">
        <style:tab-stops/>
      </style:paragraph-properties>
      <style:text-properties style:font-name="標楷體" style:font-name-asian="標楷體" style:letter-kerning="false"/>
    </style:style>
    <style:style style:name="P948" style:parent-style-name="清單段落" style:list-style-name="LFO2" style:family="paragraph">
      <style:paragraph-properties style:snap-to-layout-grid="false" fo:text-align="justify" fo:margin-left="0.4791in" fo:text-indent="-0.3569in">
        <style:tab-stops/>
      </style:paragraph-properties>
      <style:text-properties style:font-name="標楷體" style:font-name-asian="標楷體" style:letter-kerning="false"/>
    </style:style>
    <style:style style:name="P949" style:parent-style-name="清單段落" style:list-style-name="LFO2" style:family="paragraph">
      <style:paragraph-properties style:snap-to-layout-grid="false" fo:text-align="justify" fo:margin-left="0.4791in" fo:text-indent="-0.3569in">
        <style:tab-stops/>
      </style:paragraph-properties>
      <style:text-properties style:font-name="標楷體" style:font-name-asian="標楷體" style:letter-kerning="false"/>
    </style:style>
    <style:style style:name="P95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95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fo:color="#000000" fo:letter-spacing="0.0138in"/>
    </style:style>
    <style:style style:name="TableColumn954" style:family="table-column">
      <style:table-column-properties style:column-width="6.0756in" style:use-optimal-column-width="false"/>
    </style:style>
    <style:style style:name="Table953" style:family="table">
      <style:table-properties style:width="6.0756in" fo:margin-left="0.075in" table:align="left"/>
    </style:style>
    <style:style style:name="TableRow955" style:family="table-row">
      <style:table-row-properties style:use-optimal-row-height="false"/>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style:text-autospace="none" style:snap-to-layout-grid="false" fo:text-align="justify" fo:line-height="0.2083in"/>
      <style:text-properties style:font-name="標楷體" style:font-name-asian="標楷體" style:letter-kerning="false" style:font-size-complex="12pt"/>
    </style:style>
    <style:style style:name="P958"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95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60"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6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6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6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style:snap-to-layout-grid="false" fo:text-align="justify" fo:margin-left="0.725in" fo:text-indent="-0.725in">
        <style:tab-stops/>
      </style:paragraph-properties>
    </style:style>
    <style:style style:name="T967" style:parent-style-name="預設段落字型" style:family="text">
      <style:text-properties style:font-name="標楷體" style:font-name-asian="標楷體" style:letter-kerning="false" style:font-size-complex="12pt"/>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style>
    <style:style style:name="P97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97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7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73" style:parent-style-name="內文" style:family="paragraph">
      <style:paragraph-properties style:text-autospace="none" style:snap-to-layout-grid="false" fo:text-align="justify" fo:margin-left="0.7013in" fo:text-indent="-0.368in">
        <style:tab-stops/>
      </style:paragraph-properties>
      <style:text-properties style:font-name="標楷體" style:font-name-asian="標楷體" style:letter-kerning="false" style:font-size-complex="12pt"/>
    </style:style>
    <style:style style:name="P974" style:parent-style-name="內文" style:family="paragraph">
      <style:paragraph-properties style:text-autospace="none" style:snap-to-layout-grid="false" fo:text-align="justify" fo:margin-left="0.7013in" fo:text-indent="-0.368in">
        <style:tab-stops/>
      </style:paragraph-properties>
      <style:text-properties style:font-name="標楷體" style:font-name-asian="標楷體" style:letter-kerning="false" style:font-size-complex="12pt"/>
    </style:style>
    <style:style style:name="P975" style:parent-style-name="內文" style:family="paragraph">
      <style:paragraph-properties style:text-autospace="none" style:snap-to-layout-grid="false" fo:text-align="justify" fo:margin-left="0.7013in" fo:text-indent="-0.368in">
        <style:tab-stops/>
      </style:paragraph-properties>
      <style:text-properties style:font-name="標楷體" style:font-name-asian="標楷體" style:letter-kerning="false" style:font-size-complex="12pt"/>
    </style:style>
    <style:style style:name="P976" style:parent-style-name="內文" style:family="paragraph">
      <style:paragraph-properties style:snap-to-layout-grid="false" fo:text-align="justify" fo:margin-left="0.1215in" fo:text-indent="0.3333in">
        <style:tab-stops/>
      </style:paragraph-properties>
    </style:style>
    <style:style style:name="T977" style:parent-style-name="預設段落字型" style:family="text">
      <style:text-properties style:font-name="標楷體" style:font-name-asian="標楷體" style:font-size-complex="12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style:snap-to-layout-grid="false" fo:text-align="justify" fo:margin-left="0.5847in" fo:text-indent="-0.5847in">
        <style:tab-stops/>
      </style:paragraph-properties>
    </style:style>
    <style:style style:name="T981" style:parent-style-name="預設段落字型" style:family="text">
      <style:text-properties style:font-name="標楷體" style:font-name-asian="標楷體" style:letter-kerning="false" style:font-size-complex="12pt" style:language-asian="zh" style:country-asian="HK"/>
    </style:style>
    <style:style style:name="T982" style:parent-style-name="預設段落字型" style:family="text">
      <style:text-properties style:font-name="標楷體" style:font-name-asian="標楷體" style:letter-kerning="false" style:font-size-complex="12pt"/>
    </style:style>
    <style:style style:name="P983"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984" style:parent-style-name="內文" style:family="paragraph">
      <style:paragraph-properties style:snap-to-layout-grid="false" fo:text-align="justify" fo:margin-left="0.1215in" fo:text-indent="0.3333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asian="標楷體" style:font-name-complex="新細明體" style:letter-kerning="false" style:font-size-complex="12pt"/>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asian="標楷體" style:font-name-complex="新細明體" style:letter-kerning="false" style:font-size-complex="12pt"/>
    </style:style>
    <style:style style:name="T989" style:parent-style-name="預設段落字型" style:family="text">
      <style:text-properties style:font-name="新細明體" style:font-name-complex="新細明體" style:letter-kerning="false" style:font-size-complex="12pt"/>
    </style:style>
    <style:style style:name="P990" style:parent-style-name="內文" style:family="paragraph">
      <style:paragraph-properties style:snap-to-layout-grid="false" fo:text-align="justify" fo:margin-left="0.1215in" fo:text-indent="0.3333in">
        <style:tab-stops/>
      </style:paragraph-properties>
    </style:style>
    <style:style style:name="T991" style:parent-style-name="預設段落字型" style:family="text">
      <style:text-properties style:font-name="標楷體" style:font-name-asian="標楷體" style:font-name-complex="新細明體" style:letter-kerning="false" style:font-size-complex="12pt"/>
    </style:style>
    <style:style style:name="T992" style:parent-style-name="預設段落字型" style:family="text">
      <style:text-properties style:font-name-asian="標楷體" style:font-name-complex="新細明體" style:letter-kerning="false" style:font-size-complex="12pt"/>
    </style:style>
    <style:style style:name="T993" style:parent-style-name="預設段落字型" style:family="text">
      <style:text-properties style:font-name="新細明體" style:font-name-complex="新細明體" style:letter-kerning="false" style:font-size-complex="12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99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998"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99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0"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5"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6"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0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101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01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013" style:parent-style-name="內文" style:family="paragraph">
      <style:paragraph-properties style:text-autospace="none" style:snap-to-layout-grid="false" fo:text-align="justify" fo:margin-left="0.5in" fo:text-indent="-0.3333in">
        <style:tab-stops/>
      </style:paragraph-properties>
    </style:style>
    <style:style style:name="T1014" style:parent-style-name="預設段落字型" style:family="text">
      <style:text-properties style:font-name="標楷體" style:font-name-asian="標楷體" style:letter-kerning="false"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letter-kerning="false" style:font-size-complex="12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1020" style:parent-style-name="內文" style:family="paragraph">
      <style:paragraph-properties style:snap-to-layout-grid="false" fo:text-align="justify" fo:margin-left="0.1215in" fo:text-indent="0.3333in">
        <style:tab-stops/>
      </style:paragraph-properties>
    </style:style>
    <style:style style:name="T1021" style:parent-style-name="預設段落字型" style:family="text">
      <style:text-properties style:font-name="標楷體" style:font-name-asian="標楷體" style:letter-kerning="false" style:font-size-complex="12pt"/>
    </style:style>
    <style:style style:name="P1022" style:parent-style-name="內文" style:family="paragraph">
      <style:paragraph-properties style:snap-to-layout-grid="false" fo:text-align="justify" fo:margin-left="0.1215in" fo:text-indent="0.3333in">
        <style:tab-stops/>
      </style:paragraph-properties>
    </style:style>
    <style:style style:name="T1023" style:parent-style-name="預設段落字型" style:family="text">
      <style:text-properties style:font-name="標楷體" style:font-name-asian="標楷體" style:letter-kerning="false" style:font-size-complex="12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style:font-size-complex="12pt"/>
    </style:style>
    <style:style style:name="P1027" style:parent-style-name="內文" style:family="paragraph">
      <style:paragraph-properties style:snap-to-layout-grid="false" fo:text-align="justify" fo:margin-left="0.1215in" fo:text-indent="0.3333in">
        <style:tab-stops/>
      </style:paragraph-properties>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letter-kerning="false"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P103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P103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style:snap-to-layout-grid="false" fo:text-align="justify" fo:margin-left="0.7013in" fo:text-indent="-0.7013in">
        <style:tab-stops/>
      </style:paragraph-properties>
      <style:text-properties style:font-name="標楷體" style:font-name-asian="標楷體" style:font-size-complex="12pt"/>
    </style:style>
    <style:style style:name="P1037"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038"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039"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040"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041"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042"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043"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044" style:parent-style-name="內文" style:family="paragraph">
      <style:paragraph-properties style:text-autospace="none" style:snap-to-layout-grid="false" fo:text-align="justify" fo:margin-left="0.5569in" fo:text-indent="-0.35in">
        <style:tab-stops/>
      </style:paragraph-properties>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letter-kerning="false" style:font-size-complex="12pt"/>
    </style:style>
    <style:style style:name="T1050" style:parent-style-name="預設段落字型" style:family="text">
      <style:text-properties style:font-name="標楷體" style:font-name-asian="標楷體" style:font-size-complex="12p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style:font-size-complex="12pt"/>
    </style:style>
    <style:style style:name="P1054" style:parent-style-name="內文" style:family="paragraph">
      <style:paragraph-properties style:snap-to-layout-grid="false" fo:text-align="justify" fo:margin-left="0.1215in" fo:text-indent="0.3333in">
        <style:tab-stops/>
      </style:paragraph-properties>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letter-kerning="false" style:font-size-complex="12pt"/>
    </style:style>
    <style:style style:name="P1058" style:parent-style-name="內文" style:family="paragraph">
      <style:paragraph-properties style:text-autospace="none" style:snap-to-layout-grid="false" fo:text-align="justify"/>
    </style:style>
    <style:style style:name="T1059" style:parent-style-name="預設段落字型" style:family="text">
      <style:text-properties style:font-name="標楷體" style:font-name-asian="標楷體" style:letter-kerning="false" style:text-position="-116.6% 100%" style:font-size-complex="12pt" fo:background-color="#FFFFFF"/>
    </style:style>
    <style:style style:name="P1060" style:parent-style-name="內文" style:family="paragraph">
      <style:paragraph-properties style:snap-to-layout-grid="false" fo:text-align="justify" fo:margin-left="0.1215in" fo:text-indent="0.3333in">
        <style:tab-stops/>
      </style:paragraph-properties>
    </style:style>
    <style:style style:name="T1061" style:parent-style-name="預設段落字型" style:family="text">
      <style:text-properties style:font-name="標楷體" style:font-name-asian="標楷體" style:letter-kerning="false"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letter-kerning="false" style:font-size-complex="12pt"/>
    </style:style>
    <style:style style:name="T1067" style:parent-style-name="預設段落字型" style:family="text">
      <style:text-properties style:font-name="標楷體" style:font-name-asian="標楷體" style:font-size-complex="12pt"/>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內文" style:family="paragraph">
      <style:paragraph-properties style:snap-to-layout-grid="false" fo:text-align="justify" fo:margin-left="0.7097in" fo:text-indent="-0.7097in">
        <style:tab-stops/>
      </style:paragraph-properties>
      <style:text-properties style:font-name="標楷體" style:font-name-asian="標楷體" style:font-size-complex="12pt"/>
    </style:style>
    <style:style style:name="P1071"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072" style:parent-style-name="內文" style:family="paragraph">
      <style:paragraph-properties style:snap-to-layout-grid="false" fo:text-align="justify" fo:margin-left="0.1215in" fo:text-indent="0.3333in">
        <style:tab-stops/>
      </style:paragraph-properties>
    </style:style>
    <style:style style:name="T1073" style:parent-style-name="預設段落字型" style:family="text">
      <style:text-properties style:font-name="標楷體" style:font-name-asian="標楷體" style:letter-kerning="false" style:font-size-complex="12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內文" style:family="paragraph">
      <style:paragraph-properties style:snap-to-layout-grid="false" fo:text-align="justify" fo:margin-left="0.8166in" fo:text-indent="-0.8166in">
        <style:tab-stops/>
      </style:paragraph-properties>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fo:font-weight="bold" style:font-weight-asian="bold"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P1080" style:parent-style-name="內文" style:family="paragraph">
      <style:paragraph-properties style:snap-to-layout-grid="false" fo:text-align="justify" fo:margin-left="0.1215in" fo:text-indent="0.3333in">
        <style:tab-stops/>
      </style:paragraph-properties>
    </style:style>
    <style:style style:name="T1081" style:parent-style-name="預設段落字型" style:family="text">
      <style:text-properties style:font-name="標楷體" style:font-name-asian="標楷體" style:letter-kerning="false" style:font-size-complex="12pt"/>
    </style:style>
    <style:style style:name="T1082" style:parent-style-name="預設段落字型" style:family="text">
      <style:text-properties style:font-name="標楷體" style:font-name-asian="標楷體" style:letter-kerning="false" style:font-size-complex="12pt"/>
    </style:style>
    <style:style style:name="T1083" style:parent-style-name="預設段落字型" style:family="text">
      <style:text-properties style:font-name="標楷體" style:font-name-asian="標楷體" style:letter-kerning="false" style:font-size-complex="12pt"/>
    </style:style>
    <style:style style:name="T1084" style:parent-style-name="預設段落字型" style:family="text">
      <style:text-properties style:font-name="標楷體" style:font-name-asian="標楷體" style:letter-kerning="false" style:font-size-complex="12pt"/>
    </style:style>
    <style:style style:name="T1085" style:parent-style-name="預設段落字型" style:family="text">
      <style:text-properties style:font-name="標楷體" style:font-name-asian="標楷體" style:letter-kerning="false" style:font-size-complex="12p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style:text-autospace="none" style:snap-to-layout-grid="false" fo:text-align="justify" fo:margin-left="0.8381in" fo:text-indent="-0.8381in">
        <style:tab-stops/>
      </style:paragraph-properties>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letter-kerning="false" style:font-size-complex="12pt" style:language-asian="zh" style:country-asian="HK"/>
    </style:style>
    <style:style style:name="T1091" style:parent-style-name="預設段落字型" style:family="text">
      <style:text-properties style:font-name="標楷體" style:font-name-asian="標楷體" style:letter-kerning="false" style:font-size-complex="12pt"/>
    </style:style>
    <style:style style:name="P109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093" style:parent-style-name="清單段落" style:list-style-name="LFO4" style:family="paragraph">
      <style:paragraph-properties style:snap-to-layout-grid="false" fo:text-align="justify" fo:margin-left="0.4597in" fo:text-indent="-0.3381in">
        <style:tab-stops/>
      </style:paragraph-properties>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style>
    <style:style style:name="P1096" style:parent-style-name="清單段落" style:list-style-name="LFO4" style:family="paragraph">
      <style:paragraph-properties style:snap-to-layout-grid="false" fo:text-align="justify" fo:margin-left="0.4597in" fo:text-indent="-0.3381in">
        <style:tab-stops/>
      </style:paragraph-properties>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style>
    <style:style style:name="P1101" style:parent-style-name="內文" style:family="paragraph">
      <style:paragraph-properties style:snap-to-layout-grid="false" fo:text-align="justify" fo:margin-left="0.1215in" fo:text-indent="0.3333in">
        <style:tab-stops/>
      </style:paragraph-properties>
    </style:style>
    <style:style style:name="T1102" style:parent-style-name="預設段落字型" style:family="text">
      <style:text-properties style:font-name="標楷體" style:font-name-asian="標楷體" style:font-size-complex="12pt"/>
    </style:style>
    <style:style style:name="TableColumn1104" style:family="table-column">
      <style:table-column-properties style:column-width="2.5798in" style:use-optimal-column-width="false"/>
    </style:style>
    <style:style style:name="TableColumn1105" style:family="table-column">
      <style:table-column-properties style:column-width="1.4763in" style:use-optimal-column-width="false"/>
    </style:style>
    <style:style style:name="TableColumn1106" style:family="table-column">
      <style:table-column-properties style:column-width="1.575in" style:use-optimal-column-width="false"/>
    </style:style>
    <style:style style:name="Table1103" style:family="table">
      <style:table-properties style:width="5.6312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text-autospace="none" style:snap-to-layout-grid="false" fo:text-align="justify"/>
    </style:style>
    <style:style style:name="T1117" style:parent-style-name="預設段落字型" style:family="text">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text-autospace="none" style:snap-to-layout-grid="false" fo:text-align="justify"/>
    </style:style>
    <style:style style:name="T1125" style:parent-style-name="預設段落字型" style:family="text">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text-autospace="none" style:snap-to-layout-grid="false" fo:text-align="justify"/>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text-autospace="none" style:snap-to-layout-grid="false" fo:text-align="justify"/>
    </style:style>
    <style:style style:name="T1140" style:parent-style-name="預設段落字型" style:family="text">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ext-autospace="none" style:snap-to-layout-grid="false" fo:text-align="justify"/>
    </style:style>
    <style:style style:name="T1148" style:parent-style-name="預設段落字型" style:family="text">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text-autospace="none" style:snap-to-layout-grid="false" fo:text-align="justify"/>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text-autospace="none" style:snap-to-layout-grid="false" fo:text-align="justify"/>
    </style:style>
    <style:style style:name="T1164" style:parent-style-name="預設段落字型" style:family="text">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text-autospace="none" style:snap-to-layout-grid="false" fo:text-align="justify"/>
    </style:style>
    <style:style style:name="T1172" style:parent-style-name="預設段落字型" style:family="text">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style:snap-to-layout-grid="false" fo:text-align="justify"/>
    </style:style>
    <style:style style:name="T1180" style:parent-style-name="預設段落字型" style:family="text">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text-autospace="none" style:snap-to-layout-grid="false" fo:text-align="justify"/>
    </style:style>
    <style:style style:name="T1188" style:parent-style-name="預設段落字型" style:family="text">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text-autospace="none" style:snap-to-layout-grid="false" fo:text-align="justify"/>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text-autospace="none" style:snap-to-layout-grid="false" fo:text-align="justify"/>
    </style:style>
    <style:style style:name="T1204" style:parent-style-name="預設段落字型" style:family="text">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1209"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style:snap-to-layout-grid="false" fo:text-align="justify" fo:margin-left="0.9069in" fo:text-indent="-0.9069in">
        <style:tab-stops/>
      </style:paragraph-properties>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letter-kerning="false" style:font-size-complex="12pt"/>
    </style:style>
    <style:style style:name="P121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216"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217"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218"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21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22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221"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222" style:parent-style-name="內文" style:family="paragraph">
      <style:text-properties style:font-name="標楷體" style:font-name-asian="標楷體" fo:color="#000000" fo:letter-spacing="0.0138in"/>
    </style:style>
    <style:style style:name="P1223" style:parent-style-name="內文" style:family="paragraph">
      <style:text-properties style:font-name="標楷體" style:font-name-asian="標楷體" fo:color="#000000" fo:letter-spacing="0.0138in"/>
    </style:style>
    <style:style style:name="TableColumn1225" style:family="table-column">
      <style:table-column-properties style:column-width="6.0631in" style:use-optimal-column-width="false"/>
    </style:style>
    <style:style style:name="Table1224" style:family="table">
      <style:table-properties style:width="6.0631in" fo:margin-left="0in" table:align="left"/>
    </style:style>
    <style:style style:name="TableRow1226" style:family="table-row">
      <style:table-row-properties style:use-optimal-row-height="false"/>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0.2083in" fo:margin-left="0.0097in">
        <style:tab-stops/>
      </style:paragraph-properties>
      <style:text-properties style:font-name="標楷體" style:font-name-asian="標楷體" style:font-size-complex="12pt"/>
    </style:style>
    <style:style style:name="P1229"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230" style:parent-style-name="內文" style:family="paragraph">
      <style:paragraph-properties style:snap-to-layout-grid="false" fo:text-align="justify" fo:margin-left="0.1215in" fo:text-indent="0.3333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內文" style:family="paragraph">
      <style:paragraph-properties fo:text-align="justify" fo:margin-left="0.7805in" fo:text-indent="-0.7805in">
        <style:tab-stops/>
      </style:paragraph-properties>
      <style:text-properties style:font-name="標楷體" style:font-name-asian="標楷體" style:font-size-complex="12pt"/>
    </style:style>
    <style:style style:name="P123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238" style:parent-style-name="內文" style:family="paragraph">
      <style:paragraph-properties style:text-autospace="none" fo:text-align="justify" fo:margin-left="0.5069in" fo:text-indent="-0.3486in">
        <style:tab-stops/>
      </style:paragraph-properties>
      <style:text-properties style:font-name="標楷體" style:font-name-asian="標楷體" style:letter-kerning="false" style:font-size-complex="12pt"/>
    </style:style>
    <style:style style:name="P1239" style:parent-style-name="內文" style:family="paragraph">
      <style:paragraph-properties style:text-autospace="none" fo:text-align="justify" fo:margin-left="0.5069in" fo:text-indent="-0.3486in">
        <style:tab-stops/>
      </style:paragraph-properties>
      <style:text-properties style:font-name="標楷體" style:font-name-asian="標楷體" style:letter-kerning="false" style:font-size-complex="12pt"/>
    </style:style>
    <style:style style:name="P1240" style:parent-style-name="內文" style:family="paragraph">
      <style:paragraph-properties fo:text-align="justify" fo:margin-left="0.6215in" fo:text-indent="-0.3583in">
        <style:tab-stops/>
      </style:paragraph-properties>
      <style:text-properties style:font-name="標楷體" style:font-name-asian="標楷體" style:font-size-complex="12pt"/>
    </style:style>
    <style:style style:name="P1241" style:parent-style-name="內文" style:family="paragraph">
      <style:paragraph-properties fo:text-align="justify" fo:margin-left="0.6215in" fo:text-indent="-0.3583in">
        <style:tab-stops/>
      </style:paragraph-properties>
    </style:style>
    <style:style style:name="T1242" style:parent-style-name="預設段落字型" style:family="text">
      <style:text-properties style:font-name="標楷體" style:font-name-asian="標楷體" style:letter-kerning="false"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letter-kerning="false" style:font-size-complex="12pt"/>
    </style:style>
    <style:style style:name="P1245" style:parent-style-name="內文" style:family="paragraph">
      <style:paragraph-properties fo:text-align="justify" fo:margin-left="0.6215in" fo:text-indent="-0.3583in">
        <style:tab-stops/>
      </style:paragraph-properties>
      <style:text-properties style:font-name="標楷體" style:font-name-asian="標楷體" style:letter-kerning="false" style:font-size-complex="12pt"/>
    </style:style>
    <style:style style:name="P1246" style:parent-style-name="內文" style:family="paragraph">
      <style:paragraph-properties style:snap-to-layout-grid="false" fo:text-align="justify" fo:margin-left="0.1215in" fo:text-indent="0.3333in">
        <style:tab-stops/>
      </style:paragraph-properties>
    </style:style>
    <style:style style:name="T1247" style:parent-style-name="預設段落字型" style:family="text">
      <style:text-properties style:font-name="標楷體" style:font-name-asian="標楷體" style:letter-kerning="false" style:font-size-complex="12pt"/>
    </style:style>
    <style:style style:name="T1248" style:parent-style-name="預設段落字型" style:family="text">
      <style:text-properties style:font-name="標楷體" style:font-name-asian="標楷體" style:font-size-complex="12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style:snap-to-layout-grid="false" fo:text-align="justify" fo:margin-left="0.5847in" fo:text-indent="-0.5847in">
        <style:tab-stops/>
      </style:paragraph-properties>
    </style:style>
    <style:style style:name="T1252" style:parent-style-name="預設段落字型" style:family="text">
      <style:text-properties style:font-name="標楷體" style:font-name-asian="標楷體" style:letter-kerning="false" style:font-size-complex="12pt" style:language-asian="zh" style:country-asian="HK"/>
    </style:style>
    <style:style style:name="T1253" style:parent-style-name="預設段落字型" style:family="text">
      <style:text-properties style:font-name="標楷體" style:font-name-asian="標楷體" style:letter-kerning="false" style:font-size-complex="12pt"/>
    </style:style>
    <style:style style:name="P1254"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255" style:parent-style-name="內文" style:family="paragraph">
      <style:paragraph-properties style:snap-to-layout-grid="false" fo:text-align="justify" fo:margin-left="0.1215in" fo:text-indent="0.3333in">
        <style:tab-stops/>
      </style:paragraph-properties>
    </style:style>
    <style:style style:name="T1256" style:parent-style-name="預設段落字型" style:family="text">
      <style:text-properties style:font-name="標楷體" style:font-name-asian="標楷體" style:font-name-complex="新細明體" style:font-weight-complex="bold" style:letter-kerning="false" style:font-size-complex="12pt"/>
    </style:style>
    <style:style style:name="T1257" style:parent-style-name="預設段落字型" style:family="text">
      <style:text-properties style:font-name-asian="標楷體" style:font-name-complex="新細明體" style:letter-kerning="false" style:font-size-complex="12pt"/>
    </style:style>
    <style:style style:name="T1258" style:parent-style-name="預設段落字型" style:family="text">
      <style:text-properties style:font-name="標楷體" style:font-name-asian="標楷體" style:letter-kerning="false" style:font-size-complex="12pt"/>
    </style:style>
    <style:style style:name="T1259" style:parent-style-name="預設段落字型" style:family="text">
      <style:text-properties style:font-name-asian="標楷體" style:font-name-complex="新細明體" style:letter-kerning="false" style:font-size-complex="12pt"/>
    </style:style>
    <style:style style:name="T1260" style:parent-style-name="預設段落字型" style:family="text">
      <style:text-properties style:font-name="新細明體" style:font-name-complex="新細明體" style:letter-kerning="false" style:font-size-complex="12pt"/>
    </style:style>
    <style:style style:name="P1261" style:parent-style-name="內文" style:family="paragraph">
      <style:paragraph-properties style:snap-to-layout-grid="false" fo:text-align="justify" fo:margin-left="0.1215in" fo:text-indent="0.3333in">
        <style:tab-stops/>
      </style:paragraph-properties>
    </style:style>
    <style:style style:name="T1262" style:parent-style-name="預設段落字型" style:family="text">
      <style:text-properties style:font-name="標楷體" style:font-name-asian="標楷體" style:font-name-complex="新細明體" style:letter-kerning="false" style:font-size-complex="12pt"/>
    </style:style>
    <style:style style:name="T1263" style:parent-style-name="預設段落字型" style:family="text">
      <style:text-properties style:font-name-asian="標楷體" style:font-name-complex="新細明體" style:letter-kerning="false" style:font-size-complex="12pt"/>
    </style:style>
    <style:style style:name="T1264" style:parent-style-name="預設段落字型" style:family="text">
      <style:text-properties style:font-name="新細明體" style:font-name-complex="新細明體" style:letter-kerning="false" style:font-size-complex="12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font-size-complex="12pt"/>
    </style:style>
    <style:style style:name="P1268"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269" style:parent-style-name="內文" style:family="paragraph">
      <style:paragraph-properties style:text-autospace="none" fo:text-align="justify" fo:margin-left="0.5in" fo:text-indent="-0.3333in">
        <style:tab-stops/>
      </style:paragraph-properties>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letter-kerning="false" style:font-size-complex="12pt"/>
    </style:style>
    <style:style style:name="T1272" style:parent-style-name="預設段落字型" style:family="text">
      <style:text-properties style:font-name="標楷體" style:font-name-asian="標楷體" style:font-size-complex="12pt"/>
    </style:style>
    <style:style style:name="P1273" style:parent-style-name="內文" style:family="paragraph">
      <style:paragraph-properties style:text-autospace="none" fo:text-align="justify" fo:margin-left="0.5in" fo:text-indent="-0.3333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letter-kerning="false"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letter-kerning="false" style:font-size-complex="12pt"/>
    </style:style>
    <style:style style:name="T1278" style:parent-style-name="預設段落字型" style:family="text">
      <style:text-properties style:font-name="標楷體" style:font-name-asian="標楷體" style:letter-kerning="false" style:font-size-complex="12pt"/>
    </style:style>
    <style:style style:name="T1279" style:parent-style-name="預設段落字型" style:family="text">
      <style:text-properties style:font-name="標楷體" style:font-name-asian="標楷體" style:letter-kerning="false" style:font-size-complex="12pt"/>
    </style:style>
    <style:style style:name="P1280" style:parent-style-name="內文" style:family="paragraph">
      <style:paragraph-properties style:text-autospace="none" fo:text-align="justify" fo:margin-left="0.5in" fo:text-indent="-0.3333in">
        <style:tab-stops/>
      </style:paragraph-properties>
    </style:style>
    <style:style style:name="T1281" style:parent-style-name="預設段落字型" style:family="text">
      <style:text-properties style:font-name="標楷體" style:font-name-asian="標楷體" style:letter-kerning="false"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letter-kerning="false" style:font-size-complex="12pt"/>
    </style:style>
    <style:style style:name="P1284" style:parent-style-name="內文" style:family="paragraph">
      <style:paragraph-properties style:text-autospace="none" fo:text-align="justify" fo:margin-left="0.5in" fo:text-indent="-0.3333in">
        <style:tab-stops/>
      </style:paragraph-properties>
      <style:text-properties style:font-name="標楷體" style:font-name-asian="標楷體" style:letter-kerning="false" style:font-size-complex="12pt"/>
    </style:style>
    <style:style style:name="P1285" style:parent-style-name="內文" style:family="paragraph">
      <style:paragraph-properties style:text-autospace="none" fo:text-align="justify" fo:margin-left="0.5in" fo:text-indent="-0.3333in">
        <style:tab-stops/>
      </style:paragraph-properties>
    </style:style>
    <style:style style:name="T1286" style:parent-style-name="預設段落字型" style:family="text">
      <style:text-properties style:font-name="標楷體" style:font-name-asian="標楷體" style:letter-kerning="false" style:font-size-complex="12pt"/>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style:text-autospace="none" fo:text-align="justify" fo:margin-left="0.5in" fo:text-indent="-0.3333in">
        <style:tab-stops/>
      </style:paragraph-properties>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letter-kerning="false" style:font-size-complex="12pt"/>
    </style:style>
    <style:style style:name="P1291" style:parent-style-name="內文" style:family="paragraph">
      <style:paragraph-properties style:snap-to-layout-grid="false" fo:text-align="justify" fo:margin-left="0.1215in" fo:text-indent="0.3333in">
        <style:tab-stops/>
      </style:paragraph-properties>
    </style:style>
    <style:style style:name="T1292" style:parent-style-name="預設段落字型" style:family="text">
      <style:text-properties style:font-name="標楷體" style:font-name-asian="標楷體" style:letter-kerning="false" style:font-size-complex="12pt"/>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letter-kerning="false" style:font-size-complex="12pt"/>
    </style:style>
    <style:style style:name="T1298" style:parent-style-name="預設段落字型" style:family="text">
      <style:text-properties style:font-name="標楷體" style:font-name-asian="標楷體" style:letter-kerning="false" style:font-size-complex="12pt"/>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style:text-autospace="none" style:snap-to-layout-grid="false" fo:text-align="justify"/>
      <style:text-properties style:font-name="標楷體" style:font-name-asian="標楷體" style:font-size-complex="12pt"/>
    </style:style>
    <style:style style:name="P130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303" style:parent-style-name="內文" style:family="paragraph">
      <style:paragraph-properties style:text-autospace="none" fo:text-align="justify" fo:margin-left="0.5in" fo:text-indent="-0.3333in">
        <style:tab-stops/>
      </style:paragraph-properties>
      <style:text-properties style:font-name="標楷體" style:font-name-asian="標楷體" style:letter-kerning="false" style:font-size-complex="12pt"/>
    </style:style>
    <style:style style:name="P1304" style:parent-style-name="內文" style:family="paragraph">
      <style:paragraph-properties style:text-autospace="none" fo:text-align="justify" fo:margin-left="0.5in" fo:text-indent="-0.3333in">
        <style:tab-stops/>
      </style:paragraph-properties>
    </style:style>
    <style:style style:name="T1305" style:parent-style-name="預設段落字型" style:family="text">
      <style:text-properties style:font-name="標楷體" style:font-name-asian="標楷體" style:letter-kerning="false"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letter-kerning="false" style:font-size-complex="12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paragraph-properties style:snap-to-layout-grid="false" fo:text-align="justify"/>
      <style:text-properties style:font-name="標楷體" style:font-name-asian="標楷體" style:font-size-complex="12pt"/>
    </style:style>
    <style:style style:name="P1311"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312"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313"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314"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paragraph-properties style:snap-to-layout-grid="false" fo:text-align="justify" fo:margin-left="0.5763in" fo:text-indent="-0.5763in">
        <style:tab-stops/>
      </style:paragraph-properties>
      <style:text-properties style:font-name="標楷體" style:font-name-asian="標楷體" style:font-size-complex="12pt"/>
    </style:style>
    <style:style style:name="P1318"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319"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320"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321"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322"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323"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324"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325" style:parent-style-name="內文" style:family="paragraph">
      <style:paragraph-properties style:text-autospace="none" style:snap-to-layout-grid="false" fo:text-align="justify" fo:margin-left="0.6284in" fo:text-indent="-0.3569in">
        <style:tab-stops/>
      </style:paragraph-properties>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font-size-complex="12p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style:snap-to-layout-grid="false" fo:text-align="justify" fo:margin-left="0.6569in" fo:text-indent="-0.6569in">
        <style:tab-stops/>
      </style:paragraph-properties>
      <style:text-properties style:font-name="標楷體" style:font-name-asian="標楷體" style:font-size-complex="12pt"/>
    </style:style>
    <style:style style:name="P1335" style:parent-style-name="內文" style:family="paragraph">
      <style:paragraph-properties style:snap-to-layout-grid="false" fo:text-align="justify" fo:margin-left="0.1215in" fo:text-indent="0.3333in">
        <style:tab-stops/>
      </style:paragraph-properties>
    </style:style>
    <style:style style:name="T1336" style:parent-style-name="預設段落字型" style:family="text">
      <style:text-properties style:font-name="標楷體" style:font-name-asian="標楷體" style:letter-kerning="false"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letter-kerning="false" style:font-size-complex="12pt"/>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標楷體" style:font-name-asian="標楷體" style:letter-kerning="false" style:text-position="-116.6% 100%" style:font-size-complex="12pt" fo:background-color="#FFFFFF"/>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style:snap-to-layout-grid="false" fo:text-align="justify" fo:margin-left="0.1215in" fo:text-indent="0.3333in">
        <style:tab-stops/>
      </style:paragraph-properties>
    </style:style>
    <style:style style:name="T1343" style:parent-style-name="預設段落字型" style:family="text">
      <style:text-properties style:font-name="標楷體" style:font-name-asian="標楷體" style:letter-kerning="false"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letter-kerning="false"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letter-kerning="false" style:font-size-complex="12pt"/>
    </style:style>
    <style:style style:name="T1348" style:parent-style-name="預設段落字型" style:family="text">
      <style:text-properties style:font-name="標楷體" style:font-name-asian="標楷體" style:font-size-complex="12p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style:snap-to-layout-grid="false" fo:text-align="justify" fo:margin-left="0.7097in" fo:text-indent="-0.7097in">
        <style:tab-stops/>
      </style:paragraph-properties>
      <style:text-properties style:font-name="標楷體" style:font-name-asian="標楷體" style:font-size-complex="12pt"/>
    </style:style>
    <style:style style:name="P135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353" style:parent-style-name="內文" style:family="paragraph">
      <style:paragraph-properties style:snap-to-layout-grid="false" fo:text-align="justify" fo:margin-left="0.1215in" fo:text-indent="0.3333in">
        <style:tab-stops/>
      </style:paragraph-properties>
    </style:style>
    <style:style style:name="T1354" style:parent-style-name="預設段落字型" style:family="text">
      <style:text-properties style:font-name="標楷體" style:font-name-asian="標楷體" style:letter-kerning="false" style:font-size-complex="12pt"/>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內文" style:family="paragraph">
      <style:paragraph-properties style:snap-to-layout-grid="false" fo:text-align="justify" fo:margin-left="0.6569in" fo:text-indent="-0.6569in">
        <style:tab-stops/>
      </style:paragraph-properties>
      <style:text-properties style:font-name="標楷體" style:font-name-asian="標楷體" style:font-size-complex="12pt"/>
    </style:style>
    <style:style style:name="P1358"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style:text-autospace="none" style:snap-to-layout-grid="false" fo:text-align="justify" fo:margin-left="0.8381in" fo:text-indent="-0.8381in">
        <style:tab-stops/>
      </style:paragraph-properties>
    </style:style>
    <style:style style:name="T1362" style:parent-style-name="預設段落字型" style:family="text">
      <style:text-properties style:font-name="標楷體" style:font-name-asian="標楷體" style:letter-kerning="false" style:font-size-complex="12pt"/>
    </style:style>
    <style:style style:name="T1363" style:parent-style-name="預設段落字型" style:family="text">
      <style:text-properties style:font-name="標楷體" style:font-name-asian="標楷體" style:letter-kerning="false" style:font-size-complex="12pt" style:language-asian="zh" style:country-asian="HK"/>
    </style:style>
    <style:style style:name="T1364" style:parent-style-name="預設段落字型" style:family="text">
      <style:text-properties style:font-name="標楷體" style:font-name-asian="標楷體" style:letter-kerning="false" style:font-size-complex="12pt"/>
    </style:style>
    <style:style style:name="P136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366" style:parent-style-name="清單段落" style:list-style-name="LFO5" style:family="paragraph">
      <style:paragraph-properties style:snap-to-layout-grid="false" fo:text-align="justify" fo:margin-left="0.5541in" fo:text-indent="-0.3569in">
        <style:tab-stops/>
      </style:paragraph-properties>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style>
    <style:style style:name="P1369" style:parent-style-name="清單段落" style:list-style-name="LFO5" style:family="paragraph">
      <style:paragraph-properties style:snap-to-layout-grid="false" fo:text-align="justify" fo:margin-left="0.5541in" fo:text-indent="-0.3569in">
        <style:tab-stops/>
      </style:paragraph-properties>
    </style:style>
    <style:style style:name="T1370" style:parent-style-name="預設段落字型" style:family="text">
      <style:text-properties style:font-name="標楷體" style:font-name-asian="標楷體" style:letter-kerning="fals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style:letter-kerning="false"/>
    </style:style>
    <style:style style:name="T1373" style:parent-style-name="預設段落字型" style:family="text">
      <style:text-properties style:font-name="標楷體" style:font-name-asian="標楷體"/>
    </style:style>
    <style:style style:name="P1374" style:parent-style-name="內文" style:family="paragraph">
      <style:paragraph-properties style:snap-to-layout-grid="false" fo:text-align="justify" fo:margin-left="0.1215in" fo:text-indent="0.3333in">
        <style:tab-stops/>
      </style:paragraph-properties>
    </style:style>
    <style:style style:name="T1375" style:parent-style-name="預設段落字型" style:family="text">
      <style:text-properties style:font-name="標楷體" style:font-name-asian="標楷體" style:font-size-complex="12pt"/>
    </style:style>
    <style:style style:name="TableColumn1377" style:family="table-column">
      <style:table-column-properties style:column-width="2.5562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575in" style:use-optimal-column-width="false"/>
    </style:style>
    <style:style style:name="Table1376" style:family="table">
      <style:table-properties style:width="5.8048in" fo:margin-left="0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text-autospace="none" style:snap-to-layout-grid="false" fo:text-align="justify"/>
    </style:style>
    <style:style style:name="T1390" style:parent-style-name="預設段落字型" style:family="text">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text-autospace="none" style:snap-to-layout-grid="false" fo:text-align="justify"/>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text-autospace="none" style:snap-to-layout-grid="false" fo:text-align="justify"/>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text-autospace="none" style:snap-to-layout-grid="false" fo:text-align="justify"/>
    </style:style>
    <style:style style:name="T1413" style:parent-style-name="預設段落字型" style:family="text">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text-autospace="none" style:snap-to-layout-grid="false" fo:text-align="justify"/>
    </style:style>
    <style:style style:name="T1421" style:parent-style-name="預設段落字型" style:family="text">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text-autospace="none" style:snap-to-layout-grid="false" fo:text-align="justify"/>
    </style:style>
    <style:style style:name="T1429" style:parent-style-name="預設段落字型" style:family="text">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text-autospace="none" style:snap-to-layout-grid="false" fo:text-align="justify"/>
    </style:style>
    <style:style style:name="T1437" style:parent-style-name="預設段落字型" style:family="text">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text-autospace="none" style:snap-to-layout-grid="false" fo:text-align="justify"/>
    </style:style>
    <style:style style:name="T1445" style:parent-style-name="預設段落字型" style:family="text">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text-autospace="none" style:snap-to-layout-grid="false" fo:text-align="justify"/>
    </style:style>
    <style:style style:name="T1453" style:parent-style-name="預設段落字型" style:family="text">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ext-autospace="none" style:snap-to-layout-grid="false" fo:text-align="justify"/>
    </style:style>
    <style:style style:name="T1461" style:parent-style-name="預設段落字型" style:family="text">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text-autospace="none" style:snap-to-layout-grid="false" fo:text-align="justify"/>
    </style:style>
    <style:style style:name="T1469" style:parent-style-name="預設段落字型" style:family="text">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text-autospace="none" style:snap-to-layout-grid="false" fo:text-align="justify"/>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148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style:snap-to-layout-grid="false" fo:text-align="justify" fo:margin-left="0.8381in" fo:text-indent="-0.8381in">
        <style:tab-stops/>
      </style:paragraph-properties>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fo:font-weight="bold" style:font-weight-asian="bold"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P1491"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492" style:parent-style-name="內文" style:family="paragraph">
      <style:paragraph-properties style:text-autospace="none" style:snap-to-layout-grid="false" fo:margin-left="0.4736in" fo:text-indent="-0.3069in">
        <style:tab-stops/>
      </style:paragraph-properties>
      <style:text-properties style:font-name="標楷體" style:font-name-asian="標楷體" style:font-size-complex="12pt"/>
    </style:style>
    <style:style style:name="P1493" style:parent-style-name="內文" style:family="paragraph">
      <style:paragraph-properties style:text-autospace="none" style:snap-to-layout-grid="false" fo:margin-left="0.4736in" fo:text-indent="-0.3069in">
        <style:tab-stops/>
      </style:paragraph-properties>
      <style:text-properties style:font-name="標楷體" style:font-name-asian="標楷體" style:font-size-complex="12pt"/>
    </style:style>
    <style:style style:name="P1494" style:parent-style-name="內文" style:family="paragraph">
      <style:paragraph-properties style:text-autospace="none" style:snap-to-layout-grid="false" fo:margin-left="0.4736in" fo:text-indent="-0.3069in">
        <style:tab-stops/>
      </style:paragraph-properties>
      <style:text-properties style:font-name="標楷體" style:font-name-asian="標楷體" style:font-size-complex="12pt"/>
    </style:style>
    <style:style style:name="P1495" style:parent-style-name="內文" style:family="paragraph">
      <style:paragraph-properties style:text-autospace="none" style:snap-to-layout-grid="false" fo:margin-left="0.4736in" fo:text-indent="-0.3069in">
        <style:tab-stops/>
      </style:paragraph-properties>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letter-kerning="false" style:font-size-complex="12pt"/>
    </style:style>
    <style:style style:name="P1498"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499" style:parent-style-name="內文" style:family="paragraph">
      <style:paragraph-properties style:snap-to-layout-grid="false" fo:text-align="justify" fo:margin-left="0.1215in" fo:text-indent="0.3333in">
        <style:tab-stops/>
      </style:paragraph-properties>
    </style:style>
    <style:style style:name="T1500" style:parent-style-name="預設段落字型" style:family="text">
      <style:text-properties style:font-name="標楷體" style:font-name-asian="標楷體" style:letter-kerning="false" style:font-size-complex="12pt"/>
    </style:style>
    <style:style style:name="T1501" style:parent-style-name="預設段落字型" style:family="text">
      <style:text-properties style:font-name="標楷體" style:font-name-asian="標楷體" fo:color="#000000" fo:letter-spacing="0.0138in"/>
    </style:style>
    <style:style style:name="TableColumn1503" style:family="table-column">
      <style:table-column-properties style:column-width="6.0645in" style:use-optimal-column-width="false"/>
    </style:style>
    <style:style style:name="Table1502" style:family="table">
      <style:table-properties style:width="6.0645in" fo:margin-left="0.1138in" table:align="left"/>
    </style:style>
    <style:style style:name="TableRow1504" style:family="table-row">
      <style:table-row-properties style:use-optimal-row-height="false"/>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font-name-asian="標楷體" style:letter-kerning="false" style:font-size-complex="12pt"/>
    </style:style>
    <style:style style:name="P150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style:letter-kerning="false" style:font-size-complex="12pt"/>
    </style:style>
    <style:style style:name="P151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51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1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15"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16"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17"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18" style:parent-style-name="內文" style:family="paragraph">
      <style:paragraph-properties style:text-autospace="none" style:snap-to-layout-grid="false" fo:text-align="justify" fo:margin-left="0.5in" fo:text-indent="-0.3333in">
        <style:tab-stops/>
      </style:paragraph-properties>
    </style:style>
    <style:style style:name="T1519" style:parent-style-name="預設段落字型" style:family="text">
      <style:text-properties style:font-name="標楷體" style:font-name-asian="標楷體" style:letter-kerning="false"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letter-kerning="false" style:font-size-complex="12pt"/>
    </style:style>
    <style:style style:name="T1522" style:parent-style-name="預設段落字型" style:family="text">
      <style:text-properties style:font-name="標楷體" style:font-name-asian="標楷體" style:font-size-complex="12pt"/>
    </style:style>
    <style:style style:name="P1523" style:parent-style-name="內文" style:family="paragraph">
      <style:paragraph-properties style:text-autospace="none" style:snap-to-layout-grid="false" fo:text-align="justify" fo:margin-left="0.5in" fo:text-indent="-0.3333in">
        <style:tab-stops/>
      </style:paragraph-properties>
    </style:style>
    <style:style style:name="T1524" style:parent-style-name="預設段落字型" style:family="text">
      <style:text-properties style:font-name="標楷體" style:font-name-asian="標楷體" style:letter-kerning="false"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letter-kerning="false" style:font-size-complex="12p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1530"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53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532" style:parent-style-name="內文" style:family="paragraph">
      <style:paragraph-properties style:text-autospace="none" style:snap-to-layout-grid="false" fo:text-align="justify" fo:margin-left="0.5in" fo:text-indent="-0.3333in">
        <style:tab-stops/>
      </style:paragraph-properties>
    </style:style>
    <style:style style:name="T1533" style:parent-style-name="預設段落字型" style:family="text">
      <style:text-properties style:font-name="標楷體" style:font-name-asian="標楷體" style:letter-kerning="false" style:font-size-complex="12pt"/>
    </style:style>
    <style:style style:name="T1534" style:parent-style-name="預設段落字型" style:family="text">
      <style:text-properties style:font-name="標楷體" style:font-name-asian="標楷體" style:font-size-complex="12p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1538"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style:font-size-complex="12pt"/>
    </style:style>
    <style:style style:name="P154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54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P154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font-size-complex="12pt"/>
    </style:style>
    <style:style style:name="P1545" style:parent-style-name="內文" style:family="paragraph">
      <style:paragraph-properties style:text-autospace="none" style:snap-to-layout-grid="false" fo:text-align="justify" fo:margin-left="0.6263in" fo:text-indent="-0.3513in">
        <style:tab-stops/>
      </style:paragraph-properties>
      <style:text-properties style:font-name="標楷體" style:font-name-asian="標楷體" style:font-size-complex="12pt"/>
    </style:style>
    <style:style style:name="P1546" style:parent-style-name="內文" style:family="paragraph">
      <style:paragraph-properties style:text-autospace="none" style:snap-to-layout-grid="false" fo:text-align="justify" fo:margin-left="0.6263in" fo:text-indent="-0.3513in">
        <style:tab-stops/>
      </style:paragraph-properties>
      <style:text-properties style:font-name="標楷體" style:font-name-asian="標楷體" style:font-size-complex="12pt"/>
    </style:style>
    <style:style style:name="P1547" style:parent-style-name="內文" style:family="paragraph">
      <style:paragraph-properties style:text-autospace="none" style:snap-to-layout-grid="false" fo:text-align="justify" fo:margin-left="0.6263in" fo:text-indent="-0.3513in">
        <style:tab-stops/>
      </style:paragraph-properties>
    </style:style>
    <style:style style:name="T1548" style:parent-style-name="預設段落字型" style:family="text">
      <style:text-properties style:font-name="標楷體" style:font-name-asian="標楷體" style:font-size-complex="12pt"/>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內文" style:family="paragraph">
      <style:paragraph-properties style:snap-to-layout-grid="false" fo:text-align="justify" fo:margin-left="0.5819in" fo:text-indent="-0.5819in">
        <style:tab-stops/>
      </style:paragraph-properties>
      <style:text-properties style:font-name="標楷體" style:font-name-asian="標楷體" style:font-size-complex="12pt"/>
    </style:style>
    <style:style style:name="P1552"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553"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554"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555"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556"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557" style:parent-style-name="內文" style:family="paragraph">
      <style:paragraph-properties style:text-autospace="none" style:snap-to-layout-grid="false" fo:text-align="justify" fo:margin-left="0.5152in" fo:text-indent="-0.3486in">
        <style:tab-stops/>
      </style:paragraph-properties>
      <style:text-properties style:font-name="標楷體" style:font-name-asian="標楷體" style:font-size-complex="12pt"/>
    </style:style>
    <style:style style:name="P1558" style:parent-style-name="內文" style:family="paragraph">
      <style:paragraph-properties style:text-autospace="none" style:snap-to-layout-grid="false" fo:text-align="justify" fo:margin-left="0.5569in" fo:text-indent="-0.35in">
        <style:tab-stops/>
      </style:paragraph-properties>
      <style:text-properties style:font-name="標楷體" style:font-name-asian="標楷體" style:font-size-complex="12pt"/>
    </style:style>
    <style:style style:name="P1559" style:parent-style-name="內文" style:family="paragraph">
      <style:paragraph-properties style:text-autospace="none" style:snap-to-layout-grid="false" fo:text-align="justify" fo:margin-left="0.6402in" fo:text-indent="-0.3666in">
        <style:tab-stops/>
      </style:paragraph-properties>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letter-kerning="false" style:font-size-complex="12pt"/>
    </style:style>
    <style:style style:name="T1565" style:parent-style-name="預設段落字型" style:family="text">
      <style:text-properties style:font-name="標楷體" style:font-name-asian="標楷體" style:font-size-complex="12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style:snap-to-layout-grid="false" fo:text-align="justify" fo:margin-left="0.65in" fo:text-indent="-0.725in">
        <style:tab-stops/>
      </style:paragraph-properties>
      <style:text-properties style:font-name="標楷體" style:font-name-asian="標楷體" style:font-size-complex="12pt"/>
    </style:style>
    <style:style style:name="P1569" style:parent-style-name="內文" style:family="paragraph">
      <style:paragraph-properties style:snap-to-layout-grid="false" fo:text-align="justify" fo:margin-left="0.1215in" fo:text-indent="0.3333in">
        <style:tab-stops/>
      </style:paragraph-properties>
    </style:style>
    <style:style style:name="T1570" style:parent-style-name="預設段落字型" style:family="text">
      <style:text-properties style:font-name="標楷體" style:font-name-asian="標楷體" style:letter-kerning="false"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letter-kerning="false"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style:snap-to-layout-grid="false" fo:text-align="justify"/>
    </style:style>
    <style:style style:name="T1576" style:parent-style-name="預設段落字型" style:family="text">
      <style:text-properties style:font-name="標楷體" style:font-name-asian="標楷體" style:letter-kerning="false" style:text-position="-116.6% 100%" style:font-size-complex="12pt" fo:background-color="#FFFFFF"/>
    </style:style>
    <style:style style:name="P1577" style:parent-style-name="內文" style:family="paragraph">
      <style:paragraph-properties style:snap-to-layout-grid="false" fo:text-align="justify" fo:margin-left="0.1215in" fo:text-indent="0.3333in">
        <style:tab-stops/>
      </style:paragraph-properties>
    </style:style>
    <style:style style:name="T1578" style:parent-style-name="預設段落字型" style:family="text">
      <style:text-properties style:font-name="標楷體" style:font-name-asian="標楷體" style:letter-kerning="false"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letter-kerning="false" style:font-size-complex="12pt"/>
    </style:style>
    <style:style style:name="T1583" style:parent-style-name="預設段落字型" style:family="text">
      <style:text-properties style:font-name="標楷體" style:font-name-asian="標楷體" style:font-size-complex="12p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內文" style:family="paragraph">
      <style:paragraph-properties style:snap-to-layout-grid="false" fo:text-align="justify" fo:margin-left="0.7097in" fo:text-indent="-0.7097in">
        <style:tab-stops/>
      </style:paragraph-properties>
      <style:text-properties style:font-name="標楷體" style:font-name-asian="標楷體" style:font-size-complex="12pt"/>
    </style:style>
    <style:style style:name="P1587"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588" style:parent-style-name="內文" style:family="paragraph">
      <style:paragraph-properties style:snap-to-layout-grid="false" fo:text-align="justify" fo:margin-left="0.1215in" fo:text-indent="0.3333in">
        <style:tab-stops/>
      </style:paragraph-properties>
    </style:style>
    <style:style style:name="T1589" style:parent-style-name="預設段落字型" style:family="text">
      <style:text-properties style:font-name="標楷體" style:font-name-asian="標楷體" style:letter-kerning="false" style:font-size-complex="12pt"/>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內文" style:family="paragraph">
      <style:paragraph-properties style:text-autospace="none" style:snap-to-layout-grid="false" fo:text-align="justify"/>
      <style:text-properties style:font-name="標楷體" style:font-name-asian="標楷體" style:font-size-complex="12pt"/>
    </style:style>
    <style:style style:name="P1593" style:parent-style-name="內文" style:family="paragraph">
      <style:paragraph-properties style:snap-to-layout-grid="false" fo:text-align="justify" fo:margin-left="0.1215in" fo:text-indent="0.3333in">
        <style:tab-stops/>
      </style:paragraph-properties>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內文" style:family="paragraph">
      <style:paragraph-properties style:text-autospace="none" style:snap-to-layout-grid="false" fo:text-align="justify" fo:margin-left="0.8381in" fo:text-indent="-0.8381in">
        <style:tab-stops/>
      </style:paragraph-properties>
      <style:text-properties style:font-name="標楷體" style:font-name-asian="標楷體" style:letter-kerning="false" style:font-size-complex="12pt"/>
    </style:style>
    <style:style style:name="P1602"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603" style:parent-style-name="清單段落" style:list-style-name="LFO6" style:family="paragraph">
      <style:paragraph-properties style:snap-to-layout-grid="false" fo:text-align="justify" fo:margin-left="0.477in" fo:text-indent="-0.3555in">
        <style:tab-stops/>
      </style:paragraph-properties>
    </style:style>
    <style:style style:name="T1604" style:parent-style-name="預設段落字型" style:family="text">
      <style:text-properties style:font-name="標楷體" style:font-name-asian="標楷體" style:letter-kerning="false"/>
    </style:style>
    <style:style style:name="T1605" style:parent-style-name="預設段落字型" style:family="text">
      <style:text-properties style:font-name="標楷體" style:font-name-asian="標楷體"/>
    </style:style>
    <style:style style:name="P1606" style:parent-style-name="清單段落" style:list-style-name="LFO6" style:family="paragraph">
      <style:paragraph-properties style:snap-to-layout-grid="false" fo:text-align="justify" fo:margin-left="0.477in" fo:text-indent="-0.3555in">
        <style:tab-stops/>
      </style:paragraph-properties>
    </style:style>
    <style:style style:name="T1607" style:parent-style-name="預設段落字型" style:family="text">
      <style:text-properties style:font-name="標楷體" style:font-name-asian="標楷體" style:letter-kerning="false"/>
    </style:style>
    <style:style style:name="T1608" style:parent-style-name="預設段落字型" style:family="text">
      <style:text-properties style:font-name="標楷體" style:font-name-asian="標楷體"/>
    </style:style>
    <style:style style:name="P1609" style:parent-style-name="內文" style:family="paragraph">
      <style:paragraph-properties style:snap-to-layout-grid="false" fo:text-align="justify" fo:margin-left="0.1215in" fo:text-indent="0.3333in">
        <style:tab-stops/>
      </style:paragraph-properties>
    </style:style>
    <style:style style:name="T1610" style:parent-style-name="預設段落字型" style:family="text">
      <style:text-properties style:font-name="標楷體" style:font-name-asian="標楷體" style:font-size-complex="12pt"/>
    </style:style>
    <style:style style:name="TableColumn1612" style:family="table-column">
      <style:table-column-properties style:column-width="2.5409in" style:use-optimal-column-width="false"/>
    </style:style>
    <style:style style:name="TableColumn1613" style:family="table-column">
      <style:table-column-properties style:column-width="1.575in" style:use-optimal-column-width="false"/>
    </style:style>
    <style:style style:name="TableColumn1614" style:family="table-column">
      <style:table-column-properties style:column-width="1.575in" style:use-optimal-column-width="false"/>
    </style:style>
    <style:style style:name="Table1611" style:family="table">
      <style:table-properties style:width="5.6909in" fo:margin-left="0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標楷體" style:font-name-asian="標楷體"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text-autospace="none" style:snap-to-layout-grid="false" fo:text-align="justify"/>
    </style:style>
    <style:style style:name="T1625" style:parent-style-name="預設段落字型" style:family="text">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text-autospace="none" style:snap-to-layout-grid="false" fo:text-align="justify"/>
    </style:style>
    <style:style style:name="T1633" style:parent-style-name="預設段落字型" style:family="text">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text-autospace="none" style:snap-to-layout-grid="false" fo:text-align="justify"/>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text-autospace="none" style:snap-to-layout-grid="false" fo:text-align="justify"/>
    </style:style>
    <style:style style:name="T1648" style:parent-style-name="預設段落字型" style:family="text">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style:snap-to-layout-grid="false" fo:text-align="justify"/>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text-autospace="none" style:snap-to-layout-grid="false" fo:text-align="justify"/>
    </style:style>
    <style:style style:name="T1664" style:parent-style-name="預設段落字型" style:family="text">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text-autospace="none" style:snap-to-layout-grid="false" fo:text-align="justify"/>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style:snap-to-layout-grid="false" fo:text-align="justify"/>
    </style:style>
    <style:style style:name="T1680" style:parent-style-name="預設段落字型" style:family="text">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text-autospace="none" style:snap-to-layout-grid="false" fo:text-align="justify"/>
    </style:style>
    <style:style style:name="T1688" style:parent-style-name="預設段落字型" style:family="text">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text-autospace="none" style:snap-to-layout-grid="false" fo:text-align="justify"/>
    </style:style>
    <style:style style:name="T1696" style:parent-style-name="預設段落字型" style:family="text">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text-autospace="none" style:snap-to-layout-grid="false" fo:text-align="justify"/>
    </style:style>
    <style:style style:name="T1704" style:parent-style-name="預設段落字型" style:family="text">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text-autospace="none" style:snap-to-layout-grid="false" fo:text-align="justify"/>
    </style:style>
    <style:style style:name="T1712" style:parent-style-name="預設段落字型" style:family="text">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1717"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內文" style:family="paragraph">
      <style:paragraph-properties style:snap-to-layout-grid="false" fo:text-align="justify" fo:margin-left="0.8381in" fo:text-indent="-0.8381in">
        <style:tab-stops/>
      </style:paragraph-properties>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letter-kerning="false" style:font-size-complex="12pt"/>
    </style:style>
    <style:style style:name="P1725" style:parent-style-name="內文" style:family="paragraph">
      <style:paragraph-properties style:snap-to-layout-grid="false" fo:text-align="justify" fo:margin-left="0.1215in" fo:text-indent="0.3333in">
        <style:tab-stops/>
      </style:paragraph-properties>
      <style:text-properties style:font-name="標楷體" style:font-name-asian="標楷體" style:letter-kerning="false" style:font-size-complex="12pt"/>
    </style:style>
    <style:style style:name="P1726"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27"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28"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29"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0"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1"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2"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3"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4"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5" style:parent-style-name="內文" style:family="paragraph">
      <style:paragraph-properties style:text-autospace="none" style:snap-to-layout-grid="false" fo:text-align="justify" fo:margin-left="0.5in" fo:text-indent="-0.3333in">
        <style:tab-stops/>
      </style:paragraph-properties>
      <style:text-properties style:font-name="標楷體" style:font-name-asian="標楷體" style:letter-kerning="false" style:font-size-complex="12pt"/>
    </style:style>
    <style:style style:name="P1736" style:parent-style-name="內文" style:family="paragraph">
      <style:paragraph-properties style:snap-to-layout-grid="false" fo:text-align="justify" fo:margin-left="0.1215in" fo:text-indent="0.3333in">
        <style:tab-stops/>
      </style:paragraph-properties>
    </style:style>
    <style:style style:name="T1737" style:parent-style-name="預設段落字型" style:family="text">
      <style:text-properties style:font-name="標楷體" style:font-name-asian="標楷體" style:letter-kerning="false" style:font-size-complex="12pt"/>
    </style:style>
    <style:style style:name="T1738" style:parent-style-name="預設段落字型" style:family="text">
      <style:text-properties style:font-name="標楷體" style:font-name-asian="標楷體" style:font-size-complex="12pt"/>
    </style:style>
    <style:style style:name="P1739" style:parent-style-name="內文" style:family="paragraph">
      <style:paragraph-properties style:snap-to-layout-grid="false" fo:text-align="justify" fo:margin-left="0.1215in" fo:text-indent="0.3333in">
        <style:tab-stops/>
      </style:paragraph-properties>
    </style:style>
    <style:style style:name="T1740" style:parent-style-name="預設段落字型" style:family="text">
      <style:text-properties style:font-name="標楷體" style:font-name-asian="標楷體" style:letter-kerning="false"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letter-kerning="false" style:font-size-complex="12p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style:snap-to-layout-grid="false" fo:text-align="justify" fo:margin-left="0.8381in" fo:text-indent="-0.8381in">
        <style:tab-stops/>
      </style:paragraph-properties>
      <style:text-properties style:font-name="標楷體" style:font-name-asian="標楷體" style:font-size-complex="12pt"/>
    </style:style>
    <style:style style:name="P1746"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style:snap-to-layout-grid="false" fo:text-align="justify" fo:margin-left="0.8381in" fo:text-indent="-0.8381in">
        <style:tab-stops/>
      </style:paragraph-properties>
      <style:text-properties style:font-name="標楷體" style:font-name-asian="標楷體" style:font-size-complex="12pt"/>
    </style:style>
    <style:style style:name="P1750" style:parent-style-name="內文" style:family="paragraph">
      <style:paragraph-properties style:snap-to-layout-grid="false" fo:text-align="justify" fo:margin-left="0.1215in" fo:text-indent="0.3333in">
        <style:tab-stops/>
      </style:paragraph-properties>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letter-kerning="false" style:font-size-complex="12pt"/>
    </style:style>
    <style:style style:name="T1753" style:parent-style-name="預設段落字型" style:family="text">
      <style:text-properties style:font-name="標楷體" style:font-name-asian="標楷體" style:font-size-complex="12pt"/>
    </style:style>
    <style:style style:name="P1754"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name="P1755" style:parent-style-name="內文" style:family="paragraph">
      <style:paragraph-properties style:snap-to-layout-grid="false" fo:text-align="justify" fo:margin-left="0.1215in" fo:text-indent="0.3333in">
        <style:tab-stops/>
      </style:paragraph-properties>
      <style:text-properties style:font-name="標楷體" style:font-name-asian="標楷體"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自用汽車保險定型化契約範本</text:p>
      <text:p text:style-name="P4">金融監督管理委員會98年2月12日金管保二字第  09802520110 號函訂定下達全文 6  點<text:line-break/>金融監督管理委員會100年6月22日金管保品字第  10002525616 號函修正第 4  條條文並增訂內容摘要；並自100年9月1日施行<text:line-break/>金融監督管理委員會107年12月21日金管保產字第  10701966126 號函修正全文；並自108年4月1日實施</text:p>
      <table:table table:style-name="Table5">
        <table:table-columns>
          <table:table-column table:style-name="TableColumn6"/>
          <table:table-column table:style-name="TableColumn7"/>
        </table:table-columns>
        <table:table-row table:style-name="TableRow8">
          <table:table-cell table:style-name="TableCell9">
            <text:p text:style-name="P10">契約主要內容</text:p>
          </table:table-cell>
          <table:table-cell table:style-name="TableCell11">
            <text:p text:style-name="P12">對照條文</text:p>
          </table:table-cell>
        </table:table-row>
        <table:table-row table:style-name="TableRow13">
          <table:table-cell table:style-name="TableCell14">
            <text:p text:style-name="P15"><text:span text:style-name="T16">一、當事人及保險標的物基本資料</text:span></text:p>
            <text:p text:style-name="P17"><text:span text:style-name="T18">1.</text:span><text:span text:style-name="T19">當事人：保險公司以及要保人</text:span><text:span text:style-name="T20">/</text:span><text:span text:style-name="T21">被保險人基本資料。</text:span></text:p>
            <text:p text:style-name="P22"><text:span text:style-name="T23">2.</text:span><text:span text:style-name="T24">保險標的物：被保險汽車基本資料。</text:span></text:p>
          </table:table-cell>
          <table:table-cell table:style-name="TableCell25">
            <text:p text:style-name="P26"><text:span text:style-name="T27">保險單首頁</text:span></text:p>
          </table:table-cell>
        </table:table-row>
        <table:table-row table:style-name="TableRow28">
          <table:table-cell table:style-name="TableCell29">
            <text:p text:style-name="P30"><text:span text:style-name="T31">二、契約重要內容</text:span></text:p>
            <text:p text:style-name="P32"><text:span text:style-name="T33">1.<text:s/></text:span><text:span text:style-name="T34">承保險種類別、保險期間、保險金額、自負額、保險費。</text:span></text:p>
          </table:table-cell>
          <table:table-cell table:style-name="TableCell35">
            <text:p text:style-name="P36"><text:span text:style-name="T37">保險單首頁</text:span></text:p>
          </table:table-cell>
        </table:table-row>
        <table:table-row table:style-name="TableRow38">
          <table:table-cell table:style-name="TableCell39">
            <text:p text:style-name="P40"><text:span text:style-name="T41">2.<text:s/></text:span><text:span text:style-name="T42">承保範圍。</text:span></text:p>
          </table:table-cell>
          <table:table-cell table:style-name="TableCell43">
            <text:p text:style-name="P44">第三人責任保險第1條</text:p>
            <text:p text:style-name="P45">車體損失保險(甲、乙、丙式同)第1條</text:p>
            <text:p text:style-name="P46">竊盜損失保險第1條</text:p>
          </table:table-cell>
        </table:table-row>
        <table:table-row table:style-name="TableRow47">
          <table:table-cell table:style-name="TableCell48">
            <text:p text:style-name="P49"><text:span text:style-name="T50">3.<text:s/></text:span><text:span text:style-name="T51">被保險人之定義。</text:span></text:p>
          </table:table-cell>
          <table:table-cell table:style-name="TableCell52">
            <text:p text:style-name="P53">第三人責任保險第2條</text:p>
            <text:p text:style-name="P54">車體損失保險(甲、乙、丙式同)第2條</text:p>
          </table:table-cell>
        </table:table-row>
        <table:table-row table:style-name="TableRow55">
          <table:table-cell table:style-name="TableCell56">
            <text:p text:style-name="P57"><text:span text:style-name="T58">4.<text:s/></text:span><text:span text:style-name="T59">被保險汽車之定義。</text:span></text:p>
          </table:table-cell>
          <table:table-cell table:style-name="TableCell60">
            <text:p text:style-name="P61"><text:span text:style-name="T62">共同條款第</text:span><text:span text:style-name="T63">3</text:span><text:span text:style-name="T64">條</text:span></text:p>
          </table:table-cell>
        </table:table-row>
        <table:table-row table:style-name="TableRow65">
          <table:table-cell table:style-name="TableCell66">
            <text:p text:style-name="P67"><text:span text:style-name="T68">5.<text:s/></text:span><text:span text:style-name="T69">告知義務與契約之解除。</text:span></text:p>
          </table:table-cell>
          <table:table-cell table:style-name="TableCell70">
            <text:p text:style-name="P71"><text:span text:style-name="T72">共同條款第</text:span><text:span text:style-name="T73">4</text:span><text:span text:style-name="T74">條</text:span></text:p>
          </table:table-cell>
        </table:table-row>
        <table:table-row table:style-name="TableRow75">
          <table:table-cell table:style-name="TableCell76">
            <text:p text:style-name="P77"><text:span text:style-name="T78">6.<text:s/></text:span><text:span text:style-name="T79">保險費之交付與不交付之效力。</text:span></text:p>
          </table:table-cell>
          <table:table-cell table:style-name="TableCell80">
            <text:p text:style-name="P81"><text:span text:style-name="T82">共同條款第</text:span><text:span text:style-name="T83">5</text:span><text:span text:style-name="T84">條</text:span></text:p>
          </table:table-cell>
        </table:table-row>
        <table:table-row table:style-name="TableRow85">
          <table:table-cell table:style-name="TableCell86">
            <text:p text:style-name="P87"><text:span text:style-name="T88">7.<text:s/></text:span><text:span text:style-name="T89">終止契約之條件及方式及終止後保費之退還。</text:span></text:p>
          </table:table-cell>
          <table:table-cell table:style-name="TableCell90">
            <text:p text:style-name="P91"><text:span text:style-name="T92">共同條款第</text:span><text:span text:style-name="T93">6</text:span><text:span text:style-name="T94">條</text:span></text:p>
          </table:table-cell>
        </table:table-row>
        <table:table-row table:style-name="TableRow95">
          <table:table-cell table:style-name="TableCell96">
            <text:p text:style-name="P97"><text:span text:style-name="T98">8.<text:s/></text:span><text:span text:style-name="T99">全損理賠的條件及程序，同一</text:span><text:soft-page-break/><text:span text:style-name="T100">保險其他險別保險費之處理方式。</text:span></text:p>
          </table:table-cell>
          <table:table-cell table:style-name="TableCell101">
            <text:p text:style-name="P102">共同條款第7條</text:p>
            <text:soft-page-break/>
            <text:p text:style-name="P103">車體損失保險(甲、乙同)第12條</text:p>
            <text:p text:style-name="P104">車體損失保險丙式第11條</text:p>
            <text:p text:style-name="P105"><text:span text:style-name="T106">竊盜損失保險第</text:span><text:span text:style-name="T107">10</text:span><text:span text:style-name="T108">條</text:span></text:p>
          </table:table-cell>
        </table:table-row>
        <text:soft-page-break/>
        <table:table-row table:style-name="TableRow109">
          <table:table-cell table:style-name="TableCell110">
            <text:p text:style-name="P111"><text:span text:style-name="T112">9.<text:s/></text:span><text:span text:style-name="T113">不保事項。</text:span></text:p>
            <text:p text:style-name="P114">包括：</text:p>
          </table:table-cell>
          <table:table-cell table:style-name="TableCell115">
            <text:p text:style-name="P116">共同條款第9條及第10條</text:p>
            <text:p text:style-name="P117">第三人責任保險第5條</text:p>
            <text:p text:style-name="P118">車體損失保險(甲、乙、丙式同)第4條及第5條</text:p>
            <text:p text:style-name="P119"><text:span text:style-name="T120">竊盜損失保險第2條及第3條</text:span></text:p>
          </table:table-cell>
        </table:table-row>
        <table:table-row table:style-name="TableRow121">
          <table:table-cell table:style-name="TableCell122">
            <text:p text:style-name="P123">10.<text:s/>代位。</text:p>
          </table:table-cell>
          <table:table-cell table:style-name="TableCell124">
            <text:p text:style-name="P125">共同條款第15條</text:p>
          </table:table-cell>
        </table:table-row>
        <table:table-row table:style-name="TableRow126">
          <table:table-cell table:style-name="TableCell127">
            <text:p text:style-name="P128">11.賠款紀錄計算原則。</text:p>
          </table:table-cell>
          <table:table-cell table:style-name="TableCell129">
            <text:p text:style-name="P130">第三人責任險第4條</text:p>
            <text:p text:style-name="P131">車體損失保險(甲、乙、丙式同)第3條</text:p>
          </table:table-cell>
        </table:table-row>
        <table:table-row table:style-name="TableRow132">
          <table:table-cell table:style-name="TableCell133">
            <text:p text:style-name="P134">12.<text:s/>重複投保本公司之處理。</text:p>
          </table:table-cell>
          <table:table-cell table:style-name="TableCell135">
            <text:p text:style-name="P136">車體損失保險(甲、乙式同)第10條</text:p>
            <text:p text:style-name="P137">車體損失保險丙式第9條</text:p>
            <text:p text:style-name="P138">竊盜損失保險第8條</text:p>
          </table:table-cell>
        </table:table-row>
        <table:table-row table:style-name="TableRow139">
          <table:table-cell table:style-name="TableCell140">
            <text:p text:style-name="P141">13.<text:s/>保險標的及契約權益移轉。</text:p>
          </table:table-cell>
          <table:table-cell table:style-name="TableCell142">
            <text:p text:style-name="P143">共同條款第11條</text:p>
          </table:table-cell>
        </table:table-row>
        <table:table-row table:style-name="TableRow144">
          <table:table-cell table:style-name="TableCell145">
            <text:p text:style-name="P146"><text:span text:style-name="T147">14</text:span><text:span text:style-name="T148">.<text:s/></text:span><text:span text:style-name="T149">防範</text:span><text:span text:style-name="T150">損失</text:span><text:span text:style-name="T151">擴大之必要行為與費用償還。</text:span></text:p>
          </table:table-cell>
          <table:table-cell table:style-name="TableCell152">
            <text:p text:style-name="P153">共同條款第12條</text:p>
          </table:table-cell>
        </table:table-row>
        <table:table-row table:style-name="TableRow154">
          <table:table-cell table:style-name="TableCell155">
            <text:p text:style-name="P156">15.<text:s/>修理前之勘估。</text:p>
          </table:table-cell>
          <table:table-cell table:style-name="TableCell157">
            <text:p text:style-name="P158">車體損失保險(甲、乙式同)第11條</text:p>
            <text:p text:style-name="P159">車體損失保險丙式第10條</text:p>
            <text:p text:style-name="P160">竊盜損失保險第9條</text:p>
          </table:table-cell>
        </table:table-row>
        <table:table-row table:style-name="TableRow161">
          <table:table-cell table:style-name="TableCell162">
            <text:p text:style-name="P163">16.<text:s/>理賠範圍及方式與理賠申請應具備文件。</text:p>
          </table:table-cell>
          <table:table-cell table:style-name="TableCell164">
            <text:p text:style-name="P165">第三人責任保險第10條、第11條</text:p>
            <text:p text:style-name="P166">車體損失保險(甲、乙式同) 第7條、第8條、第13條</text:p>
            <text:p text:style-name="P167">車體損失保險丙式第6條、第7條、第12條</text:p>
            <text:p text:style-name="P168">竊盜損失保險第5條、第6條及第11條</text:p>
          </table:table-cell>
        </table:table-row>
        <table:table-row table:style-name="TableRow169">
          <table:table-cell table:style-name="TableCell170">
            <text:p text:style-name="P171">17.<text:s/>危險發生之通知義務。</text:p>
          </table:table-cell>
          <table:table-cell table:style-name="TableCell172">
            <text:p text:style-name="P173">共同條款第14條</text:p>
          </table:table-cell>
        </table:table-row>
        <text:soft-page-break/>
        <table:table-row table:style-name="TableRow174">
          <table:table-cell table:style-name="TableCell175">
            <text:p text:style-name="P176">18.<text:s/>和解之參與、協助。</text:p>
          </table:table-cell>
          <table:table-cell table:style-name="TableCell177">
            <text:p text:style-name="P178">第三人責任保險第6條、第9條</text:p>
          </table:table-cell>
        </table:table-row>
        <table:table-row table:style-name="TableRow179">
          <table:table-cell table:style-name="TableCell180">
            <text:p text:style-name="P181">19.<text:s/>直接給付請求權。</text:p>
          </table:table-cell>
          <table:table-cell table:style-name="TableCell182">
            <text:p text:style-name="P183">第三人責任險第7條</text:p>
          </table:table-cell>
        </table:table-row>
        <table:table-row table:style-name="TableRow184">
          <table:table-cell table:style-name="TableCell185">
            <text:p text:style-name="P186">20.<text:s/>保險理賠給付之期限及遲延利息之計算。</text:p>
          </table:table-cell>
          <table:table-cell table:style-name="TableCell187">
            <text:p text:style-name="P188">第三人責任保險第11條</text:p>
            <text:p text:style-name="P189">車體損失保險(甲、乙式同)第13條</text:p>
            <text:p text:style-name="P190">車體損失保險丙式第12條</text:p>
            <text:p text:style-name="P191">竊盜損失保險第11條</text:p>
          </table:table-cell>
        </table:table-row>
        <table:table-row table:style-name="TableRow192">
          <table:table-cell table:style-name="TableCell193">
            <text:p text:style-name="P194">21.其他保險同時承保之處理原則。</text:p>
          </table:table-cell>
          <table:table-cell table:style-name="TableCell195">
            <text:p text:style-name="P196">第三人責任保險第12條</text:p>
            <text:p text:style-name="P197">車體損失保險(甲、乙式同)第9條</text:p>
            <text:p text:style-name="P198">車體損失保險丙式第8條</text:p>
            <text:p text:style-name="P199">竊盜損失保險第7條</text:p>
          </table:table-cell>
        </table:table-row>
        <table:table-row table:style-name="TableRow200">
          <table:table-cell table:style-name="TableCell201">
            <text:p text:style-name="P202">22.<text:s/>尋車費用與失竊車尋回之處理。</text:p>
          </table:table-cell>
          <table:table-cell table:style-name="TableCell203">
            <text:p text:style-name="P204">竊盜損失保險第12條、第13條</text:p>
          </table:table-cell>
        </table:table-row>
      </table:table>
      <text:p text:style-name="內文"/>
      <text:list text:style-name="LFO1" text:continue-numbering="true">
        <text:list-item>
          <text:p text:style-name="P205">汽車保險共同條款</text:p>
        </text:list-item>
      </text:list>
      <table:table table:style-name="Table206">
        <table:table-columns>
          <table:table-column table:style-name="TableColumn207"/>
        </table:table-columns>
        <table:table-row table:style-name="TableRow208">
          <table:table-cell table:style-name="TableCell209">
            <text:p text:style-name="P210">第一條 <text:s/>契約之構成與解釋</text:p>
            <text:p text:style-name="P211"><text:span text:style-name="T212">本</text:span><text:span text:style-name="T213">保險</text:span><text:span text:style-name="T214">契約之條款、附加保險、附加條款以及有關之要保書與其他約定文件，均係本保險契約之一部分。</text:span></text:p>
            <text:p text:style-name="P215"><text:span text:style-name="T216">本保險契約之解釋，應探求契約當事人之真意，不得拘泥於所用文字；如有疑義時，以作有利於被保險人之解釋為原則。</text:span></text:p>
          </table:table-cell>
        </table:table-row>
        <table:table-row table:style-name="TableRow217">
          <table:table-cell table:style-name="TableCell218">
            <text:p text:style-name="P219">第二條 <text:s/>承保險種類別</text:p>
            <text:p text:style-name="P220"><text:span text:style-name="T221">本保險契約</text:span><text:span text:style-name="T222">承保之險種</text:span><text:span text:style-name="T223">得經雙方當事人就下列各類別同時或分別訂定之：</text:span><text:span text:style-name="T224"><text:s/></text:span></text:p>
            <text:p text:style-name="P225">一、第三人責任保險。</text:p>
            <text:p text:style-name="P226">二、車體損失保險（以下三式擇一約定）：</text:p>
            <text:p text:style-name="P227">1.車體損失保險甲式。</text:p>
            <text:p text:style-name="P228">2.車體損失保險乙式。</text:p>
            <text:p text:style-name="P229">3.車體損失保險丙式-免自負額車對車碰撞損失保險。</text:p>
            <text:p text:style-name="P230"><text:span text:style-name="T231">三、竊盜損失保險。</text:span></text:p>
          </table:table-cell>
        </table:table-row>
        <table:table-row table:style-name="TableRow232">
          <table:table-cell table:style-name="TableCell233">
            <text:p text:style-name="P234"><text:span text:style-name="T235">第三條 <text:s/>被保險汽車</text:span></text:p>
            <text:p text:style-name="P236"><text:span text:style-name="T237">本</text:span><text:span text:style-name="T238">保險契約</text:span><text:span text:style-name="T239">所稱「被保險汽車」係指本保險契約所載明之汽車，並包括原汽車製造廠商固定裝置於車上且包括在售價中之零件及配件。</text:span></text:p>
            <text:p text:style-name="P240"><text:span text:style-name="T241">要保人或被保險人變更</text:span><text:span text:style-name="T242">前</text:span><text:span text:style-name="T243">項所指零件、配件之規格，而未經聲明並經本公司</text:span><text:span text:style-name="T244">同意加保者，本公司僅依變更前之規格賠付之。</text:span></text:p>
            <text:p text:style-name="P245"><text:span text:style-name="T246">要</text:span><text:span text:style-name="T247">保人</text:span><text:span text:style-name="T248">或</text:span><text:span text:style-name="T249">被保險人</text:span><text:span text:style-name="T250">於被保險汽車加裝第一項所指零件、配件以外之零件、配件，未經聲明並經本公司同意加保者，本公司不負賠償責任。</text:span></text:p>
            <text:p text:style-name="P251">被保險汽車附掛其他汽車或依道路交通安全規則規定附掛之拖車、全拖車或半拖車，經本公司同意附掛者，按下列約定辦理：</text:p>
            <text:p text:style-name="P252">一、附掛於被保險汽車之其他汽車或依道路交通安全規則規定附掛之拖車、全拖<text:soft-page-break/>車或半拖車，於發生汽車第三人責任保險承保範圍內之賠償責任時，視為同一被保險汽車。</text:p>
            <text:p text:style-name="P253"><text:span text:style-name="T254">二、於</text:span><text:span text:style-name="T255">發生</text:span><text:span text:style-name="T256">汽車車體損失保險 (包括甲式、乙式或丙式)或汽車竊盜損失保險承保</text:span><text:span text:style-name="T257">範圍內</text:span><text:span text:style-name="T258">之毀損滅失時，除經特別聲明並加保者外，被保險汽車不包括</text:span><text:span text:style-name="T259">附掛之其他汽車、拖車、全拖車或半拖車</text:span><text:span text:style-name="T260">。</text:span></text:p>
          </table:table-cell>
        </table:table-row>
        <text:soft-page-break/>
        <table:table-row table:style-name="TableRow261">
          <table:table-cell table:style-name="TableCell262">
            <text:p text:style-name="P263"><text:span text:style-name="T264">第四條 <text:s/>告知義務與本保險契約之解除</text:span></text:p>
            <text:p text:style-name="P265">要保人或被保險人於訂立本保險契約時，對於所填寫之要保書及本公司之書面詢問，均應據實說明。如有為隱匿或遺漏不為說明，或為不實之說明，足以變更或減少本公司對於危險之估計者，本公司得解除本保險契約，其危險發生後亦同。但要保人證明危險之發生未基於其說明或未說明之事實時，不在此限。</text:p>
            <text:p text:style-name="P266">前項解除契約權，自保險人知有解除之原因後經過一個月不行使而消滅；或契約訂立後經過二年，即有可以解除之原因，亦不得解除契約。</text:p>
            <text:p text:style-name="P267"><text:span text:style-name="T268">本公司</text:span><text:span text:style-name="T269">依第一項</text:span><text:span text:style-name="T270">規定解除本</text:span><text:span text:style-name="T271">保險契約</text:span><text:span text:style-name="T272">時，已收之保險費不予退還，倘賠償金額已給付，得</text:span><text:span text:style-name="T273">請求</text:span><text:span text:style-name="T274">被保險人返</text:span><text:span text:style-name="T275">還之。</text:span></text:p>
          </table:table-cell>
        </table:table-row>
        <table:table-row table:style-name="TableRow276">
          <table:table-cell table:style-name="TableCell277">
            <text:p text:style-name="P278">第五條　保險費之交付</text:p>
            <text:p text:style-name="P279">要保人應於本保險契約訂立時或約定期限內，向本公司交付保險費。本公司於收受保險費後，應給予收據。</text:p>
            <text:p text:style-name="P280">未依前項交付保險費者，本保險契約自始不生效力。</text:p>
          </table:table-cell>
        </table:table-row>
        <table:table-row table:style-name="TableRow281">
          <table:table-cell table:style-name="TableCell282">
            <text:p text:style-name="P283">第六條 <text:s/>保險契約之終止及保險費之退還</text:p>
            <text:p text:style-name="P284"><text:span text:style-name="T285">本保險契約得經要保人通知終止之，自終止之書面送達本公司之日起，本保險契約失其效力。其已滿期之保險費，應按短期費率表(詳如下表)計算。但如同一汽車仍由本公司另簽一年期保險契約承保者，本保險契約之未滿期保險費改按日數比例退還之；被保險人更換汽車銜接投保者，無論是否仍向本公司投保，亦同。</text:span></text:p>
            <text:p text:style-name="P286">如被保險汽車牌照因繳銷、吊銷、註銷、報廢或停駛而繳存且經要保人書面通知送達本公司者，本保險契約自牌照異動日起失其效力，其未滿期保險費應按日數比例退還之。</text:p>
            <text:p text:style-name="P287">被保險人對本保險契約之理賠有詐欺行為，或要保人以現金以外之付款方式交付保險費而未實現者，本公司得以書面通知送達要保人最後所留於本公司之住所、居所或營業所終止本保險契約。其書面通知應記載下列事項：</text:p>
            <text:p text:style-name="P288">一、終止保險契約之承保險種類別。</text:p>
            <text:p text:style-name="P289">二、終止生效之日期。</text:p>
            <text:p text:style-name="P290">前項通知應於終止生效十五日前送達。</text:p>
            <text:p text:style-name="P291">本公司依第三項終止本保險契約時，其未滿期保險費按日數比例退還之。</text:p>
            <text:p text:style-name="P292">短期費率表如下：</text:p>
            <table:table table:style-name="Table293">
              <table:table-columns>
                <table:table-column table:style-name="TableColumn294"/>
                <table:table-column table:style-name="TableColumn295"/>
              </table:table-columns>
              <table:table-row table:style-name="TableRow296">
                <table:table-cell table:style-name="TableCell297">
                  <text:p text:style-name="P298">期間</text:p>
                </table:table-cell>
                <table:table-cell table:style-name="TableCell299">
                  <text:p text:style-name="P300">按全年保險費百分比(%)</text:p>
                </table:table-cell>
              </table:table-row>
              <table:table-row table:style-name="TableRow301">
                <table:table-cell table:style-name="TableCell302">
                  <text:p text:style-name="P303">未滿一個月者</text:p>
                </table:table-cell>
                <table:table-cell table:style-name="TableCell304">
                  <text:p text:style-name="P305">15</text:p>
                </table:table-cell>
              </table:table-row>
              <table:table-row table:style-name="TableRow306">
                <table:table-cell table:style-name="TableCell307">
                  <text:p text:style-name="P308">一個月以上未滿二個月者</text:p>
                </table:table-cell>
                <table:table-cell table:style-name="TableCell309">
                  <text:p text:style-name="P310">25</text:p>
                </table:table-cell>
              </table:table-row>
              <table:table-row table:style-name="TableRow311">
                <table:table-cell table:style-name="TableCell312">
                  <text:p text:style-name="P313">二個月以上未滿三個月者</text:p>
                </table:table-cell>
                <table:table-cell table:style-name="TableCell314">
                  <text:p text:style-name="P315">35</text:p>
                </table:table-cell>
              </table:table-row>
              <table:table-row table:style-name="TableRow316">
                <table:table-cell table:style-name="TableCell317">
                  <text:p text:style-name="P318">三個月以上未滿四個<text:line-break/>者</text:p>
                </table:table-cell>
                <table:table-cell table:style-name="TableCell319">
                  <text:p text:style-name="P320">45</text:p>
                </table:table-cell>
              </table:table-row>
              <table:table-row table:style-name="TableRow321">
                <table:table-cell table:style-name="TableCell322">
                  <text:p text:style-name="P323">四個月以上未滿五個月者</text:p>
                </table:table-cell>
                <table:table-cell table:style-name="TableCell324">
                  <text:p text:style-name="P325">55</text:p>
                </table:table-cell>
              </table:table-row>
              <table:table-row table:style-name="TableRow326">
                <table:table-cell table:style-name="TableCell327">
                  <text:p text:style-name="P328">五個月以上未滿六個月者</text:p>
                </table:table-cell>
                <table:table-cell table:style-name="TableCell329">
                  <text:p text:style-name="P330">65</text:p>
                </table:table-cell>
              </table:table-row>
              <table:table-row table:style-name="TableRow331">
                <table:table-cell table:style-name="TableCell332">
                  <text:p text:style-name="P333">六個月以上未滿七個月者</text:p>
                </table:table-cell>
                <table:table-cell table:style-name="TableCell334">
                  <text:p text:style-name="P335">75</text:p>
                </table:table-cell>
              </table:table-row>
              <text:soft-page-break/>
              <table:table-row table:style-name="TableRow336">
                <table:table-cell table:style-name="TableCell337">
                  <text:p text:style-name="P338">七個月以上未滿八個月者</text:p>
                </table:table-cell>
                <table:table-cell table:style-name="TableCell339">
                  <text:p text:style-name="P340">80</text:p>
                </table:table-cell>
              </table:table-row>
              <table:table-row table:style-name="TableRow341">
                <table:table-cell table:style-name="TableCell342">
                  <text:p text:style-name="P343">八個月以上未滿九個月者</text:p>
                </table:table-cell>
                <table:table-cell table:style-name="TableCell344">
                  <text:p text:style-name="P345">85</text:p>
                </table:table-cell>
              </table:table-row>
              <table:table-row table:style-name="TableRow346">
                <table:table-cell table:style-name="TableCell347">
                  <text:p text:style-name="P348">九個月以上未滿十個月者</text:p>
                </table:table-cell>
                <table:table-cell table:style-name="TableCell349">
                  <text:p text:style-name="P350">90</text:p>
                </table:table-cell>
              </table:table-row>
              <table:table-row table:style-name="TableRow351">
                <table:table-cell table:style-name="TableCell352">
                  <text:p text:style-name="P353">十個月以上未滿十一個月者</text:p>
                </table:table-cell>
                <table:table-cell table:style-name="TableCell354">
                  <text:p text:style-name="P355">95</text:p>
                </table:table-cell>
              </table:table-row>
              <table:table-row table:style-name="TableRow356">
                <table:table-cell table:style-name="TableCell357">
                  <text:p text:style-name="P358">十一個月以上至十二個月者 <text:s/></text:p>
                </table:table-cell>
                <table:table-cell table:style-name="TableCell359">
                  <text:p text:style-name="P360">100</text:p>
                </table:table-cell>
              </table:table-row>
            </table:table>
            <text:p text:style-name="P361"/>
          </table:table-cell>
        </table:table-row>
        <text:soft-page-break/>
        <table:table-row table:style-name="TableRow362">
          <table:table-cell table:style-name="TableCell363">
            <text:p text:style-name="P364">第七條 全損後保險費之處理</text:p>
            <text:p text:style-name="P365">被保險汽車發生本保險契約承保範圍內毀損滅失，經本公司以全損賠付後，本保險契約自被保險汽車發生保險事故之翌日起終止。</text:p>
            <text:p text:style-name="P366">以全損賠付之車體損失保險或竊盜損失保險，有賠付之附加保險或附加條款之保險費不予退還，其他未賠付之險種、其附加保險或附加條款，其未滿期保險費按日數比例退還之。</text:p>
            <text:p text:style-name="P367">被保險汽車非因承保之危險事故發生而致完全滅失，其未滿期保險費按日數比例退還之。</text:p>
          </table:table-cell>
        </table:table-row>
        <table:table-row table:style-name="TableRow368">
          <table:table-cell table:style-name="TableCell369">
            <text:p text:style-name="P370">第八條<text:s text:c="2"/>暫停使用</text:p>
            <text:p text:style-name="P371">被保險汽車於保險期間內，無論任何原因暫停使用，要保人不得申請減費或延長保險期間。</text:p>
          </table:table-cell>
        </table:table-row>
        <table:table-row table:style-name="TableRow372">
          <table:table-cell table:style-name="TableCell373">
            <text:p text:style-name="P374">第九條<text:s/>不保事項(ㄧ)</text:p>
            <text:p text:style-name="P375">有下列事項所致之賠償責任或被保險汽車毀損滅失者，本公司不負賠償之責：</text:p>
            <text:p text:style-name="P376">一、因敵人侵略、外敵行為、戰爭或類似戰爭之行為(不論宣戰與否)、叛亂、內戰、軍事演習或政府機關之徵用、充公、沒收、扣押或破壞所致。</text:p>
            <text:p text:style-name="P377">二、因核子反應、核子能輻射或放射性污染所致。</text:p>
            <text:p text:style-name="P378">三、被保險人或被保險汽車所有人、使用人、管理人或駕駛人之故意或唆使之行為所致。</text:p>
            <text:p text:style-name="P379">四、被保險汽車因出租予人或作收受報酬載運乘客或貨物等類似行為之使用所致。</text:p>
            <text:p text:style-name="P380">五、因違反道路交通管理處罰條例第二十一條、第二十一條之一、第二十二條第一項第一款至第六款規定情形之一而駕駛被保險汽車。</text:p>
            <text:p text:style-name="P381">六、因吸毒、服用安非他命、大麻、海洛因、鴉片或服用、施打其他違禁藥物而駕駛被保險汽車。</text:p>
            <text:p text:style-name="P382">七、駕駛被保險汽車從事犯罪或逃避合法逮捕之行為所致。</text:p>
          </table:table-cell>
        </table:table-row>
        <table:table-row table:style-name="TableRow383">
          <table:table-cell table:style-name="TableCell384">
            <text:p text:style-name="P385">第十條 <text:s/>不保事項(二)</text:p>
            <text:p text:style-name="P386">下列事項所致之賠償責任或被保險汽車之毀損滅失，非經本公司書面同意加保者，本公司不負賠償之責：</text:p>
            <text:p text:style-name="P387">一、因罷工、暴動或民眾騷擾所致。</text:p>
            <text:p text:style-name="P388">二、被保險汽車因供教練開車或參加競賽或為競賽開道或試驗效能或測驗速度所致。</text:p>
            <text:p text:style-name="P389">三、被保險人或駕駛人因受酒類影響駕駛被保險汽車所致。</text:p>
            <text:p text:style-name="P390"><text:span text:style-name="T391">前項第三款所稱受酒類影響係指飲用酒類或其他類似物後駕駛汽車，其吐氣或血液中所含酒精濃度超過道路交通管理法規規定之標準。</text:span></text:p>
          </table:table-cell>
        </table:table-row>
        <table:table-row table:style-name="TableRow392">
          <table:table-cell table:style-name="TableCell393">
            <text:p text:style-name="P394">第十一條 保險標的及契約權益之移轉</text:p>
            <text:p text:style-name="P395"><text:span text:style-name="T396">被保險汽車之行車</text:span><text:span text:style-name="T397">執照</text:span><text:span text:style-name="T398">業經過戶，而保險契約在</text:span><text:span text:style-name="T399">行車執照</text:span><text:span text:style-name="T400">生效日起，超過十日未申請權益移轉者，本保險契約效力暫行停止，在停效期間發生保險事故，本公司不負賠償責任。</text:span></text:p>
            <text:p text:style-name="P401"><text:span text:style-name="T402">被保險人已向本公司申請保險契約權益移轉，而行車執照尚未辦妥過戶者，</text:span><text:soft-page-break/><text:span text:style-name="T403">仍予賠償，惟須俟辦妥新行車執照後，方得賠付。</text:span></text:p>
          </table:table-cell>
        </table:table-row>
        <text:soft-page-break/>
        <table:table-row table:style-name="TableRow404">
          <table:table-cell table:style-name="TableCell405">
            <text:p text:style-name="P406">第十二條 防範損失擴大之必要行為與費用償還</text:p>
            <text:p text:style-name="P407">被保險汽車發生本保險契約承保範圍內之賠償責任或毀損滅失時，被保險人應採取必要行為以減輕損失或避免損失之擴大。倘因被保險人未採取前述之必要行為，而擴大之損失概由被保險人自行負責。</text:p>
            <text:p text:style-name="P408">本公司對於要保人或被保險人，為避免或減輕損害之必要行為所生之費用，負償還之責。其償還數額與賠償金額，合計雖超過保險金額，仍應償還；其被保險人無肇事責任者亦同，且無須扣除負擔約定之自負額，亦不影響無賠款減費。</text:p>
          </table:table-cell>
        </table:table-row>
        <table:table-row table:style-name="TableRow409">
          <table:table-cell table:style-name="TableCell410">
            <text:p text:style-name="P411">第十三條 <text:s/>被保險人之協助義務</text:p>
            <text:p text:style-name="P412">被保險汽車發生本保險契約承保範圍內之賠償責任或毀損滅失時，被保險人應協助本公司處理，並提供理賠申請所需之各項文件。</text:p>
          </table:table-cell>
        </table:table-row>
        <table:table-row table:style-name="TableRow413">
          <table:table-cell table:style-name="TableCell414">
            <text:p text:style-name="P415">第十四條 <text:s/>危險發生之通知義務</text:p>
            <text:p text:style-name="P416"><text:span text:style-name="T417">被保險汽車發生本保險契約承保範圍內之賠償責任或毀損滅失時，要保人或被保險人應立即以電話、書面或其他方式通知本公司及當地警察或憲兵機關處理，並於五日內填妥出險通知書送交本公司。</text:span></text:p>
          </table:table-cell>
        </table:table-row>
        <table:table-row table:style-name="TableRow418">
          <table:table-cell table:style-name="TableCell419">
            <text:p text:style-name="P420">第十五條 <text:s/>代位</text:p>
            <text:p text:style-name="P421"><text:span text:style-name="T422">被保險人因本保險契約承保範圍內之損失而對於第三人有損失賠償請求權者，本公司得於給付賠償金額後，於賠償金額範圍內代位行使被保險人對於第三人之請求權。被保險人不得擅自拋棄對</text:span><text:span text:style-name="T423">第三</text:span><text:span text:style-name="T424">人之求償權利或有任何不利於本公司行使該項權利之行為，否則賠償金額雖已給付，本公司於受妨害未能求償之金額範圍內得請求被保險人退還之。</text:span></text:p>
            <text:p text:style-name="P425">前項第三人為被保險人之家長、家屬或受僱人時，本公司無代位請求權。但損失係由其故意所致者，不在此限。</text:p>
            <text:p text:style-name="P426">要保人或被保險人為保全本公司之求償權利所支出之必要費用本公司同意償還並視為損失之一部分。</text:p>
          </table:table-cell>
        </table:table-row>
        <table:table-row table:style-name="TableRow427">
          <table:table-cell table:style-name="TableCell428">
            <text:p text:style-name="P429">第十六條 <text:s/>申訴、調解、仲裁或評議</text:p>
            <text:p text:style-name="P430">要保人或被保險人與本公司就本保險契約發生爭議，得提起申訴、調解、仲裁或評議，其程序及費用等，依相關法律規定辦理。</text:p>
          </table:table-cell>
        </table:table-row>
        <table:table-row table:style-name="TableRow431">
          <table:table-cell table:style-name="TableCell432">
            <text:p text:style-name="P433">第十七條 <text:s/>通知方法及契約變更</text:p>
            <text:p text:style-name="P434">有關本保險契約之一切通知除經雙方同意得以其他方式為之者外，雙方當事人均應以書面送達對方最後所留之住址。</text:p>
            <text:p text:style-name="P435"><text:span text:style-name="T436">本保險契約之任何變更，非經雙方同意且經本公司簽批者不生效力。</text:span></text:p>
          </table:table-cell>
        </table:table-row>
        <table:table-row table:style-name="TableRow437">
          <table:table-cell table:style-name="TableCell438">
            <text:p text:style-name="P439">第十八條 <text:s/>時效</text:p>
            <text:p text:style-name="P440">由本保險契約所生之權利，自得為請求之日起，經過二年不行使而消滅。有下列各款情形之一者，其期限之起算依各該款之規定：</text:p>
            <text:p text:style-name="P441">一、要保人或被保險人對於危險之說明，有隱匿、遺漏或不實者，自本公司知情之日起算。</text:p>
            <text:p text:style-name="P442">二、保險事故發生後，利害關係人能證明其非因疏忽而不知情者，自其知情之日起算。</text:p>
            <text:p text:style-name="P443">三、要保人或被保險人對於本公司之請求係由於第三人之請求而生者，自要保人或被保險人受請求之日起算。</text:p>
          </table:table-cell>
        </table:table-row>
        <table:table-row table:style-name="TableRow444">
          <table:table-cell table:style-name="TableCell445">
            <text:p text:style-name="P446">第十九條 <text:s/>適用範圍</text:p>
            <text:p text:style-name="P447">本共同條款適用於汽車第三人責任保險、汽車車體損失保險(包括甲式、乙式及丙式)、汽車竊盜損失保險及其他上開保險之附加保險及附加條款。</text:p>
          </table:table-cell>
        </table:table-row>
        <text:soft-page-break/>
        <table:table-row table:style-name="TableRow448">
          <table:table-cell table:style-name="TableCell449">
            <text:p text:style-name="P450">第二十條 <text:s/>保險契約無效之原因</text:p>
            <text:p text:style-name="P451">要保人故意不為複保險之通知，或意圖不當得利而為複保險者，本保險契約無效。</text:p>
            <text:p text:style-name="P452">本保險契約訂立時，保險標的之危險已發生或已消滅者，本保險契約無效。但為當事人雙方所不知者，不在此限。訂約時，僅要保人知危險已發生者，本公司不受契約之拘束；僅本公司知危險已消滅者，要保人不受契約之拘束。</text:p>
            <text:p text:style-name="P453">本保險契約條款有下列情形之一，依訂約時情形顯失公平者，該部分之約定無效：</text:p>
            <text:p text:style-name="P454">一、免除或減輕本公司依保險法應負之義務者。</text:p>
            <text:p text:style-name="P455"><text:span text:style-name="T456">二、使</text:span><text:span text:style-name="T457">要保人、受益人或被</text:span><text:span text:style-name="T458">保險人拋棄或限制其依保險法所享之權利者。</text:span></text:p>
            <text:p text:style-name="P459">三、加重要保人或被保險人之義務者。</text:p>
            <text:p text:style-name="P460">四、其他於要保人、受益人或被保險人有重大不利益者。</text:p>
          </table:table-cell>
        </table:table-row>
        <table:table-row table:style-name="TableRow461">
          <table:table-cell table:style-name="TableCell462">
            <text:p text:style-name="P463">第二十一條 <text:s/>管轄法院</text:p>
            <text:p text:style-name="P464">因本保險契約發生訴訟時，約定以要保人或被保險人住所所在地之地方法院為管轄法院。但要保人或被保險人住所在中華民國境外者，則以本公司之總公司或台灣(台北)分公司所在地之地方法院管轄法院。但不得排除消費者保護法第四十七條及民事訴訟法第四百三十六條之九小額訴訟管轄法院之適用。</text:p>
          </table:table-cell>
        </table:table-row>
        <table:table-row table:style-name="TableRow465">
          <table:table-cell table:style-name="TableCell466">
            <text:p text:style-name="P467">第二十二條 <text:s/>適用區域</text:p>
            <text:p text:style-name="P468">本保險契約之適用範圍，指臺灣、澎湖、金門、馬祖及政府統治權所及之其他地區。</text:p>
          </table:table-cell>
        </table:table-row>
      </table:table>
      <text:p text:style-name="P469"/>
      <text:p text:style-name="內文"><text:span text:style-name="T470">貳、汽車第三人責任保險條款</text:span></text:p>
      <table:table table:style-name="Table471">
        <table:table-columns>
          <table:table-column table:style-name="TableColumn472"/>
        </table:table-columns>
        <table:table-row table:style-name="TableRow473">
          <table:table-cell table:style-name="TableCell474">
            <text:p text:style-name="P475"><text:span text:style-name="T476">第一條 <text:s/>承保範圍</text:span></text:p>
            <text:p text:style-name="P477">汽車第三人責任保險承保範圍如下：</text:p>
            <text:p text:style-name="P478">一、傷害責任</text:p>
            <text:p text:style-name="P479">被保險人因所有、使用或管理被保險汽車發生意外事故，致第三人傷害或死亡，依法應負賠償責任而受賠償請求時，本公司僅對於超過強制汽車責任保險給付標準以上之部分對被保險人負賠償之責。意外事故發生時，被保險人未投保強制汽車責任保險、或強制汽車責任保險契約已失效、或依強制汽車責任保險之規定不為給付或可得追償時，本保險之賠償金額仍應先將強制汽車責任保險所規定之給付標準扣除之。</text:p>
            <text:p text:style-name="P480">二、財損責任</text:p>
            <text:p text:style-name="P481">被保險人因所有、使用或管理被保險汽車發生意外事故，致第三人財物受有損害，依法應負賠償責任而受賠償請求時，本公司對被保險人負賠償之責。</text:p>
            <text:p text:style-name="P482">被保險人因本保險承保範圍內應負之賠償責任所為之抗辯或訴訟，事先經本公司同意者，其支出之費用本公司同意支付之，並不受保險金額之限制。</text:p>
          </table:table-cell>
        </table:table-row>
        <table:table-row table:style-name="TableRow483">
          <table:table-cell table:style-name="TableCell484">
            <text:p text:style-name="P485">第二條 被保險人之定義</text:p>
            <text:p text:style-name="P486">本保險所稱之「被保險人」，其意義包括列名被保險人及附加被保險人：</text:p>
            <text:p text:style-name="P487">一、列名被保險人係指本保險契約所載明之被保險人，包括個人或團體。</text:p>
            <text:p text:style-name="P488">二、附加被保險人係指下列之人：</text:p>
            <text:p text:style-name="P489">(一)列名被保險人之配偶、家長及家屬。</text:p>
            <text:p text:style-name="P490">(二)列名被保險人所僱用之駕駛人或所屬之業務使用人。</text:p>
            <text:p text:style-name="P491">(三)經列名被保險人許可使用或管理被保險汽車之人。</text:p>
          </table:table-cell>
        </table:table-row>
        <table:table-row table:style-name="TableRow492">
          <table:table-cell table:style-name="TableCell493">
            <text:p text:style-name="P494">第三條 <text:s/>保險金額</text:p>
            <text:soft-page-break/>
            <text:p text:style-name="P495"><text:span text:style-name="T496">本保險契約</text:span><text:span text:style-name="T497">所載「每一個人」之保險金額係指就任何一次意外事故，對每一個人傷害或死亡於超過強制汽車責任</text:span><text:span text:style-name="T498">保險</text:span><text:span text:style-name="T499">給付標準以上之部分所負之最高賠償責任。如同一次意外事故傷害或死亡超過一人時，本公司之賠償責任以本保險契約所載「每一意外事故」保險金額為限，並仍受「每一個人」保險金額限制。</text:span></text:p>
            <text:p text:style-name="P500"><text:span text:style-name="T501">本</text:span><text:span text:style-name="T502">保險契約</text:span><text:span text:style-name="T503">所載「每一意外事故財物損失」之保險金額，係指本公司對每一次意外事故所有財物損失之最高責任額。</text:span></text:p>
          </table:table-cell>
        </table:table-row>
        <text:soft-page-break/>
        <table:table-row table:style-name="TableRow504">
          <table:table-cell table:style-name="TableCell505">
            <text:p text:style-name="P506"><text:span text:style-name="T507">第四條</text:span><text:span text:style-name="T508"><text:s/>賠款紀錄計算原則</text:span></text:p>
            <text:p text:style-name="P509">本保險契約保險費將依被保險人之賠款紀錄予以擬定或調整；賠款紀錄係以被保險人前一保險契約年度之賠款紀錄為計算。</text:p>
            <text:p text:style-name="P510"><text:span text:style-name="T511">被保險人</text:span><text:span text:style-name="T512">於閉鎖期內發生賠款紀錄者，應納入下年度保險契約</text:span><text:span text:style-name="T513">之賠款紀錄</text:span><text:span text:style-name="T514">計算</text:span><text:span text:style-name="T515">。</text:span></text:p>
            <text:p text:style-name="P516"><text:span text:style-name="T517">前項</text:span><text:span text:style-name="T518">閉鎖期係指到期日前三個月內之期間</text:span><text:span text:style-name="T519">。</text:span></text:p>
          </table:table-cell>
        </table:table-row>
        <table:table-row table:style-name="TableRow520">
          <table:table-cell table:style-name="TableCell521">
            <text:p text:style-name="P522">第五條 <text:s/>不保事項</text:p>
            <text:p text:style-name="P523">下列事項所致之賠償責任，本公司不負賠償之責：</text:p>
            <text:p text:style-name="P524">一、因尚未裝載於被保險汽車或已自被保險汽車卸下之貨物所引起之任何賠償責任。但在被保險汽車裝貨卸貨時所發生者，不在此限。</text:p>
            <text:p text:style-name="P525">二、乘坐或上下被保險汽車之人傷害或死亡或其財物受有損失所致之賠償責任。</text:p>
            <text:p text:style-name="P526">三、被保險人、使用或管理被保險汽車之人、駕駛被保險汽車之人、被保險人或駕駛人之家長、家屬及其執行職務中之受僱人傷害或死亡所致之賠償責任。</text:p>
            <text:p text:style-name="P527">四、被保險人、使用或管理被保險汽車之人、駕駛被保險汽車之人、被保險人或駕駛人之家長、家屬及其執行職務中之受僱人所有、使用、租用、保管或管理之財物受有損害所致之賠償責任。</text:p>
            <text:p text:style-name="P528">五、被保險汽車因其本身及其裝載之重量或震動，所致橋樑、道路或計量臺受有損害所致之賠償責任。</text:p>
            <text:p text:style-name="P529">六、被保險汽車因交由汽車修理、停車場(包括代客停車)、加油站、汽車經銷商或汽車運輸等業在其處置期間所致之賠償責任。</text:p>
            <text:p text:style-name="P530"><text:span text:style-name="T531">七</text:span><text:span text:style-name="T532">、被保險汽</text:span><text:span text:style-name="T533">車</text:span><text:span text:style-name="T534">附掛之</text:span><text:span text:style-name="T535">其他汽車</text:span><text:span text:style-name="T536">或依道路交通安全規則規定附</text:span><text:span text:style-name="T537">掛</text:span><text:span text:style-name="T538">之拖車、全拖車或半拖車，未經本公司同意附掛者</text:span><text:span text:style-name="T539">，或非依道路交通安全規則規定附掛之拖車、全拖車或半拖車</text:span><text:span text:style-name="T540">所</text:span><text:span text:style-name="T541">致之賠償責任</text:span><text:span text:style-name="T542">。</text:span></text:p>
          </table:table-cell>
        </table:table-row>
        <table:table-row table:style-name="TableRow543">
          <table:table-cell table:style-name="TableCell544">
            <text:p text:style-name="P545"><text:span text:style-name="T546">第六條 <text:s/>和解之參與</text:span></text:p>
            <text:p text:style-name="P547">被保險人發生本保險承保範圍內之賠償責任時，被保險人對於第三人就其責任所為之承認、和解或賠償，未經本公司參與者，本公司不受拘束。但經被保險人通知而本公司無正當理由拒絕或遲延參與者，不在此限。</text:p>
          </table:table-cell>
        </table:table-row>
        <table:table-row table:style-name="TableRow548">
          <table:table-cell table:style-name="TableCell549">
            <text:p text:style-name="P550">第七條 <text:s/>直接請求權</text:p>
            <text:p text:style-name="P551"><text:span text:style-name="T552">被保險人</text:span><text:span text:style-name="T553">依法應負賠償責任確定時，損害賠償請求權人得在保險金額範圍內依其應得之比例，直接向本公司請求給付賠償金額，其金額之認定，依下列規定：</text:span></text:p>
            <text:p text:style-name="P554">一、被保險人依法應負之損害賠償金額，經法院判決確定者。</text:p>
            <text:p text:style-name="P555">二、經當事人雙方於訴訟上或訴訟外以書面達成和解，並依保險法第九十三條辦理者。</text:p>
            <text:p text:style-name="P556">三、當事人雙方依鄉鎮市調解條例、消費者保護法或其他形式達成調解，並依保險法第九十三條辦理者。</text:p>
            <text:p text:style-name="P557">依法應負賠償責任之被保險人，有破產、清算或死亡、失蹤等情事者，損害賠償請求權人仍得依前項規定，在保險金額範圍內依其應得之比例，直接向本公司請求給付賠償金額。</text:p>
          </table:table-cell>
        </table:table-row>
        <text:soft-page-break/>
        <table:table-row table:style-name="TableRow558">
          <table:table-cell table:style-name="TableCell559">
            <text:p text:style-name="P560">第八條 求償文件之處理</text:p>
            <text:p text:style-name="P561"><text:span text:style-name="T562">被保險人</text:span><text:span text:style-name="T563">於被請求賠償或被起訴時，應於知悉後五日內將收受之賠償請求書或起訴書狀等影本送交本公司。</text:span></text:p>
          </table:table-cell>
        </table:table-row>
        <table:table-row table:style-name="TableRow564">
          <table:table-cell table:style-name="TableCell565">
            <text:p text:style-name="P566"><text:span text:style-name="T567">第</text:span><text:span text:style-name="T568">九</text:span><text:span text:style-name="T569">條 和解、抗辯及訴訟之協助</text:span></text:p>
            <text:p text:style-name="P570">被保險汽車在本保險契約有效期間內因意外事故致第三人受有損害而應負賠償責任時，被保險人如受有賠償請求或被起訴時：</text:p>
            <text:p text:style-name="P571"><text:span text:style-name="T572">一、</text:span><text:span text:style-name="T573">本公司經被保險人之委託，得就民事部分協助被保險人進行抗辯或和解，所生費用由本公司負擔。但應賠償金額超過保險金額者，若非因本公司之故意或過失所致，本公司僅按保險金額與應賠償金額之比例分攤之；被保險人經本公司之要求，有到法院應訊或協助提供有關證據及證人之義務。</text:span></text:p>
            <text:p text:style-name="P574">二、本公司經被保險人委託進行抗辯或和解，就訴訟上之捨棄、認諾、撤回、和解，非經被保險人書面同意不得為之。</text:p>
            <text:p text:style-name="P575">三、被保險人因處理民事賠償請求所生之費用及因民事訴訟所生之費用，事前經本公司同意者，由本公司償還之，但應賠償之金額超過保險金額者，本公司僅按保險金額與應賠償金額之比例分攤之。</text:p>
            <text:p text:style-name="P576"><text:span text:style-name="T577">四、被保險人因刑事及行政責任所生之一切費用，由被保險人自行負擔，本公司不負償還之責。</text:span></text:p>
          </table:table-cell>
        </table:table-row>
        <table:table-row table:style-name="TableRow578">
          <table:table-cell table:style-name="TableCell579">
            <text:p text:style-name="P580">第十條 理賠範圍及方式</text:p>
            <text:p text:style-name="P581"><text:span text:style-name="T582">傷害責任</text:span><text:span text:style-name="T583">之</text:span><text:span text:style-name="T584">理賠範圍及方式：</text:span></text:p>
            <text:p text:style-name="P585">一、急救或護送費用：緊急救治或護送傷亡者，所必需之實際費用。</text:p>
            <text:p text:style-name="P586">二、醫療費用：須具有執照之中、西醫療院所開具之醫療費用單據，包括掛號、醫藥、Ｘ光檢查等必需費用，如向藥房購買藥品等單據並應由主治醫師簽證。</text:p>
            <text:p text:style-name="P587">三、交通費用：以受傷者在治療期間來往醫療院所必需之實際交通費用為限。</text:p>
            <text:p text:style-name="P588">四、看護費用：以傷情嚴重確實必要者為限，但僱用特別護士時，須有主治醫師認為必要之書面證明。</text:p>
            <text:p text:style-name="P589">五、診斷書、證明書費用：診斷書須由合格醫師所開立，並儘量要求醫師在診斷書上填寫該治療期間需否住院，住院日數以及療養方法與期間並作詳確之估計。</text:p>
            <text:p text:style-name="P590">六、喪葬費用及精神慰藉金：參照被害者之工作收入、受扶養之遺屬人數、生活程度及當地習慣等給付合理金額。</text:p>
            <text:p text:style-name="P591">七、自療費用：得視受傷情形及病癒程度，並參照已支用之醫藥費及醫師診斷書所記載應繼續治療期間，給予必需之自療費用。</text:p>
            <text:p text:style-name="P592">八、其他傷害或死亡賠償：以第三人依法可請求賠償者為限。</text:p>
            <text:p text:style-name="P593"><text:span text:style-name="T594">財損責任</text:span><text:span text:style-name="T595">之</text:span><text:span text:style-name="T596">理賠範圍及方式：</text:span></text:p>
            <text:p text:style-name="P597">一、運費：搬運第三人財物損壞所必需之實際費用。</text:p>
            <text:p text:style-name="P598">二、修復費用：修復第三人受損財物所需費用。但以該第三人受損財物之實際價值為限。</text:p>
            <text:p text:style-name="P599">三、補償費用：第三人之寵物、衣服、家畜、紀念品等因遭受損害，無法修理或回復原狀得按實際損失協議理賠之。</text:p>
            <text:p text:style-name="P600">四、其他財損賠償：以第三人依法可請求賠償者為限。</text:p>
          </table:table-cell>
        </table:table-row>
        <table:table-row table:style-name="TableRow601">
          <table:table-cell table:style-name="TableCell602">
            <text:p text:style-name="P603"><text:span text:style-name="T604">第十</text:span><text:span text:style-name="T605">一</text:span><text:span text:style-name="T606">條 <text:s/>理賠申請</text:span></text:p>
            <text:p text:style-name="P607">被保險人遇有本保險承保範圍內之賠償責任或損害賠償請求權人依本保險條款第七條行使直接請求權向本公司提出理賠申請時，應視情況依本公司要求分別檢具下列相關文件：</text:p>
            <text:soft-page-break/>
            <text:p text:style-name="P608">一、汽車第三人傷害責任：</text:p>
            <text:p text:style-name="P609">(一)傷害：</text:p>
            <text:p text:style-name="P610">1.理賠申請書(由本公司提供)。</text:p>
            <text:p text:style-name="P611">2.憲警單位處理證明文件或肇事責任鑑定書。</text:p>
            <text:p text:style-name="P612">3.診斷書。</text:p>
            <text:p text:style-name="P613">4.醫療費收據。</text:p>
            <text:p text:style-name="P614">5.療養費收據或其他補助收據。</text:p>
            <text:p text:style-name="P615">6.和解書、調解書或判決書。</text:p>
            <text:p text:style-name="P616">7.戶口名簿影本。</text:p>
            <text:p text:style-name="P617">8.行車執照、駕駛執照影本(依第七條行使直接請求權者免)。</text:p>
            <text:p text:style-name="P618">(二)死亡：</text:p>
            <text:p text:style-name="P619">1.理賠申請書(由本公司提供)。</text:p>
            <text:p text:style-name="P620">2.憲警單位處理證明文件或肇事責任鑑定書。</text:p>
            <text:p text:style-name="P621">3.死亡證明書。</text:p>
            <text:p text:style-name="P622">4.除戶戶口名簿影本。</text:p>
            <text:p text:style-name="P623">5.和解書、調解書或判決書。</text:p>
            <text:p text:style-name="P624"><text:span text:style-name="T625">6.行車執照、駕駛執照影本(依第七條行使直接請求權者免)。</text:span></text:p>
            <text:p text:style-name="P626"><text:span text:style-name="T627">二、</text:span><text:span text:style-name="T628">汽車</text:span><text:span text:style-name="T629">第三人財損責任：</text:span></text:p>
            <text:p text:style-name="P630"><text:span text:style-name="T631"><text:s/></text:span><text:span text:style-name="T632">(</text:span><text:span text:style-name="T633">一</text:span><text:span text:style-name="T634">)</text:span><text:span text:style-name="T635">理賠申請書</text:span><text:span text:style-name="T636">(</text:span><text:span text:style-name="T637">由本公司提供</text:span><text:span text:style-name="T638">)</text:span><text:span text:style-name="T639">。</text:span></text:p>
            <text:p text:style-name="P640">(二)憲警單位處理證明文件或肇事責任鑑定書。</text:p>
            <text:p text:style-name="P641">(三)估價單或損失清單。</text:p>
            <text:p text:style-name="P642">(四)發票或其他憑證。</text:p>
            <text:p text:style-name="P643">(五)照片。</text:p>
            <text:p text:style-name="P644">(六)和解書、調解書或判決書。</text:p>
            <text:p text:style-name="P645">(七)行車執照、駕駛執照影本(依第七條行使直接請求權者免)。</text:p>
            <text:p text:style-name="P646">本公司於接到上列相關文件齊全後應於十五日內給付之。但另有約定者，依其約定。</text:p>
            <text:p text:style-name="P647">因可歸責於本公司之事由，致未能在前項規定期限內為給付者，應給付遲延利息，其利率以年利率百分之十計算。</text:p>
          </table:table-cell>
        </table:table-row>
        <text:soft-page-break/>
        <table:table-row table:style-name="TableRow648">
          <table:table-cell table:style-name="TableCell649">
            <text:p text:style-name="P650"><text:span text:style-name="T651">第十</text:span><text:span text:style-name="T652">二</text:span><text:span text:style-name="T653">條 <text:s/></text:span><text:span text:style-name="T654">其他</text:span><text:span text:style-name="T655">保險</text:span></text:p>
            <text:p text:style-name="P656">被保險汽車發生本保險契約承保範圍內之賠償責任，如有其他保險同時承保時，本公司按下列約定負賠償責任：</text:p>
            <text:p text:style-name="P657">一、其他保險為責任保險者，依下列方式計算：</text:p>
            <text:p text:style-name="P658">(一)傷害責任</text:p>
            <text:p text:style-name="P659"><text:span text:style-name="T660">(</text:span><text:span text:style-name="T661">實際應賠付金額－依強制汽車責任保險法規定得申請給付之金</text:span><text:span text:style-name="T662">額)</text:span><text:span text:style-name="T663"><draw:frame draw:z-index="0" draw:id="id0" draw:style-name="a0" draw:name="Object 1" text:anchor-type="as-char" svg:x="0in" svg:y="0in" svg:width="1.71875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4">(二)財損責任</text:p>
            <text:p text:style-name="P665"><text:span text:style-name="T666"><draw:frame draw:z-index="0" draw:id="id1" draw:style-name="a1" draw:name="Object 2" text:anchor-type="as-char" svg:x="0in" svg:y="0in" svg:width="2.27083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67">二、其他保險為社會保險者，超過該保險賠付部分或該保險不為賠付部分。</text:p>
            <text:p text:style-name="P668"><text:span text:style-name="T669">前項</text:span><text:span text:style-name="T670">所稱「</text:span><text:span text:style-name="T671">其他</text:span><text:span text:style-name="T672">保險」，係指被保險汽車發生本保險契約承保範圍內之賠償責任同時有其他</text:span><text:span text:style-name="T673">不同</text:span><text:span text:style-name="T674">險別的保險契約亦承保同一事故之損失。</text:span></text:p>
          </table:table-cell>
        </table:table-row>
      </table:table>
      <text:p text:style-name="內文"/>
      <text:p text:style-name="內文"><text:span text:style-name="T675">參、車體損失保險甲式條款</text:span></text:p>
      <table:table table:style-name="Table676">
        <table:table-columns>
          <table:table-column table:style-name="TableColumn677"/>
        </table:table-columns>
        <table:table-row table:style-name="TableRow678">
          <table:table-cell table:style-name="TableCell679">
            <text:p text:style-name="P680">第一條 <text:s/>承保範圍</text:p>
            <text:soft-page-break/>
            <text:p text:style-name="P681">被保險汽車在本保險契約有效期間內，因下列危險事故所致之毀損滅失，本公司對被保險人負賠償之責：</text:p>
            <text:p text:style-name="P682">一、碰撞、傾覆。</text:p>
            <text:p text:style-name="P683">二、火災。</text:p>
            <text:p text:style-name="P684">三、閃電、雷擊。</text:p>
            <text:p text:style-name="P685">四、爆炸。</text:p>
            <text:p text:style-name="P686">五、拋擲物或墜落物。</text:p>
            <text:p text:style-name="P687">六、第三者之非善意行為。</text:p>
            <text:p text:style-name="P688">七、不屬本保險契約特別載明為不保事項之任何其他原因。</text:p>
          </table:table-cell>
        </table:table-row>
        <text:soft-page-break/>
        <table:table-row table:style-name="TableRow689">
          <table:table-cell table:style-name="TableCell690">
            <text:p text:style-name="P691">第二條 <text:s/>被保險人之定義及追償事項</text:p>
            <text:p text:style-name="P692">本保險所稱「被保險人」，係指列名被保險人及附加被保險人：</text:p>
            <text:p text:style-name="P693">一、列名被保險人係指本保險契約所載明之被保險人，包括個人或團體。</text:p>
            <text:p text:style-name="P694">二、附加被保險人係指下列之人：</text:p>
            <text:p text:style-name="P695"><text:span text:style-name="T696">(一)列名被保險人之配偶</text:span><text:span text:style-name="T697">、</text:span><text:span text:style-name="T698">家長、</text:span><text:span text:style-name="T699">家屬、四親等內血親及三親等內姻親。</text:span></text:p>
            <text:p text:style-name="P700">(二)列名被保險人所僱用之駕駛人或所屬之業務使用人。</text:p>
            <text:p text:style-name="P701">(三)經本公司同意之列名使用人。</text:p>
            <text:p text:style-name="P702">列名被保險人於未經本公司同意下，許可第三人使用或管理被保險汽車而發生本保險承保範圍內之毀損滅失時，本公司於給付後，得於賠償金額範圍內向該使用人或管理人追償。</text:p>
          </table:table-cell>
        </table:table-row>
        <table:table-row table:style-name="TableRow703">
          <table:table-cell table:style-name="TableCell704">
            <text:p text:style-name="P705"><text:span text:style-name="T706">第三條</text:span><text:span text:style-name="T707"><text:s/>賠款紀錄計算原則</text:span></text:p>
            <text:p text:style-name="P708">被保險人之賠款紀錄計算，係依前三年之賠款紀錄調整之。</text:p>
            <text:p text:style-name="P709"><text:span text:style-name="T710">被保險人</text:span><text:span text:style-name="T711">於閉鎖期內發生賠款紀錄者，應納入下年度保險契約</text:span><text:span text:style-name="T712">之賠款紀錄</text:span><text:span text:style-name="T713">計算</text:span><text:span text:style-name="T714">。</text:span></text:p>
            <text:p text:style-name="P715"><text:span text:style-name="T716">前項</text:span><text:span text:style-name="T717">閉鎖期係指到期日前三個月內之期間</text:span><text:span text:style-name="T718">。</text:span></text:p>
          </table:table-cell>
        </table:table-row>
        <table:table-row table:style-name="TableRow719">
          <table:table-cell table:style-name="TableCell720">
            <text:p text:style-name="P721"><text:span text:style-name="T722">第</text:span><text:span text:style-name="T723">四</text:span><text:span text:style-name="T724">條</text:span><text:span text:style-name="T725"><text:s text:c="2"/></text:span><text:span text:style-name="T726">不保事項</text:span><text:span text:style-name="T727">(ㄧ)</text:span></text:p>
            <text:p text:style-name="P728">被保險汽車因下列事項所致之毀損滅失，本公司不負賠償之責：</text:p>
            <text:p text:style-name="P729">一、被保險人因被保險汽車之毀損滅失所致之附帶損失，包括貶值及不能使用之損失。</text:p>
            <text:p text:style-name="P730">二、因腐蝕、銹垢或自然耗損之毀損。</text:p>
            <text:p text:style-name="P731">三、非因外來意外事故直接所致機件損壞或電器及機械之故障。</text:p>
            <text:p text:style-name="P732">四、因底盤觸撞所致漏油、漏水所衍生之毀損滅失。</text:p>
            <text:p text:style-name="P733">五、置存於被保險汽車內之衣物、用品、工具、未固定裝置於車上之零件或配件之毀損滅失。</text:p>
            <text:p text:style-name="P734">六、輪胎、備胎 (包括內胎、外胎、鋼圈及輪帽) 單獨毀損或受第三人之惡意破壞所致之毀損滅失。</text:p>
            <text:p text:style-name="P735">七、因遭受竊盜、搶奪、強盜所致之毀損滅失。</text:p>
            <text:p text:style-name="P736"><text:span text:style-name="T737">被保險汽車發生承保之危險事故後肇事逃逸者或肇事逃逸過程發生承保之危險事故者，本公司不負賠償之責。</text:span></text:p>
          </table:table-cell>
        </table:table-row>
        <table:table-row table:style-name="TableRow738">
          <table:table-cell table:style-name="TableCell739">
            <text:p text:style-name="P740">第五條 <text:s/>不保事項(二)</text:p>
            <text:p text:style-name="P741">被保險汽車因下列事項所致之毀損滅失，非經本公司書面同意加保者，本公司不負賠償之責：</text:p>
            <text:p text:style-name="P742">一、在出租予人或有償載運乘客或貨物、出售、附條件買賣、出質、留置權等債務關係存續期間所發生之毀損滅失。</text:p>
            <text:p text:style-name="P743"><text:span text:style-name="T744">二、因颱風、龍捲風、地震、海嘯、冰雹、洪水、因雨積水或</text:span><text:span text:style-name="T745">土石流</text:span><text:span text:style-name="T746">所致之毀損</text:span><text:soft-page-break/><text:span text:style-name="T747">滅失。</text:span></text:p>
          </table:table-cell>
        </table:table-row>
        <text:soft-page-break/>
        <table:table-row table:style-name="TableRow748">
          <table:table-cell table:style-name="TableCell749">
            <text:p text:style-name="P750"><text:span text:style-name="T751">第六條 自負額</text:span></text:p>
            <text:p text:style-name="P752">被保險汽車發生本保險承保範圍內之毀損滅失，第一次被保險人應按實際修理費用負擔基本自負額新臺幣三千元，第二次為五千元，第三次以後為七千元，如被保險人選擇其他金額之自負額時，從其約定，本公司僅對超過自負額之損失部分負賠償之責。</text:p>
            <text:p text:style-name="P753">被保險汽車發生前項之毀損滅失，完全可歸責於確定之第三人者，本公司於取得代位權後，被保險人無須負擔自負額，且該次賠款紀錄，不適用賠款加費之規定。</text:p>
          </table:table-cell>
        </table:table-row>
        <table:table-row table:style-name="TableRow754">
          <table:table-cell table:style-name="TableCell755">
            <text:p text:style-name="P756">第七條 <text:s/>理賠範圍</text:p>
            <text:p text:style-name="P757"><text:span text:style-name="T758">被保險</text:span><text:span text:style-name="T759">汽車</text:span><text:span text:style-name="T760">發生本保險承保範圍內之毀損滅失時，本公司以本保險契約所載之保險金額為限依下列範圍對被保險人負賠償之責：</text:span></text:p>
            <text:p text:style-name="P761">一、救護費用：為維持損害之現狀或為防止損害之擴大所需之保護、搶救、搶修之正當費用。</text:p>
            <text:p text:style-name="P762">二、拖車費用：移送受損被保險汽車至本公司同意之最近修理工廠所需之正當費用。</text:p>
            <text:p text:style-name="P763">三、修復費用：包括修復工資、材料或裝配零件、配件及訂購零件、配件、材料等所需之費用。</text:p>
          </table:table-cell>
        </table:table-row>
        <table:table-row table:style-name="TableRow764">
          <table:table-cell table:style-name="TableCell765">
            <text:p text:style-name="P766">第八條 <text:s/>修復費用理賠方式</text:p>
            <text:p text:style-name="P767">被保險汽車發生承保範圍內之毀損滅失，除依本保險條款第十二條約定選擇全損現金賠償方式者外，本公司得依下列方式辦理理賠：</text:p>
            <text:p text:style-name="P768">一、修復賠償：</text:p>
            <text:p text:style-name="P769">(一)以修復至毀損發生前與原狀相似之修復費用為限。但不包括加班費、趕工費、加急運費、空運費、特別運費等。</text:p>
            <text:p text:style-name="P770">(二)前目所謂修復至毀損發生前之狀況，係指合理可能範圍內與原狀相似，並非指與原狀完全相同。</text:p>
            <text:p text:style-name="P771">(三)必須更換之零件、配件概以新品為準，且不適用折舊比率分攤，如國內市場上無法購得時，本公司得以其他廠牌之零件、配件更換之。</text:p>
            <text:p text:style-name="P772">二、現金賠償：</text:p>
            <text:p text:style-name="P773">(一)修理材料或零件、配件在國內無法購得者，可根據經本公司調查之當時市場價格，以現金賠付。如經本公司同意由被保險人自行向國外訂購時，則照國外發票日價格按掛牌賣出外匯匯率，折算新臺幣賠付之。</text:p>
            <text:p text:style-name="P774"><text:span text:style-name="T775">(</text:span><text:span text:style-name="T776">二</text:span><text:span text:style-name="T777">)</text:span><text:span text:style-name="T778">以協議方式賠付現金自行修復者，其修復完成後，被保險人應通知本公司檢驗，否則本公司對於因同次事故賠付以後該車同一部</text:span><text:span text:style-name="T779">分</text:span><text:span text:style-name="T780">之損失不負賠償責任。</text:span></text:p>
          </table:table-cell>
        </table:table-row>
        <table:table-row table:style-name="TableRow781">
          <table:table-cell table:style-name="TableCell782">
            <text:p text:style-name="P783">第九條 <text:s/>其他保險</text:p>
            <text:p text:style-name="P784"><text:span text:style-name="T785">被</text:span><text:span text:style-name="T786">保險</text:span><text:span text:style-name="T787">汽車</text:span><text:span text:style-name="T788">發生</text:span><text:span text:style-name="T789">本保險承保範圍內之毀損滅失，如有其他保險同時承保時，本公司之賠償責任按下列方式計算：</text:span></text:p>
            <text:p text:style-name="P790"><text:span text:style-name="T791"><draw:frame draw:z-index="0" draw:id="id2" draw:style-name="a2" draw:name="Object 3" text:anchor-type="as-char" svg:x="0in" svg:y="0in" svg:width="2.03125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92"><text:span text:style-name="T793">前項</text:span><text:span text:style-name="T794">所稱「</text:span><text:span text:style-name="T795">其他</text:span><text:span text:style-name="T796">保險」，係指被保險汽車發生本保險契約承保範圍內之賠償責任或毀損滅失同時有其他</text:span><text:span text:style-name="T797">不同</text:span><text:span text:style-name="T798">險別的保險契約亦承保同一事故之損失。</text:span></text:p>
          </table:table-cell>
        </table:table-row>
        <table:table-row table:style-name="TableRow799">
          <table:table-cell table:style-name="TableCell800">
            <text:p text:style-name="P801">第十條 <text:s/>重複投保本公司之處理</text:p>
            <text:p text:style-name="P802">要保人或被保險人於本公司投保保險契約，發生重複投保時，不論危險發生前或危險發生後，均得選擇保留其中之一之契約，解除其他保險契約。</text:p>
            <text:soft-page-break/>
            <text:p text:style-name="P803"><text:span text:style-name="T804">保險契約經解除者，本公司應返還其已收受之保險費。</text:span></text:p>
          </table:table-cell>
        </table:table-row>
        <text:soft-page-break/>
        <table:table-row table:style-name="TableRow805">
          <table:table-cell table:style-name="TableCell806">
            <text:p text:style-name="P807">第十一條 修理前之勘估</text:p>
            <text:p text:style-name="P808"><text:span text:style-name="T809">被保險汽車發生本保險承保範圍內之毀損滅失，在本公司勘估前，不得逕行修理，但經被保險人通知後廿四小時內</text:span><text:span text:style-name="T810">(</text:span><text:span text:style-name="T811">假日順延</text:span><text:span text:style-name="T812">)</text:span><text:span text:style-name="T813">本公司未處理者，不在此限。</text:span></text:p>
          </table:table-cell>
        </table:table-row>
        <table:table-row table:style-name="TableRow814">
          <table:table-cell table:style-name="TableCell815">
            <text:p text:style-name="P816"><text:span text:style-name="T817">第十</text:span><text:span text:style-name="T818">二</text:span><text:span text:style-name="T819">條 <text:s/>全損之理賠</text:span></text:p>
            <text:p text:style-name="P820">被保險汽車發生本保險承保範圍內之毀損滅失而無法加以修復之全損狀況，或其修復費用達保險金額扣除下表折舊後數額四分之三以上之推定全損狀況者，被保險人得選擇下列任一方式賠償：</text:p>
            <text:list text:style-name="LFO3" text:continue-numbering="true">
              <text:list-item>
                <text:p text:style-name="P821"><text:span text:style-name="T822">全損現金賠償：</text:span><text:span text:style-name="T823">被保險人應依規定向公路監理機關辦理報廢繳銷牌照後，本公司按保險金額乘以下表賠償率後所得之金額賠付之，被保險人無須負擔約定之自負額，本公司於賠付後並取得對該被保險汽車之處分權。但被保險人之被保險汽車原所存在的債務仍應由被保險人自負</text:span><text:span text:style-name="T824">清償責任</text:span><text:span text:style-name="T825">，本公司並不因取得該被保險汽車之處分權，而承受該債務。</text:span></text:p>
              </text:list-item>
              <text:list-item>
                <text:p text:style-name="P826"><text:span text:style-name="T827">全損修復賠償：本公司依本保險條款第八條</text:span><text:span text:style-name="T828">辦理理賠，</text:span><text:span text:style-name="T829">但</text:span><text:span text:style-name="T830">修復費用按保險金額乘以下列賠償率後所得之金額為限，惟被保險人仍須於本公司理賠金額內負擔約定之自負額，並在本公司回勘確認修復完成後賠付修復費用。</text:span></text:p>
              </text:list-item>
            </text:list>
            <text:p text:style-name="P831"><text:span text:style-name="T832">本公司依前項辦理賠付後，本保險契約即行終止，車體損失保險、其他有賠付之附加保險或附加條款之保險費不予退還。</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本保險單生效日至保險事故發生時本保險年度經過月數</text:p>
                </table:table-cell>
                <table:table-cell table:style-name="TableCell840">
                  <text:p text:style-name="P841">折舊率(%)</text:p>
                </table:table-cell>
                <table:table-cell table:style-name="TableCell842">
                  <text:p text:style-name="P843">賠償率(%)</text:p>
                </table:table-cell>
              </table:table-row>
              <table:table-row table:style-name="TableRow844">
                <table:table-cell table:style-name="TableCell845">
                  <text:p text:style-name="P846"><text:span text:style-name="T847">未滿一個月者</text:span></text:p>
                </table:table-cell>
                <table:table-cell table:style-name="TableCell848">
                  <text:p text:style-name="P849">3</text:p>
                </table:table-cell>
                <table:table-cell table:style-name="TableCell850">
                  <text:p text:style-name="P851">97</text:p>
                </table:table-cell>
              </table:table-row>
              <table:table-row table:style-name="TableRow852">
                <table:table-cell table:style-name="TableCell853">
                  <text:p text:style-name="P854"><text:span text:style-name="T855">一個月以上未滿二個月者</text:span></text:p>
                </table:table-cell>
                <table:table-cell table:style-name="TableCell856">
                  <text:p text:style-name="P857">5</text:p>
                </table:table-cell>
                <table:table-cell table:style-name="TableCell858">
                  <text:p text:style-name="P859">95</text:p>
                </table:table-cell>
              </table:table-row>
              <table:table-row table:style-name="TableRow860">
                <table:table-cell table:style-name="TableCell861">
                  <text:p text:style-name="P862">二個月以上未滿三個月者</text:p>
                </table:table-cell>
                <table:table-cell table:style-name="TableCell863">
                  <text:p text:style-name="P864">7</text:p>
                </table:table-cell>
                <table:table-cell table:style-name="TableCell865">
                  <text:p text:style-name="P866">93</text:p>
                </table:table-cell>
              </table:table-row>
              <table:table-row table:style-name="TableRow867">
                <table:table-cell table:style-name="TableCell868">
                  <text:p text:style-name="P869"><text:span text:style-name="T870">三個月以上未滿四個月者</text:span></text:p>
                </table:table-cell>
                <table:table-cell table:style-name="TableCell871">
                  <text:p text:style-name="P872">9</text:p>
                </table:table-cell>
                <table:table-cell table:style-name="TableCell873">
                  <text:p text:style-name="P874">91</text:p>
                </table:table-cell>
              </table:table-row>
              <table:table-row table:style-name="TableRow875">
                <table:table-cell table:style-name="TableCell876">
                  <text:p text:style-name="P877"><text:span text:style-name="T878">四個月以上未滿五個月者</text:span></text:p>
                </table:table-cell>
                <table:table-cell table:style-name="TableCell879">
                  <text:p text:style-name="P880">11</text:p>
                </table:table-cell>
                <table:table-cell table:style-name="TableCell881">
                  <text:p text:style-name="P882">89</text:p>
                </table:table-cell>
              </table:table-row>
              <table:table-row table:style-name="TableRow883">
                <table:table-cell table:style-name="TableCell884">
                  <text:p text:style-name="P885"><text:span text:style-name="T886">五個月以上未滿六個月者</text:span></text:p>
                </table:table-cell>
                <table:table-cell table:style-name="TableCell887">
                  <text:p text:style-name="P888">13</text:p>
                </table:table-cell>
                <table:table-cell table:style-name="TableCell889">
                  <text:p text:style-name="P890">87</text:p>
                </table:table-cell>
              </table:table-row>
              <table:table-row table:style-name="TableRow891">
                <table:table-cell table:style-name="TableCell892">
                  <text:p text:style-name="P893"><text:span text:style-name="T894">六個月以上未滿七個月者</text:span></text:p>
                </table:table-cell>
                <table:table-cell table:style-name="TableCell895">
                  <text:p text:style-name="P896">15</text:p>
                </table:table-cell>
                <table:table-cell table:style-name="TableCell897">
                  <text:p text:style-name="P898">85</text:p>
                </table:table-cell>
              </table:table-row>
              <table:table-row table:style-name="TableRow899">
                <table:table-cell table:style-name="TableCell900">
                  <text:p text:style-name="P901"><text:span text:style-name="T902">七個月以上未滿八個月者</text:span></text:p>
                </table:table-cell>
                <table:table-cell table:style-name="TableCell903">
                  <text:p text:style-name="P904">17</text:p>
                </table:table-cell>
                <table:table-cell table:style-name="TableCell905">
                  <text:p text:style-name="P906">83</text:p>
                </table:table-cell>
              </table:table-row>
              <table:table-row table:style-name="TableRow907">
                <table:table-cell table:style-name="TableCell908">
                  <text:p text:style-name="P909"><text:span text:style-name="T910">八個月以上未滿九個月者</text:span></text:p>
                </table:table-cell>
                <table:table-cell table:style-name="TableCell911">
                  <text:p text:style-name="P912">19</text:p>
                </table:table-cell>
                <table:table-cell table:style-name="TableCell913">
                  <text:p text:style-name="P914">81</text:p>
                </table:table-cell>
              </table:table-row>
              <table:table-row table:style-name="TableRow915">
                <table:table-cell table:style-name="TableCell916">
                  <text:p text:style-name="P917"><text:span text:style-name="T918">九個月以上未滿十個月者</text:span></text:p>
                </table:table-cell>
                <table:table-cell table:style-name="TableCell919">
                  <text:p text:style-name="P920">21</text:p>
                </table:table-cell>
                <table:table-cell table:style-name="TableCell921">
                  <text:p text:style-name="P922">79</text:p>
                </table:table-cell>
              </table:table-row>
              <table:table-row table:style-name="TableRow923">
                <table:table-cell table:style-name="TableCell924">
                  <text:p text:style-name="P925"><text:span text:style-name="T926">十個月以上未滿十一個月者</text:span></text:p>
                </table:table-cell>
                <table:table-cell table:style-name="TableCell927">
                  <text:p text:style-name="P928">23</text:p>
                </table:table-cell>
                <table:table-cell table:style-name="TableCell929">
                  <text:p text:style-name="P930">77</text:p>
                </table:table-cell>
              </table:table-row>
              <table:table-row table:style-name="TableRow931">
                <table:table-cell table:style-name="TableCell932">
                  <text:p text:style-name="P933"><text:span text:style-name="T934">十一個月以上未滿十二個月者</text:span></text:p>
                </table:table-cell>
                <table:table-cell table:style-name="TableCell935">
                  <text:p text:style-name="P936">25</text:p>
                </table:table-cell>
                <table:table-cell table:style-name="TableCell937">
                  <text:p text:style-name="P938">75</text:p>
                </table:table-cell>
              </table:table-row>
            </table:table>
            <text:p text:style-name="P939"/>
          </table:table-cell>
        </table:table-row>
        <table:table-row table:style-name="TableRow940">
          <table:table-cell table:style-name="TableCell941">
            <text:p text:style-name="P942"><text:span text:style-name="T943">第十三條 <text:s/></text:span><text:span text:style-name="T944">理賠申請</text:span></text:p>
            <text:p text:style-name="P945">被保險人向本公司提出理賠申請時，應檢具下列文件：</text:p>
            <text:list text:style-name="LFO2" text:continue-numbering="true">
              <text:list-item>
                <text:p text:style-name="P946">理賠申請書(由本公司提供)。</text:p>
              </text:list-item>
              <text:list-item>
                <text:p text:style-name="P947">汽車行車執照及駕駛人駕駛執照影本。</text:p>
              </text:list-item>
              <text:list-item>
                <text:p text:style-name="P948">修車估價單及修妥後發票。</text:p>
              </text:list-item>
              <text:list-item>
                <text:p text:style-name="P949">全損或推定全損且選擇全損現金賠償者，應提供公路監理機關報廢證明文件。</text:p>
              </text:list-item>
            </text:list>
            <text:p text:style-name="P950">本公司於接到上列文件齊全後，應於十五日內給付之。但另有約定者，依其約定。</text:p>
            <text:p text:style-name="P951">本公司因可歸責於自己之事由致未能在前項規定之期限內為給付者，應給付遲延利息，其利率以年利率百分之十計算。</text:p>
          </table:table-cell>
        </table:table-row>
      </table:table>
      <text:p text:style-name="內文"/>
      <text:soft-page-break/>
      <text:p text:style-name="內文"><text:span text:style-name="T952">肆、車體損失保險乙式條款</text:span></text:p>
      <table:table table:style-name="Table953">
        <table:table-columns>
          <table:table-column table:style-name="TableColumn954"/>
        </table:table-columns>
        <table:table-row table:style-name="TableRow955">
          <table:table-cell table:style-name="TableCell956">
            <text:p text:style-name="P957">第一條 <text:s/>承保範圍</text:p>
            <text:p text:style-name="P958">被保險汽車在本保險契約有效期間內，因下列危險事故所致之毀損滅失，本公司對被保險人負賠償之責：</text:p>
            <text:p text:style-name="P959">一、碰撞、傾覆。</text:p>
            <text:p text:style-name="P960">二、火災。</text:p>
            <text:p text:style-name="P961">三、閃電、雷擊。</text:p>
            <text:p text:style-name="P962">四、爆炸。</text:p>
            <text:p text:style-name="P963">五、拋擲物或墜落物。</text:p>
          </table:table-cell>
        </table:table-row>
        <table:table-row table:style-name="TableRow964">
          <table:table-cell table:style-name="TableCell965">
            <text:p text:style-name="P966"><text:span text:style-name="T967">第二條 <text:s/>被保險人</text:span><text:span text:style-name="T968">之</text:span><text:span text:style-name="T969">定義及追償事項</text:span></text:p>
            <text:p text:style-name="P970">本保險所稱「被保險人」，係指列名被保險人及附加被保險人：</text:p>
            <text:p text:style-name="P971">一、列名被保險人係指本保險契約所載明之被保險人，包括個人或團體。</text:p>
            <text:p text:style-name="P972">二、附加被保險人係指下列之人：</text:p>
            <text:p text:style-name="P973">(一)列名被保險人之配偶、家長、家屬、四親等內血親及三親等內姻親。</text:p>
            <text:p text:style-name="P974">(二)列名被保險人所僱用之駕駛人或所屬之業務使用人。</text:p>
            <text:p text:style-name="P975">(三)經本公司同意之列名使用人。</text:p>
            <text:p text:style-name="P976"><text:span text:style-name="T977">列名被保險人於未經本公司同意下，許可第三人使用或管理被保險汽車而發生本保險承保範圍內之毀損滅失時，本公司於給付後，得於賠償金額範圍內向該使用人或管理人追償。</text:span></text:p>
          </table:table-cell>
        </table:table-row>
        <table:table-row table:style-name="TableRow978">
          <table:table-cell table:style-name="TableCell979">
            <text:p text:style-name="P980"><text:span text:style-name="T981">第三條</text:span><text:span text:style-name="T982"><text:s/>賠款紀錄計算原則</text:span></text:p>
            <text:p text:style-name="P983">被保險人之賠款紀錄計算，係依前三年之賠款紀錄調整之。</text:p>
            <text:p text:style-name="P984"><text:span text:style-name="T985">被保險人</text:span><text:span text:style-name="T986">於閉鎖期內發生賠款紀錄者，應納入下年度保險契約</text:span><text:span text:style-name="T987">之賠款紀錄</text:span><text:span text:style-name="T988">計算</text:span><text:span text:style-name="T989">。</text:span></text:p>
            <text:p text:style-name="P990"><text:span text:style-name="T991">前項</text:span><text:span text:style-name="T992">閉鎖期係指到期日前三個月內之期間</text:span><text:span text:style-name="T993">。</text:span></text:p>
          </table:table-cell>
        </table:table-row>
        <table:table-row table:style-name="TableRow994">
          <table:table-cell table:style-name="TableCell995">
            <text:p text:style-name="P996">第四條 <text:s/>不保事項(ㄧ)</text:p>
            <text:p text:style-name="P997">被保險汽車因下列事項所致之毀損滅失，本公司不負賠償之責：</text:p>
            <text:p text:style-name="P998">一、被保險人因被保險汽車之毀損滅失所致之附帶損失，包括貶值及不能使用之損失。</text:p>
            <text:p text:style-name="P999">二、因腐蝕、銹垢或自然耗損之毀損。</text:p>
            <text:p text:style-name="P1000">三、非因外來意外事故直接所致機件損壞或電器及機械之故障。</text:p>
            <text:p text:style-name="P1001">四、因底盤觸撞所致漏油、漏水所衍生之毀損滅失。</text:p>
            <text:p text:style-name="P1002">五、置存於被保險汽車內之衣物、用品、工具、未固定裝置於車上之零件或配件之毀損滅失。</text:p>
            <text:p text:style-name="P1003">六、輪胎、備胎 (包括內胎、外胎、鋼圈及輪帽)單獨毀損或受第三人之惡意破壞之毀損滅失。</text:p>
            <text:p text:style-name="P1004">七、因遭受竊盜、搶奪、強盜之毀損滅失。</text:p>
            <text:p text:style-name="P1005">八、因第三者之非善意行為所致之毀損滅失。</text:p>
            <text:p text:style-name="P1006">九、「停放中」遭不明車輛或物體碰撞、刮損或其他不明原因所致之毀損滅失。上述所稱「不明」係指被保險人無法提供造成被保險汽車毀損滅失之對造或車牌資料。</text:p>
            <text:p text:style-name="P1007">被保險汽車發生承保之危險事故後肇事逃逸者或肇事逃逸過程發生承保之危險事故者，本公司不負賠償之責。</text:p>
          </table:table-cell>
        </table:table-row>
        <table:table-row table:style-name="TableRow1008">
          <table:table-cell table:style-name="TableCell1009">
            <text:p text:style-name="P1010">第五條　不保事項(二)</text:p>
            <text:p text:style-name="P1011">被保險汽車因下列事項所致被保險汽車之毀損滅失，非經本公司書面同意加<text:soft-page-break/>保者，本公司不負賠償責任：</text:p>
            <text:p text:style-name="P1012">一、在出租予人或有償載運乘客或貨物、出售、附條件買賣、出質、留置權等債務關係存續期間所發生之毀損滅失。</text:p>
            <text:p text:style-name="P1013"><text:span text:style-name="T1014">二、因颱風、龍捲風、地震、海嘯、冰雹、洪水、因雨積水或</text:span><text:span text:style-name="T1015">土石流</text:span><text:span text:style-name="T1016">所致之毀損滅失。</text:span></text:p>
          </table:table-cell>
        </table:table-row>
        <text:soft-page-break/>
        <table:table-row table:style-name="TableRow1017">
          <table:table-cell table:style-name="TableCell1018">
            <text:p text:style-name="P1019">第六條 <text:s/>自負額</text:p>
            <text:p text:style-name="P1020"><text:span text:style-name="T1021">被保險汽車發生本保險承保範圍內之毀損滅失，第一次被保險人應按實際修理費用負擔基本自負額新臺幣三千元，第二次為五千元，第三次以後為七千元，如被保險人選擇其他金額之自負額時，從其約定，本公司僅對超過自負額之損失部分負賠償之責。</text:span></text:p>
            <text:p text:style-name="P1022"><text:span text:style-name="T1023">被保險汽車發生前項之毀損滅失，完全可歸責於確定之第三人者，本公司於取得代位權後，被保險人無須負擔自負額，且該次賠款紀錄，不適用賠款加費之規定。</text:span></text:p>
          </table:table-cell>
        </table:table-row>
        <table:table-row table:style-name="TableRow1024">
          <table:table-cell table:style-name="TableCell1025">
            <text:p text:style-name="P1026">第七條 <text:s/>理賠範圍</text:p>
            <text:p text:style-name="P1027"><text:span text:style-name="T1028">被保險汽車</text:span><text:span text:style-name="T1029">發生</text:span><text:span text:style-name="T1030">本保險承保範圍內之毀損滅失時，本公司以本保險契約所載之保險金額為限依下列範圍對被保險人負賠償之責：</text:span></text:p>
            <text:p text:style-name="P1031">一、救護費用：為維持損害之現狀或為防止損害之擴大所需之保護、搶救、搶修之正當費用。</text:p>
            <text:p text:style-name="P1032">二、拖車費用：移送受損被保險汽車至本公司同意之最近修理工廠所需之正當費用。</text:p>
            <text:p text:style-name="P1033">三、修復費用：包括修復工資、材料或裝配零件、配件及訂購零件、配件、材料等所需之費用。</text:p>
          </table:table-cell>
        </table:table-row>
        <table:table-row table:style-name="TableRow1034">
          <table:table-cell table:style-name="TableCell1035">
            <text:p text:style-name="P1036">第八條 <text:s/>修復費用理賠方式</text:p>
            <text:p text:style-name="P1037">被保險汽車發生承保範圍內之毀損滅失，除依本保險條款第十二條約定選擇全損現金賠償方式者外，本公司得依下列方式辦理理賠：</text:p>
            <text:p text:style-name="P1038">一、修復賠償：</text:p>
            <text:p text:style-name="P1039">(一)以修復至毀損發生前與原狀相似之修復費用為限。但不包括加班費、趕工費、加急運費、空運費、特別運費等。</text:p>
            <text:p text:style-name="P1040">(二)前目所謂修復至毀損發生前之狀況，係指合理可能範圍內與原狀相似，並非指與原狀完全相同。</text:p>
            <text:p text:style-name="P1041">(三)必須更換之零件、配件概以新品為準，且不適用折舊比率分攤，如國內市場上無法購得時，本公司得以其他廠牌之零件、配件更換之。</text:p>
            <text:p text:style-name="P1042">二、現金賠償：</text:p>
            <text:p text:style-name="P1043">(一)修理材料或零件、配件在國內無法購得者，可根據經本公司調查之當時市場價格，以現金賠付。如經本公司同意由被保險人自行向國外訂購時，則照國外發票日價格按掛牌賣出外匯匯率，折算新臺幣賠付之。</text:p>
            <text:p text:style-name="P1044"><text:span text:style-name="T1045">(</text:span><text:span text:style-name="T1046">二</text:span><text:span text:style-name="T1047">)</text:span><text:span text:style-name="T1048">以協議方式賠付現金自行修復者，其修復完成後，被保險人應通知本公司檢驗，否則本公司對於因同次事故賠付以後該車同一部</text:span><text:span text:style-name="T1049">分</text:span><text:span text:style-name="T1050">之損失不負賠償責任。</text:span></text:p>
          </table:table-cell>
        </table:table-row>
        <table:table-row table:style-name="TableRow1051">
          <table:table-cell table:style-name="TableCell1052">
            <text:p text:style-name="P1053">第九條 <text:s/>其他保險</text:p>
            <text:p text:style-name="P1054"><text:span text:style-name="T1055">被</text:span><text:span text:style-name="T1056">保險</text:span><text:span text:style-name="T1057">汽車發生本保險承保範圍內之毀損滅失，如有其他保險同時承保時，本公司之賠償責任按下列方式計算：</text:span></text:p>
            <text:p text:style-name="P1058"><text:span text:style-name="T1059"><draw:frame draw:z-index="0" draw:id="id3" draw:style-name="a3" draw:name="Object 4" text:anchor-type="as-char" svg:x="0in" svg:y="0in" svg:width="2.27083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60"><text:span text:style-name="T1061">前項</text:span><text:span text:style-name="T1062">所稱「</text:span><text:span text:style-name="T1063">其他</text:span><text:span text:style-name="T1064">保險」，係指被保險汽車發生本保險契約承保範圍內之賠償</text:span><text:soft-page-break/><text:span text:style-name="T1065">責任或毀損滅失同時有其他</text:span><text:span text:style-name="T1066">不同</text:span><text:span text:style-name="T1067">險別的保險契約亦承保同一事故之損失。</text:span></text:p>
          </table:table-cell>
        </table:table-row>
        <text:soft-page-break/>
        <table:table-row table:style-name="TableRow1068">
          <table:table-cell table:style-name="TableCell1069">
            <text:p text:style-name="P1070">第十條 <text:s/>重複投保本公司之處理</text:p>
            <text:p text:style-name="P1071">要保人或被保險人於本公司投保保險契約，發生重複投保時，不論危險發生前或危險發生後，均得選擇保留其中之一之契約，解除其他保險契約。</text:p>
            <text:p text:style-name="P1072"><text:span text:style-name="T1073">保險契約經解除者，本公司應返還其已收受之保險費。</text:span></text:p>
          </table:table-cell>
        </table:table-row>
        <table:table-row table:style-name="TableRow1074">
          <table:table-cell table:style-name="TableCell1075">
            <text:p text:style-name="P1076"><text:span text:style-name="T1077">第十</text:span><text:span text:style-name="T1078">一</text:span><text:span text:style-name="T1079">條 修理前之勘估</text:span></text:p>
            <text:p text:style-name="P1080"><text:span text:style-name="T1081">被保險汽車發生本保險承保範圍內之毀損滅失，在本公司勘估前，不得逕行修理，但經被保險人通知後廿四小時內</text:span><text:span text:style-name="T1082">(</text:span><text:span text:style-name="T1083">假日順延</text:span><text:span text:style-name="T1084">)</text:span><text:span text:style-name="T1085">本公司未處理者，不在此限。</text:span></text:p>
          </table:table-cell>
        </table:table-row>
        <table:table-row table:style-name="TableRow1086">
          <table:table-cell table:style-name="TableCell1087">
            <text:p text:style-name="P1088"><text:span text:style-name="T1089">第十</text:span><text:span text:style-name="T1090">二</text:span><text:span text:style-name="T1091">條 <text:s/>全損之理賠</text:span></text:p>
            <text:p text:style-name="P1092">被保險汽車發生本保險承保範圍內之毀損滅失而無法加以修復之全損狀況，或其修復費用達保險金額扣除下表折舊後數額四分之三以上之推定全損狀況者，被保險人得選擇下列任一方式賠償：</text:p>
            <text:list text:style-name="LFO4" text:continue-numbering="true">
              <text:list-item>
                <text:p text:style-name="P1093"><text:span text:style-name="T1094">全損現金賠償：</text:span><text:span text:style-name="T1095">被保險人應依規定向公路監理機關辦理報廢繳銷牌照後，本公司按保險金額乘以下表賠償率後所得之金額賠付之，被保險人無須負擔約定之自負額，本公司於賠付後並取得對該被保險汽車之處分權。但被保險人之被保險汽車原所存在的債務仍應由被保險人自負清償責任，本公司並不因取得該被保險汽車之處分權，而承受該債務。</text:span></text:p>
              </text:list-item>
              <text:list-item>
                <text:p text:style-name="P1096"><text:span text:style-name="T1097">全損修復賠償：本公司依本保險條款第八條</text:span><text:span text:style-name="T1098">辦理理賠，</text:span><text:span text:style-name="T1099">但</text:span><text:span text:style-name="T1100">修復費用按保險金額乘以下列賠償率後所得之金額為限，惟被保險人仍須於本公司理賠金額內負擔約定之自負額，並在本公司回勘確認修復完成後賠付修復費用。</text:span></text:p>
              </text:list-item>
            </text:list>
            <text:p text:style-name="P1101"><text:span text:style-name="T1102">本公司依前項辦理賠付後，本保險契約即行終止，車體損失保險、其他有賠付之附加保險或附加條款之保險費不予退還。</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本保險單生效日至保險事故發生時本保險年度經過月數</text:p>
                </table:table-cell>
                <table:table-cell table:style-name="TableCell1110">
                  <text:p text:style-name="P1111">折舊率(%)</text:p>
                </table:table-cell>
                <table:table-cell table:style-name="TableCell1112">
                  <text:p text:style-name="P1113">賠償率(%)</text:p>
                </table:table-cell>
              </table:table-row>
              <table:table-row table:style-name="TableRow1114">
                <table:table-cell table:style-name="TableCell1115">
                  <text:p text:style-name="P1116"><text:span text:style-name="T1117">未滿一個月者</text:span></text:p>
                </table:table-cell>
                <table:table-cell table:style-name="TableCell1118">
                  <text:p text:style-name="P1119">3</text:p>
                </table:table-cell>
                <table:table-cell table:style-name="TableCell1120">
                  <text:p text:style-name="P1121">97</text:p>
                </table:table-cell>
              </table:table-row>
              <table:table-row table:style-name="TableRow1122">
                <table:table-cell table:style-name="TableCell1123">
                  <text:p text:style-name="P1124"><text:span text:style-name="T1125">一個月以上未滿二個月者</text:span></text:p>
                </table:table-cell>
                <table:table-cell table:style-name="TableCell1126">
                  <text:p text:style-name="P1127">5</text:p>
                </table:table-cell>
                <table:table-cell table:style-name="TableCell1128">
                  <text:p text:style-name="P1129">95</text:p>
                </table:table-cell>
              </table:table-row>
              <table:table-row table:style-name="TableRow1130">
                <table:table-cell table:style-name="TableCell1131">
                  <text:p text:style-name="P1132">二個月以上未滿三個月者</text:p>
                </table:table-cell>
                <table:table-cell table:style-name="TableCell1133">
                  <text:p text:style-name="P1134">7</text:p>
                </table:table-cell>
                <table:table-cell table:style-name="TableCell1135">
                  <text:p text:style-name="P1136">93</text:p>
                </table:table-cell>
              </table:table-row>
              <table:table-row table:style-name="TableRow1137">
                <table:table-cell table:style-name="TableCell1138">
                  <text:p text:style-name="P1139"><text:span text:style-name="T1140">三個月以上未滿四個月者</text:span></text:p>
                </table:table-cell>
                <table:table-cell table:style-name="TableCell1141">
                  <text:p text:style-name="P1142">9</text:p>
                </table:table-cell>
                <table:table-cell table:style-name="TableCell1143">
                  <text:p text:style-name="P1144">91</text:p>
                </table:table-cell>
              </table:table-row>
              <table:table-row table:style-name="TableRow1145">
                <table:table-cell table:style-name="TableCell1146">
                  <text:p text:style-name="P1147"><text:span text:style-name="T1148">四個月以上未滿五個月者</text:span></text:p>
                </table:table-cell>
                <table:table-cell table:style-name="TableCell1149">
                  <text:p text:style-name="P1150">11</text:p>
                </table:table-cell>
                <table:table-cell table:style-name="TableCell1151">
                  <text:p text:style-name="P1152">89</text:p>
                </table:table-cell>
              </table:table-row>
              <table:table-row table:style-name="TableRow1153">
                <table:table-cell table:style-name="TableCell1154">
                  <text:p text:style-name="P1155"><text:span text:style-name="T1156">五個月以上未滿六個月者</text:span></text:p>
                </table:table-cell>
                <table:table-cell table:style-name="TableCell1157">
                  <text:p text:style-name="P1158">13</text:p>
                </table:table-cell>
                <table:table-cell table:style-name="TableCell1159">
                  <text:p text:style-name="P1160">87</text:p>
                </table:table-cell>
              </table:table-row>
              <table:table-row table:style-name="TableRow1161">
                <table:table-cell table:style-name="TableCell1162">
                  <text:p text:style-name="P1163"><text:span text:style-name="T1164">六個月以上未滿七個月者</text:span></text:p>
                </table:table-cell>
                <table:table-cell table:style-name="TableCell1165">
                  <text:p text:style-name="P1166">15</text:p>
                </table:table-cell>
                <table:table-cell table:style-name="TableCell1167">
                  <text:p text:style-name="P1168">85</text:p>
                </table:table-cell>
              </table:table-row>
              <table:table-row table:style-name="TableRow1169">
                <table:table-cell table:style-name="TableCell1170">
                  <text:p text:style-name="P1171"><text:span text:style-name="T1172">七個月以上未滿八個月者</text:span></text:p>
                </table:table-cell>
                <table:table-cell table:style-name="TableCell1173">
                  <text:p text:style-name="P1174">17</text:p>
                </table:table-cell>
                <table:table-cell table:style-name="TableCell1175">
                  <text:p text:style-name="P1176">83</text:p>
                </table:table-cell>
              </table:table-row>
              <table:table-row table:style-name="TableRow1177">
                <table:table-cell table:style-name="TableCell1178">
                  <text:p text:style-name="P1179"><text:span text:style-name="T1180">八個月以上未滿九個月者</text:span></text:p>
                </table:table-cell>
                <table:table-cell table:style-name="TableCell1181">
                  <text:p text:style-name="P1182">19</text:p>
                </table:table-cell>
                <table:table-cell table:style-name="TableCell1183">
                  <text:p text:style-name="P1184">81</text:p>
                </table:table-cell>
              </table:table-row>
              <table:table-row table:style-name="TableRow1185">
                <table:table-cell table:style-name="TableCell1186">
                  <text:p text:style-name="P1187"><text:span text:style-name="T1188">九個月以上未滿十個月者</text:span></text:p>
                </table:table-cell>
                <table:table-cell table:style-name="TableCell1189">
                  <text:p text:style-name="P1190">21</text:p>
                </table:table-cell>
                <table:table-cell table:style-name="TableCell1191">
                  <text:p text:style-name="P1192">79</text:p>
                </table:table-cell>
              </table:table-row>
              <table:table-row table:style-name="TableRow1193">
                <table:table-cell table:style-name="TableCell1194">
                  <text:p text:style-name="P1195"><text:span text:style-name="T1196">十個月以上未滿十一個月者</text:span></text:p>
                </table:table-cell>
                <table:table-cell table:style-name="TableCell1197">
                  <text:p text:style-name="P1198">23</text:p>
                </table:table-cell>
                <table:table-cell table:style-name="TableCell1199">
                  <text:p text:style-name="P1200">77</text:p>
                </table:table-cell>
              </table:table-row>
              <table:table-row table:style-name="TableRow1201">
                <table:table-cell table:style-name="TableCell1202">
                  <text:p text:style-name="P1203"><text:span text:style-name="T1204">十一個月以上未滿十二個月者</text:span></text:p>
                </table:table-cell>
                <table:table-cell table:style-name="TableCell1205">
                  <text:p text:style-name="P1206">25</text:p>
                </table:table-cell>
                <table:table-cell table:style-name="TableCell1207">
                  <text:p text:style-name="P1208">75</text:p>
                </table:table-cell>
              </table:table-row>
            </table:table>
            <text:p text:style-name="P1209"/>
          </table:table-cell>
        </table:table-row>
        <table:table-row table:style-name="TableRow1210">
          <table:table-cell table:style-name="TableCell1211">
            <text:p text:style-name="P1212"><text:span text:style-name="T1213">第十三條 <text:s/></text:span><text:span text:style-name="T1214">理賠申請</text:span></text:p>
            <text:p text:style-name="P1215">被保險人向本公司提出理賠申請時，應檢具下列文件：</text:p>
            <text:p text:style-name="P1216">一、理賠申請書(由本公司提供)。</text:p>
            <text:p text:style-name="P1217">二、汽車行車執照及駕駛人駕駛執照影本。</text:p>
            <text:p text:style-name="P1218">三、修車估價單及修妥後發票。</text:p>
            <text:p text:style-name="P1219">四、全損或推定全損且選擇全損現金賠償者，應提供公路監理機關報廢證明文件。</text:p>
            <text:p text:style-name="P1220">本公司於接到上列文件齊全後，應於十五日內給付之。但另有約定者，依其約定。</text:p>
            <text:soft-page-break/>
            <text:p text:style-name="P1221">本公司因可歸責於自己之事由致未能在前項規定之期限內為給付者，應給付遲延利息，其利率以年利率百分之十計算。</text:p>
          </table:table-cell>
        </table:table-row>
      </table:table>
      <text:p text:style-name="內文"/>
      <text:p text:style-name="P1222">伍、車體損失保險丙式－免自負額車對車碰撞損失保險條款</text:p>
      <text:p text:style-name="P1223"/>
      <table:table table:style-name="Table1224">
        <table:table-columns>
          <table:table-column table:style-name="TableColumn1225"/>
        </table:table-columns>
        <table:table-row table:style-name="TableRow1226">
          <table:table-cell table:style-name="TableCell1227">
            <text:p text:style-name="P1228">第一條 <text:s/>承保範圍</text:p>
            <text:p text:style-name="P1229">被保險汽車在本保險契約有效期間內，因與車輛發生碰撞、擦撞所致之毀損滅失，在確認事故之對方車輛後，本公司對被保險人始負賠償之責。</text:p>
            <text:p text:style-name="P1230"><text:span text:style-name="T1231">肇事逃逸</text:span><text:span text:style-name="T1232">之對造車輛無法確認者，本公司不負賠償之責。但經憲警或由本公司查證</text:span><text:span text:style-name="T1233">屬實者，不在此限。</text:span></text:p>
          </table:table-cell>
        </table:table-row>
        <table:table-row table:style-name="TableRow1234">
          <table:table-cell table:style-name="TableCell1235">
            <text:p text:style-name="P1236">第二條 <text:s/>被保險人之定義及追償事項</text:p>
            <text:p text:style-name="P1237">本保險所稱「被保險人」，係指列名被保險人及附加被保險人：</text:p>
            <text:p text:style-name="P1238">一、列名被保險人係指本保險契約所載明之被保險人，包括個人或團體。</text:p>
            <text:p text:style-name="P1239">二、附加被保險人係指下列之人：</text:p>
            <text:p text:style-name="P1240">(一)列名被保險人之配偶、家長、家屬、四親等內血親及三親等內姻親。</text:p>
            <text:p text:style-name="P1241"><text:span text:style-name="T1242">(二)列名</text:span><text:span text:style-name="T1243">被保險人</text:span><text:span text:style-name="T1244">所僱用之駕駛人或所屬之業務使用人。</text:span></text:p>
            <text:p text:style-name="P1245">(三)經本公司同意之列名使用人。</text:p>
            <text:p text:style-name="P1246"><text:span text:style-name="T1247">列</text:span><text:span text:style-name="T1248">名被保險人於未經本公司同意下，許可第三人使用或管理被保險汽車而發生本保險承保範圍內之毀損滅失時，本公司於給付後，得於賠償金額範圍內向該使用人或管理人追償。</text:span></text:p>
          </table:table-cell>
        </table:table-row>
        <table:table-row table:style-name="TableRow1249">
          <table:table-cell table:style-name="TableCell1250">
            <text:p text:style-name="P1251"><text:span text:style-name="T1252">第三條</text:span><text:span text:style-name="T1253"><text:s/>賠款紀錄計算原則</text:span></text:p>
            <text:p text:style-name="P1254">被保險人之賠款紀錄計算，係依前三年之賠款紀錄調整之。</text:p>
            <text:p text:style-name="P1255"><text:span text:style-name="T1256">被保險人</text:span><text:span text:style-name="T1257">於閉鎖期內發生賠款紀錄者，應納入下年度保險契約</text:span><text:span text:style-name="T1258">之賠款紀錄</text:span><text:span text:style-name="T1259">計算</text:span><text:span text:style-name="T1260">。</text:span></text:p>
            <text:p text:style-name="P1261"><text:span text:style-name="T1262">前項</text:span><text:span text:style-name="T1263">閉鎖期係指到期日前三個月內之期間</text:span><text:span text:style-name="T1264">。</text:span></text:p>
          </table:table-cell>
        </table:table-row>
        <table:table-row table:style-name="TableRow1265">
          <table:table-cell table:style-name="TableCell1266">
            <text:p text:style-name="P1267">第四條 <text:s/>不保事項(ㄧ)</text:p>
            <text:p text:style-name="P1268">被保險汽車因下列事項所致之毀損滅失，本公司不負賠償之責：</text:p>
            <text:p text:style-name="P1269"><text:span text:style-name="T1270">一、非直接與對造車輛碰撞、擦撞</text:span><text:span text:style-name="T1271">所致</text:span><text:span text:style-name="T1272">之毀損滅失。</text:span></text:p>
            <text:p text:style-name="P1273"><text:span text:style-name="T1274">二、肇</text:span><text:span text:style-name="T1275">事逃逸之對造車輛</text:span><text:span text:style-name="T1276">無法</text:span><text:span text:style-name="T1277">確認者。但經憲警或本公司查</text:span><text:span text:style-name="T1278">證</text:span><text:span text:style-name="T1279">屬實者，不在此限。</text:span></text:p>
            <text:p text:style-name="P1280"><text:span text:style-name="T1281">三、</text:span><text:span text:style-name="T1282">被保險人</text:span><text:span text:style-name="T1283">因被保險汽車之毀損滅失所致之附帶損失，包括貶值及不能使用之損失。</text:span></text:p>
            <text:p text:style-name="P1284">四、因腐蝕、鏽垢或自然耗損所致之毀損。</text:p>
            <text:p text:style-name="P1285"><text:span text:style-name="T1286">五、置存於被保險汽車內之衣物、用品、工具、未固定裝置於車上</text:span><text:span text:style-name="T1287">之零件或配件之毀損滅失。</text:span></text:p>
            <text:p text:style-name="P1288"><text:span text:style-name="T1289">六、</text:span><text:span text:style-name="T1290">因遭受竊盜、搶奪、強盜所致之毀損滅失。</text:span></text:p>
            <text:p text:style-name="P1291"><text:span text:style-name="T1292">被保險汽車發生</text:span><text:span text:style-name="T1293">承保之危險事故後</text:span><text:span text:style-name="T1294">肇事逃逸</text:span><text:span text:style-name="T1295">者或肇事逃逸過程發生承保之危險事故者</text:span><text:span text:style-name="T1296">，</text:span><text:span text:style-name="T1297">本公司不負賠償之責</text:span><text:span text:style-name="T1298">。</text:span></text:p>
          </table:table-cell>
        </table:table-row>
        <table:table-row table:style-name="TableRow1299">
          <table:table-cell table:style-name="TableCell1300">
            <text:p text:style-name="P1301">第五條　不保事項(二)</text:p>
            <text:p text:style-name="P1302">被保險汽車因下列事項所致之毀損滅失，非經本公司書面同意加保者，本公司不負賠償責任：</text:p>
            <text:p text:style-name="P1303">一、在出租予人或有償載運乘客或貨物、出售、附條件買賣、出質、留置權等債<text:soft-page-break/>務關係存續期間所發生之毀損滅失。</text:p>
            <text:p text:style-name="P1304"><text:span text:style-name="T1305">二、被保險汽車因颱風、龍捲風、地震、海嘯、冰雹、洪水、因雨積水或</text:span><text:span text:style-name="T1306">土石流</text:span><text:span text:style-name="T1307">所致之毀損滅失。</text:span></text:p>
          </table:table-cell>
        </table:table-row>
        <text:soft-page-break/>
        <table:table-row table:style-name="TableRow1308">
          <table:table-cell table:style-name="TableCell1309">
            <text:p text:style-name="P1310">第六條<text:s/><text:s/>理賠範圍</text:p>
            <text:p text:style-name="P1311">被保險汽車發生本保險承保範圍內之毀損滅失時，本公司以本保險契約所載之保險金額為限依下列範圍對被保險人負賠償之責：</text:p>
            <text:p text:style-name="P1312">一、救護費用：為維持損害之現狀或為防止損害之擴大所需之保護、搶救、搶修之正當費用。</text:p>
            <text:p text:style-name="P1313">二、拖車費用：移送受損被保險汽車至本公司同意之最近修理工廠所需之正當費用。</text:p>
            <text:p text:style-name="P1314">三、修復費用：包括修復工資、材料或裝配零件、配件及訂購零件、配件、材料等所需之費用。</text:p>
          </table:table-cell>
        </table:table-row>
        <table:table-row table:style-name="TableRow1315">
          <table:table-cell table:style-name="TableCell1316">
            <text:p text:style-name="P1317">第七條<text:s/>修復費用理賠方式</text:p>
            <text:p text:style-name="P1318">被保險汽車發生承保範圍內之毀損滅失，除依本保險條款第十一條約定選擇全損現金賠償方式者外，本公司得依下列方式辦理理賠：</text:p>
            <text:p text:style-name="P1319">一、修復賠償：</text:p>
            <text:p text:style-name="P1320">(一)以修復至毀損發生前與原狀相似之修復費用為限。但不包括加班費、趕工費、加急運費、空運費、特別運費等。</text:p>
            <text:p text:style-name="P1321">(二)前目所謂修復至毀損發生前之狀況，係指合理可能範圍內與原狀相似，並非指與原狀完全相同。</text:p>
            <text:p text:style-name="P1322">(三)必須更換之零件、配件概以新品為準，且不適用折舊比率分攤，如國內市場上無法購得時，本公司得以其他廠牌之零件、配件更換之。</text:p>
            <text:p text:style-name="P1323">二、現金賠償：</text:p>
            <text:p text:style-name="P1324">(一)修理材料或零件、配件在國內無法購得者，可根據經本公司調查之當時市場價格，以現金賠付。如經本公司同意由被保險人自行向國外訂購時，則照國外發票日價格按掛牌賣出外匯匯率，折算新臺幣賠付之。</text:p>
            <text:p text:style-name="P1325"><text:span text:style-name="T1326">(</text:span><text:span text:style-name="T1327">二</text:span><text:span text:style-name="T1328">)</text:span><text:span text:style-name="T1329">以協議方式賠付現金自行修復者，其修復完成後，被保險人應通知本公司檢驗，否則本公司對於因同次事故賠付以後該車同一部</text:span><text:span text:style-name="T1330">分</text:span><text:span text:style-name="T1331">之損失不負賠償責任。</text:span></text:p>
          </table:table-cell>
        </table:table-row>
        <table:table-row table:style-name="TableRow1332">
          <table:table-cell table:style-name="TableCell1333">
            <text:p text:style-name="P1334">第八條 其他保險</text:p>
            <text:p text:style-name="P1335"><text:span text:style-name="T1336">被</text:span><text:span text:style-name="T1337">保險</text:span><text:span text:style-name="T1338">汽車發生本保險承保範圍內之毀損滅失，如有其他保險同時承保時，本公司之賠償責任按下列方式計算：</text:span></text:p>
            <text:p text:style-name="P1339"><text:span text:style-name="T1340"><draw:frame draw:z-index="0" draw:id="id4" draw:style-name="a4" draw:name="Object 5" text:anchor-type="as-char" svg:x="0in" svg:y="0in" svg:width="2.27083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41"><text:s text:c="7"/></text:span></text:p>
            <text:p text:style-name="P1342"><text:span text:style-name="T1343">前項</text:span><text:span text:style-name="T1344">所稱「</text:span><text:span text:style-name="T1345">其他</text:span><text:span text:style-name="T1346">保險」，係指被保險汽車發生本保險契約承保範圍內之賠償責任或毀損滅失同時有其他</text:span><text:span text:style-name="T1347">不同</text:span><text:span text:style-name="T1348">險別的保險契約亦承保同一事故之損失。</text:span></text:p>
          </table:table-cell>
        </table:table-row>
        <table:table-row table:style-name="TableRow1349">
          <table:table-cell table:style-name="TableCell1350">
            <text:p text:style-name="P1351">第九條 <text:s/>重複投保本公司之處理</text:p>
            <text:p text:style-name="P1352">要保人或被保險人於本公司投保保險契約，發生重複投保時，不論危險發生前或危險發生後，均得選擇保留其中之一之契約，解除其他保險契約。</text:p>
            <text:p text:style-name="P1353"><text:span text:style-name="T1354">保險契約經解除者，本公司應返還其已收受之保險費。</text:span></text:p>
          </table:table-cell>
        </table:table-row>
        <table:table-row table:style-name="TableRow1355">
          <table:table-cell table:style-name="TableCell1356">
            <text:p text:style-name="P1357">第十條 <text:s/>修理前之勘估</text:p>
            <text:p text:style-name="P1358">被保險汽車發生本保險承保範圍內之毀損滅失，在本公司勘估前，不得逕行修理，但經被保險人通知後廿四小時內（假日順延）本公司未處理者，不在此限。</text:p>
          </table:table-cell>
        </table:table-row>
        <table:table-row table:style-name="TableRow1359">
          <table:table-cell table:style-name="TableCell1360">
            <text:p text:style-name="P1361"><text:span text:style-name="T1362">第十</text:span><text:span text:style-name="T1363">一</text:span><text:span text:style-name="T1364">條 <text:s/>全損之理賠</text:span></text:p>
            <text:soft-page-break/>
            <text:p text:style-name="P1365">被保險汽車發生本保險承保範圍內之毀損滅失而無法加以修復之全損狀況，或其修復費用達保險金額扣除下表折舊後數額四分之三以上之推定全損狀況者，被保險人得選擇下列任一方式賠償：</text:p>
            <text:list text:style-name="LFO5" text:continue-numbering="true">
              <text:list-item>
                <text:p text:style-name="P1366"><text:span text:style-name="T1367">全損現金賠償：</text:span><text:span text:style-name="T1368">被保險人應依規定向公路監理機關辦理報廢繳銷牌照後，本公司按保險金額乘以下表賠償率後所得之金額賠付之，被保險人無須負擔約定之自負額，本公司於賠付後並取得對該被保險汽車之處分權。但被保險人之被保險汽車原所存在的債務仍應由被保險人自負清償責任，本公司並不因取得該被保險汽車之處分權，而承受該債務。</text:span></text:p>
              </text:list-item>
              <text:list-item>
                <text:p text:style-name="P1369"><text:span text:style-name="T1370">全損修復賠償：本公司依本保險條款第七條</text:span><text:span text:style-name="T1371">辦理理賠，</text:span><text:span text:style-name="T1372">但</text:span><text:span text:style-name="T1373">修復費用按保險金額乘以下列賠償率後所得之金額為限，惟被保險人仍須於本公司理賠金額內負擔約定之自負額，並在本公司回勘確認修復完成後賠付修復費用。</text:span></text:p>
              </text:list-item>
            </text:list>
            <text:p text:style-name="P1374"><text:span text:style-name="T1375">本公司依前項辦理賠付後，本保險契約即行終止，車體損失保險、其他有賠付之附加保險或附加條款之保險費不予退還。</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本保險單生效日至保險事故發生時本保險年度經過月數</text:p>
                </table:table-cell>
                <table:table-cell table:style-name="TableCell1383">
                  <text:p text:style-name="P1384">折舊率(%)</text:p>
                </table:table-cell>
                <table:table-cell table:style-name="TableCell1385">
                  <text:p text:style-name="P1386">賠償率(%)</text:p>
                </table:table-cell>
              </table:table-row>
              <table:table-row table:style-name="TableRow1387">
                <table:table-cell table:style-name="TableCell1388">
                  <text:p text:style-name="P1389"><text:span text:style-name="T1390">未滿一個月者</text:span></text:p>
                </table:table-cell>
                <table:table-cell table:style-name="TableCell1391">
                  <text:p text:style-name="P1392">3</text:p>
                </table:table-cell>
                <table:table-cell table:style-name="TableCell1393">
                  <text:p text:style-name="P1394">97</text:p>
                </table:table-cell>
              </table:table-row>
              <table:table-row table:style-name="TableRow1395">
                <table:table-cell table:style-name="TableCell1396">
                  <text:p text:style-name="P1397"><text:span text:style-name="T1398">一個月以上未滿二個月者</text:span></text:p>
                </table:table-cell>
                <table:table-cell table:style-name="TableCell1399">
                  <text:p text:style-name="P1400">5</text:p>
                </table:table-cell>
                <table:table-cell table:style-name="TableCell1401">
                  <text:p text:style-name="P1402">95</text:p>
                </table:table-cell>
              </table:table-row>
              <table:table-row table:style-name="TableRow1403">
                <table:table-cell table:style-name="TableCell1404">
                  <text:p text:style-name="P1405">二個月以上未滿三個月者</text:p>
                </table:table-cell>
                <table:table-cell table:style-name="TableCell1406">
                  <text:p text:style-name="P1407">7</text:p>
                </table:table-cell>
                <table:table-cell table:style-name="TableCell1408">
                  <text:p text:style-name="P1409">93</text:p>
                </table:table-cell>
              </table:table-row>
              <table:table-row table:style-name="TableRow1410">
                <table:table-cell table:style-name="TableCell1411">
                  <text:p text:style-name="P1412"><text:span text:style-name="T1413">三個月以上未滿四個月者</text:span></text:p>
                </table:table-cell>
                <table:table-cell table:style-name="TableCell1414">
                  <text:p text:style-name="P1415">9</text:p>
                </table:table-cell>
                <table:table-cell table:style-name="TableCell1416">
                  <text:p text:style-name="P1417">91</text:p>
                </table:table-cell>
              </table:table-row>
              <table:table-row table:style-name="TableRow1418">
                <table:table-cell table:style-name="TableCell1419">
                  <text:p text:style-name="P1420"><text:span text:style-name="T1421">四個月以上未滿五個月者</text:span></text:p>
                </table:table-cell>
                <table:table-cell table:style-name="TableCell1422">
                  <text:p text:style-name="P1423">11</text:p>
                </table:table-cell>
                <table:table-cell table:style-name="TableCell1424">
                  <text:p text:style-name="P1425">89</text:p>
                </table:table-cell>
              </table:table-row>
              <table:table-row table:style-name="TableRow1426">
                <table:table-cell table:style-name="TableCell1427">
                  <text:p text:style-name="P1428"><text:span text:style-name="T1429">五個月以上未滿六個月者</text:span></text:p>
                </table:table-cell>
                <table:table-cell table:style-name="TableCell1430">
                  <text:p text:style-name="P1431">13</text:p>
                </table:table-cell>
                <table:table-cell table:style-name="TableCell1432">
                  <text:p text:style-name="P1433">87</text:p>
                </table:table-cell>
              </table:table-row>
              <table:table-row table:style-name="TableRow1434">
                <table:table-cell table:style-name="TableCell1435">
                  <text:p text:style-name="P1436"><text:span text:style-name="T1437">六個月以上未滿七個月者</text:span></text:p>
                </table:table-cell>
                <table:table-cell table:style-name="TableCell1438">
                  <text:p text:style-name="P1439">15</text:p>
                </table:table-cell>
                <table:table-cell table:style-name="TableCell1440">
                  <text:p text:style-name="P1441">85</text:p>
                </table:table-cell>
              </table:table-row>
              <table:table-row table:style-name="TableRow1442">
                <table:table-cell table:style-name="TableCell1443">
                  <text:p text:style-name="P1444"><text:span text:style-name="T1445">七個月以上未滿八個月者</text:span></text:p>
                </table:table-cell>
                <table:table-cell table:style-name="TableCell1446">
                  <text:p text:style-name="P1447">17</text:p>
                </table:table-cell>
                <table:table-cell table:style-name="TableCell1448">
                  <text:p text:style-name="P1449">83</text:p>
                </table:table-cell>
              </table:table-row>
              <table:table-row table:style-name="TableRow1450">
                <table:table-cell table:style-name="TableCell1451">
                  <text:p text:style-name="P1452"><text:span text:style-name="T1453">八個月以上未滿九個月者</text:span></text:p>
                </table:table-cell>
                <table:table-cell table:style-name="TableCell1454">
                  <text:p text:style-name="P1455">19</text:p>
                </table:table-cell>
                <table:table-cell table:style-name="TableCell1456">
                  <text:p text:style-name="P1457">81</text:p>
                </table:table-cell>
              </table:table-row>
              <table:table-row table:style-name="TableRow1458">
                <table:table-cell table:style-name="TableCell1459">
                  <text:p text:style-name="P1460"><text:span text:style-name="T1461">九個月以上未滿十個月者</text:span></text:p>
                </table:table-cell>
                <table:table-cell table:style-name="TableCell1462">
                  <text:p text:style-name="P1463">21</text:p>
                </table:table-cell>
                <table:table-cell table:style-name="TableCell1464">
                  <text:p text:style-name="P1465">79</text:p>
                </table:table-cell>
              </table:table-row>
              <table:table-row table:style-name="TableRow1466">
                <table:table-cell table:style-name="TableCell1467">
                  <text:p text:style-name="P1468"><text:span text:style-name="T1469">十個月以上未滿十一個月者</text:span></text:p>
                </table:table-cell>
                <table:table-cell table:style-name="TableCell1470">
                  <text:p text:style-name="P1471">23</text:p>
                </table:table-cell>
                <table:table-cell table:style-name="TableCell1472">
                  <text:p text:style-name="P1473">77</text:p>
                </table:table-cell>
              </table:table-row>
              <table:table-row table:style-name="TableRow1474">
                <table:table-cell table:style-name="TableCell1475">
                  <text:p text:style-name="P1476"><text:span text:style-name="T1477">十一個月以上未滿十二個月者</text:span></text:p>
                </table:table-cell>
                <table:table-cell table:style-name="TableCell1478">
                  <text:p text:style-name="P1479">25</text:p>
                </table:table-cell>
                <table:table-cell table:style-name="TableCell1480">
                  <text:p text:style-name="P1481">75</text:p>
                </table:table-cell>
              </table:table-row>
            </table:table>
            <text:p text:style-name="P1482"/>
          </table:table-cell>
        </table:table-row>
        <text:soft-page-break/>
        <table:table-row table:style-name="TableRow1483">
          <table:table-cell table:style-name="TableCell1484">
            <text:p text:style-name="P1485"><text:span text:style-name="T1486">第十</text:span><text:span text:style-name="T1487">二</text:span><text:span text:style-name="T1488">條</text:span><text:span text:style-name="T1489"><text:s/></text:span><text:span text:style-name="T1490"><text:s/>理賠申請</text:span></text:p>
            <text:p text:style-name="P1491">被保險人向本公司提出理賠申請時，應檢具下列文件：</text:p>
            <text:p text:style-name="P1492">一、理賠申請書(由本公司提供)。</text:p>
            <text:p text:style-name="P1493">二、汽車行車執照及駕駛人駕駛執照影本。</text:p>
            <text:p text:style-name="P1494">三、修車估價單及修妥後發票。</text:p>
            <text:p text:style-name="P1495"><text:span text:style-name="T1496">四、</text:span><text:span text:style-name="T1497">全損或推定全損且選擇全損現金賠償者，應提供公路監理機關報廢證明文件。</text:span></text:p>
            <text:p text:style-name="P1498">本公司於接到上列文件齊全後，應於十五日內給付之。但另有約定者，依其約定。</text:p>
            <text:p text:style-name="P1499"><text:span text:style-name="T1500">本公司因可歸責於自己之事由致未能在前項規定之期限內為給付者，應給付遲延利息，其利率以年利率百分之十計算。</text:span></text:p>
          </table:table-cell>
        </table:table-row>
      </table:table>
      <text:p text:style-name="內文"/>
      <text:p text:style-name="內文"><text:span text:style-name="T1501">陸、汽車竊盜損失保險條款</text:span></text:p>
      <table:table table:style-name="Table1502">
        <table:table-columns>
          <table:table-column table:style-name="TableColumn1503"/>
        </table:table-columns>
        <table:table-row table:style-name="TableRow1504">
          <table:table-cell table:style-name="TableCell1505">
            <text:p text:style-name="P1506">第一條<text:s/>承保範圍<text:tab/></text:p>
            <text:p text:style-name="P1507">被保險汽車在本保險契約有效期間內因遭受竊盜、搶奪、強盜所致之毀損滅失，本公司對被保險人負賠償之責。</text:p>
          </table:table-cell>
        </table:table-row>
        <text:soft-page-break/>
        <table:table-row table:style-name="TableRow1508">
          <table:table-cell table:style-name="TableCell1509">
            <text:p text:style-name="P1510"><text:span text:style-name="T1511">第二條 不保事項(一)</text:span></text:p>
            <text:p text:style-name="P1512">被保險汽車因下列事項所致之毀損滅失，本公司不負賠償之責：</text:p>
            <text:p text:style-name="P1513">一、被保險人因被保險汽車之毀損滅失所致之附帶損失，包括貶值及不能使用之損失。</text:p>
            <text:p text:style-name="P1514">二、因腐蝕、銹垢或自然耗損之毀損。</text:p>
            <text:p text:style-name="P1515">三、非因外來意外事故直接所致被保險汽車機件損壞、或電器及機械之故障。</text:p>
            <text:p text:style-name="P1516">四、置存於被保險汽車內之衣物、用品、工具、未固定裝置於車上之零件或配件之毀損滅失。</text:p>
            <text:p text:style-name="P1517">五、輪胎、備胎(包括內胎、外胎、鋼圈及輪帽)非與被保險汽車同時被竊所致之損失。</text:p>
            <text:p text:style-name="P1518"><text:span text:style-name="T1519">六、因被保險人之家長、家屬、受僱人</text:span><text:span text:style-name="T1520">或被許可使用之人或管理之人等竊盜、侵佔</text:span><text:span text:style-name="T1521">行為所致</text:span><text:span text:style-name="T1522">之毀損滅失。</text:span></text:p>
            <text:p text:style-name="P1523"><text:span text:style-name="T1524">七、因車體</text:span><text:span text:style-name="T1525">損失保</text:span><text:span text:style-name="T1526">險所承保事故所致之毀損滅失。</text:span></text:p>
          </table:table-cell>
        </table:table-row>
        <table:table-row table:style-name="TableRow1527">
          <table:table-cell table:style-name="TableCell1528">
            <text:p text:style-name="P1529">第三條　不保事項(二)</text:p>
            <text:p text:style-name="P1530">被保險汽車因下列事項所致之毀損滅失，非經本公司書面同意加保者，本公司不負賠償之責：</text:p>
            <text:p text:style-name="P1531">一、固定裝置於被保險汽車之零件、配件非與被保險汽車同時被竊所致之損失。</text:p>
            <text:p text:style-name="P1532"><text:span text:style-name="T1533">二、在出租予人或有償載運乘客或貨物、出售、附條件買賣、出質、留置權等債務關係存續期間所</text:span><text:span text:style-name="T1534">發生之毀損滅失。</text:span></text:p>
          </table:table-cell>
        </table:table-row>
        <table:table-row table:style-name="TableRow1535">
          <table:table-cell table:style-name="TableCell1536">
            <text:p text:style-name="P1537">第四條<text:s/><text:s/>自負額</text:p>
            <text:p text:style-name="P1538">被保險汽車發生本保險承保範圍內之損失時，被保險人對於每一次損失，應負擔百分之十基本自負額。如被保險人選擇其他之自負額時，從其約定。</text:p>
          </table:table-cell>
        </table:table-row>
        <table:table-row table:style-name="TableRow1539">
          <table:table-cell table:style-name="TableCell1540">
            <text:p text:style-name="P1541">第五條<text:s/><text:s/>理賠範圍</text:p>
            <text:p text:style-name="P1542">被保險汽車發生本保險承保範圍內之毀損滅失時，本公司以本保險契約所載之保險金額為限依下列範圍對被保險人負賠償之責：</text:p>
            <text:p text:style-name="P1543">一、未尋獲者：依本保險條款第十條、第十一條規定辦理。</text:p>
            <text:p text:style-name="P1544">二、經尋獲者：</text:p>
            <text:p text:style-name="P1545">(一)救護費用：為維持損害之現狀或為防止損害之擴大所需之保護、搶救、搶修之正當費用。</text:p>
            <text:p text:style-name="P1546">(二)拖車費用：移送受損被保險汽車至本公司同意之最近修理工廠所需之正當費用。</text:p>
            <text:p text:style-name="P1547"><text:span text:style-name="T1548">(三)修復費用：包括修復工資、材料或裝配零件、配件及訂購零件、配件、材料等所需之費用。</text:span></text:p>
          </table:table-cell>
        </table:table-row>
        <table:table-row table:style-name="TableRow1549">
          <table:table-cell table:style-name="TableCell1550">
            <text:p text:style-name="P1551">第六條<text:s/>修復費用理賠方式</text:p>
            <text:p text:style-name="P1552">被保險汽車發生承保範圍內之毀損滅失，除依本保險條款第十條約定選擇全損現金賠償方式者外，本公司得依下列方式辦理理賠：<text:s/></text:p>
            <text:p text:style-name="P1553">一、修復賠償：</text:p>
            <text:p text:style-name="P1554">(一)以修復至毀損發生前與原狀相似之修復費用為限。但不包括加班費、趕工費、加急運費、空運費、特別運費等。</text:p>
            <text:p text:style-name="P1555">(二)前目所謂修復至毀損發生前之狀況，係指合理可能範圍內與原狀相似，並非指與原狀完全相同。</text:p>
            <text:p text:style-name="P1556">(三)必須更換之零件、配件概以新品為準，且不適用折舊比率分攤，如國內市場上無法購得時，本公司得以其他廠牌之零件、配件更換之。</text:p>
            <text:p text:style-name="P1557">二、現金賠償：</text:p>
            <text:soft-page-break/>
            <text:p text:style-name="P1558">(一)修理材料或零件、配件在國內無法購得者，可根據經本公司調查之當時市場價格，以現金賠付。如經本公司同意由被保險人自行向國外訂購時，則照國外發票日價格按掛牌賣出外匯匯率，折算新臺幣賠付之。</text:p>
            <text:p text:style-name="P1559"><text:span text:style-name="T1560">(</text:span><text:span text:style-name="T1561">二</text:span><text:span text:style-name="T1562">)</text:span><text:span text:style-name="T1563">以協議方式賠付現金自行修復者，其修復完成後，被保險人應通知本公司檢驗，否則本公司對於因同次事故賠付以後該車同一部</text:span><text:span text:style-name="T1564">分</text:span><text:span text:style-name="T1565">之損失不負賠償責任。</text:span></text:p>
          </table:table-cell>
        </table:table-row>
        <text:soft-page-break/>
        <table:table-row table:style-name="TableRow1566">
          <table:table-cell table:style-name="TableCell1567">
            <text:p text:style-name="P1568">第七條 其他保險</text:p>
            <text:p text:style-name="P1569"><text:span text:style-name="T1570">被</text:span><text:span text:style-name="T1571">保險</text:span><text:span text:style-name="T1572">汽車發生本保險承保範圍內之毀損滅失，如有</text:span><text:span text:style-name="T1573">其他</text:span><text:span text:style-name="T1574">保險同時承保時，本公司之賠償責任按下列方式計算：</text:span></text:p>
            <text:p text:style-name="P1575"><text:span text:style-name="T1576"><draw:frame draw:z-index="0" draw:id="id5" draw:style-name="a5" draw:name="Object 6" text:anchor-type="as-char" svg:x="0in" svg:y="0in" svg:width="2.28125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577"><text:span text:style-name="T1578">前項</text:span><text:span text:style-name="T1579">所稱「</text:span><text:span text:style-name="T1580">其他</text:span><text:span text:style-name="T1581">保險」，係指被保險汽車發生本保險契約承保範圍內之賠償責任或毀損滅失同時有其他</text:span><text:span text:style-name="T1582">不同</text:span><text:span text:style-name="T1583">險別的保險契約亦承保同一事故之損失。</text:span></text:p>
          </table:table-cell>
        </table:table-row>
        <table:table-row table:style-name="TableRow1584">
          <table:table-cell table:style-name="TableCell1585">
            <text:p text:style-name="P1586">第八條 <text:s/>重複投保本公司之處理</text:p>
            <text:p text:style-name="P1587">要保人或被保險人於本公司投保保險契約，發生重複投保時，不論危險發生前或危險發生後，均得選擇保留其中之一之契約，解除其他保險契約。</text:p>
            <text:p text:style-name="P1588"><text:span text:style-name="T1589">保險契約經解除者，本公司應返還其已收受之保險費。</text:span></text:p>
          </table:table-cell>
        </table:table-row>
        <table:table-row table:style-name="TableRow1590">
          <table:table-cell table:style-name="TableCell1591">
            <text:p text:style-name="P1592">第九條 <text:s/>修理前之勘估</text:p>
            <text:p text:style-name="P1593"><text:span text:style-name="T1594">被保險汽車發生本保險承保範圍內之毀損滅失，在本公司勘估前，不得逕行修理，但經被保險人通知後廿四小時內</text:span><text:span text:style-name="T1595">(</text:span><text:span text:style-name="T1596">假日順延</text:span><text:span text:style-name="T1597">)</text:span><text:span text:style-name="T1598">本公司未處理者，不在此限。</text:span></text:p>
          </table:table-cell>
        </table:table-row>
        <table:table-row table:style-name="TableRow1599">
          <table:table-cell table:style-name="TableCell1600">
            <text:p text:style-name="P1601">第十條 <text:s/>全損之理賠</text:p>
            <text:p text:style-name="P1602">被保險汽車發生本保險承保範圍內之毀損滅失依本保險條款第十一條規定逾期未尋獲或尋獲後無法加以修復之全損狀況，或其修復費用達保險金額扣除下表折舊後數額四分之三以上之推定全損狀況者，被保險人得選擇下列任一方式賠付：</text:p>
            <text:list text:style-name="LFO6" text:continue-numbering="true">
              <text:list-item>
                <text:p text:style-name="P1603"><text:span text:style-name="T1604">全損現金賠償：</text:span><text:span text:style-name="T1605">被保險人應依規定向公路監理機關辦理報廢繳銷牌照後，本公司按保險金額乘以下表賠償率後所得之金額賠付之，被保險人須負擔約定之自負額，本公司於賠付後並取得對該被保險汽車之處分權。但被保險人之被保險汽車原所存在的債務仍應由被保險人自負清償責任，本公司並不因取得該被保險汽車之處分權，而承受該債務。</text:span></text:p>
              </text:list-item>
              <text:list-item>
                <text:p text:style-name="P1606"><text:span text:style-name="T1607">全損修復賠償：本公司依本保險條款第六條辦理理賠，但</text:span><text:span text:style-name="T1608">修復費用按保險金額乘以下列賠償率後所得之金額為限，惟被保險人仍須於本公司理賠金額內負擔約定之自負額，並在本公司回勘確認修復完成後賠付修復費用。</text:span></text:p>
              </text:list-item>
            </text:list>
            <text:p text:style-name="P1609"><text:span text:style-name="T1610">本公司依前項辦理賠付後，本保險契約即行終止，竊盜損失保險、其他有賠付之附加保險或附加條款之保險費不予退還。</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本保險單生效日至保險事故發生時本保險年度經過月數</text:p>
                </table:table-cell>
                <table:table-cell table:style-name="TableCell1618">
                  <text:p text:style-name="P1619">折舊率(%)</text:p>
                </table:table-cell>
                <table:table-cell table:style-name="TableCell1620">
                  <text:p text:style-name="P1621">賠償率(%)</text:p>
                </table:table-cell>
              </table:table-row>
              <table:table-row table:style-name="TableRow1622">
                <table:table-cell table:style-name="TableCell1623">
                  <text:p text:style-name="P1624"><text:span text:style-name="T1625">未滿一個月者</text:span></text:p>
                </table:table-cell>
                <table:table-cell table:style-name="TableCell1626">
                  <text:p text:style-name="P1627">3</text:p>
                </table:table-cell>
                <table:table-cell table:style-name="TableCell1628">
                  <text:p text:style-name="P1629">97</text:p>
                </table:table-cell>
              </table:table-row>
              <table:table-row table:style-name="TableRow1630">
                <table:table-cell table:style-name="TableCell1631">
                  <text:p text:style-name="P1632"><text:span text:style-name="T1633">一個月以上未滿二個月者</text:span></text:p>
                </table:table-cell>
                <table:table-cell table:style-name="TableCell1634">
                  <text:p text:style-name="P1635">5</text:p>
                </table:table-cell>
                <table:table-cell table:style-name="TableCell1636">
                  <text:p text:style-name="P1637">95</text:p>
                </table:table-cell>
              </table:table-row>
              <table:table-row table:style-name="TableRow1638">
                <table:table-cell table:style-name="TableCell1639">
                  <text:p text:style-name="P1640">二個月以上未滿三個月者</text:p>
                </table:table-cell>
                <table:table-cell table:style-name="TableCell1641">
                  <text:p text:style-name="P1642">7</text:p>
                </table:table-cell>
                <table:table-cell table:style-name="TableCell1643">
                  <text:p text:style-name="P1644">93</text:p>
                </table:table-cell>
              </table:table-row>
              <table:table-row table:style-name="TableRow1645">
                <table:table-cell table:style-name="TableCell1646">
                  <text:p text:style-name="P1647"><text:span text:style-name="T1648">三個月以上未滿四個月者</text:span></text:p>
                </table:table-cell>
                <table:table-cell table:style-name="TableCell1649">
                  <text:p text:style-name="P1650">9</text:p>
                </table:table-cell>
                <table:table-cell table:style-name="TableCell1651">
                  <text:p text:style-name="P1652">91</text:p>
                </table:table-cell>
              </table:table-row>
              <table:table-row table:style-name="TableRow1653">
                <table:table-cell table:style-name="TableCell1654">
                  <text:p text:style-name="P1655"><text:span text:style-name="T1656">四個月以上未滿五個月者</text:span></text:p>
                </table:table-cell>
                <table:table-cell table:style-name="TableCell1657">
                  <text:p text:style-name="P1658">11</text:p>
                </table:table-cell>
                <table:table-cell table:style-name="TableCell1659">
                  <text:p text:style-name="P1660">89</text:p>
                </table:table-cell>
              </table:table-row>
              <table:table-row table:style-name="TableRow1661">
                <table:table-cell table:style-name="TableCell1662">
                  <text:p text:style-name="P1663"><text:span text:style-name="T1664">五個月以上未滿六個月者</text:span></text:p>
                </table:table-cell>
                <table:table-cell table:style-name="TableCell1665">
                  <text:p text:style-name="P1666">13</text:p>
                </table:table-cell>
                <table:table-cell table:style-name="TableCell1667">
                  <text:p text:style-name="P1668">87</text:p>
                </table:table-cell>
              </table:table-row>
              <table:table-row table:style-name="TableRow1669">
                <table:table-cell table:style-name="TableCell1670">
                  <text:p text:style-name="P1671"><text:span text:style-name="T1672">六個月以上未滿七個月者</text:span></text:p>
                </table:table-cell>
                <table:table-cell table:style-name="TableCell1673">
                  <text:p text:style-name="P1674">15</text:p>
                </table:table-cell>
                <table:table-cell table:style-name="TableCell1675">
                  <text:p text:style-name="P1676">85</text:p>
                </table:table-cell>
              </table:table-row>
              <table:table-row table:style-name="TableRow1677">
                <table:table-cell table:style-name="TableCell1678">
                  <text:p text:style-name="P1679"><text:span text:style-name="T1680">七個月以上未滿八個月者</text:span></text:p>
                </table:table-cell>
                <table:table-cell table:style-name="TableCell1681">
                  <text:p text:style-name="P1682">17</text:p>
                </table:table-cell>
                <table:table-cell table:style-name="TableCell1683">
                  <text:p text:style-name="P1684">83</text:p>
                </table:table-cell>
              </table:table-row>
              <text:soft-page-break/>
              <table:table-row table:style-name="TableRow1685">
                <table:table-cell table:style-name="TableCell1686">
                  <text:p text:style-name="P1687"><text:span text:style-name="T1688">八個月以上未滿九個月者</text:span></text:p>
                </table:table-cell>
                <table:table-cell table:style-name="TableCell1689">
                  <text:p text:style-name="P1690">19</text:p>
                </table:table-cell>
                <table:table-cell table:style-name="TableCell1691">
                  <text:p text:style-name="P1692">81</text:p>
                </table:table-cell>
              </table:table-row>
              <table:table-row table:style-name="TableRow1693">
                <table:table-cell table:style-name="TableCell1694">
                  <text:p text:style-name="P1695"><text:span text:style-name="T1696">九個月以上未滿十個月者</text:span></text:p>
                </table:table-cell>
                <table:table-cell table:style-name="TableCell1697">
                  <text:p text:style-name="P1698">21</text:p>
                </table:table-cell>
                <table:table-cell table:style-name="TableCell1699">
                  <text:p text:style-name="P1700">79</text:p>
                </table:table-cell>
              </table:table-row>
              <table:table-row table:style-name="TableRow1701">
                <table:table-cell table:style-name="TableCell1702">
                  <text:p text:style-name="P1703"><text:span text:style-name="T1704">十個月以上未滿十一個月者</text:span></text:p>
                </table:table-cell>
                <table:table-cell table:style-name="TableCell1705">
                  <text:p text:style-name="P1706">23</text:p>
                </table:table-cell>
                <table:table-cell table:style-name="TableCell1707">
                  <text:p text:style-name="P1708">77</text:p>
                </table:table-cell>
              </table:table-row>
              <table:table-row table:style-name="TableRow1709">
                <table:table-cell table:style-name="TableCell1710">
                  <text:p text:style-name="P1711"><text:span text:style-name="T1712">十一個月以上未滿十二個月者</text:span></text:p>
                </table:table-cell>
                <table:table-cell table:style-name="TableCell1713">
                  <text:p text:style-name="P1714">25</text:p>
                </table:table-cell>
                <table:table-cell table:style-name="TableCell1715">
                  <text:p text:style-name="P1716">75</text:p>
                </table:table-cell>
              </table:table-row>
            </table:table>
            <text:p text:style-name="P1717"/>
          </table:table-cell>
        </table:table-row>
        <text:soft-page-break/>
        <table:table-row table:style-name="TableRow1718">
          <table:table-cell table:style-name="TableCell1719">
            <text:p text:style-name="P1720"><text:span text:style-name="T1721">第十一條</text:span><text:span text:style-name="T1722"><text:s/></text:span><text:span text:style-name="T1723"><text:s/></text:span><text:span text:style-name="T1724">理賠申請</text:span></text:p>
            <text:p text:style-name="P1725">被保險汽車發生本保險承保範圍內之損失時，自被保險人通知本公司之日起，逾三十日仍未尋獲者，被保險人應辦理牌照註銷手續，並將該車之一切權益及下列有關物件等移轉本公司後，本公司應於十五日內賠付之：</text:p>
            <text:p text:style-name="P1726">一、理賠申請書(由本公司提供)。</text:p>
            <text:p text:style-name="P1727">二、警方之失竊證明書正本。</text:p>
            <text:p text:style-name="P1728">三、汽車鑰匙。</text:p>
            <text:p text:style-name="P1729">四、汽車出廠證明或進口證明書及貨物完稅證明正本。</text:p>
            <text:p text:style-name="P1730">五、汽車註銷牌照登記申請書<text:s/>(須辦妥註銷手續，但已確定被保險汽車下落而無法回復持有者，不在此限)。</text:p>
            <text:p text:style-name="P1731">六、汽車新領牌照登記申請書。</text:p>
            <text:p text:style-name="P1732">七、讓渡書兩份<text:s/>(須蓋妥車主印鑑章)。</text:p>
            <text:p text:style-name="P1733">八、汽車過戶登記申請書二份<text:s/>(須蓋妥車主印鑑章)。</text:p>
            <text:p text:style-name="P1734">九、車主身分證影本或公司營業執照影本。</text:p>
            <text:p text:style-name="P1735">十、汽車異動證明書二份。(須蓋妥車主印鑑章)。</text:p>
            <text:p text:style-name="P1736"><text:span text:style-name="T1737">前</text:span><text:span text:style-name="T1738">項所稱「未尋獲」係指被保險汽車因不可歸責於被保險人之理由未能回復為被保險人所持有。</text:span></text:p>
            <text:p text:style-name="P1739"><text:span text:style-name="T1740">本公司因可歸責於自己之事由致未能在第一項</text:span><text:span text:style-name="T1741">規定</text:span><text:span text:style-name="T1742">之期限內為給付者，應給付遲延利息，其利率以年利率百分之十計算。</text:span></text:p>
          </table:table-cell>
        </table:table-row>
        <table:table-row table:style-name="TableRow1743">
          <table:table-cell table:style-name="TableCell1744">
            <text:p text:style-name="P1745">第十二條<text:s/><text:s/>尋車費用</text:p>
            <text:p text:style-name="P1746">被保險汽車發生本保險承保範圍內之損失時，被保險人除自願負擔外，擅自承諾或給付尋回原車之任何費用，本公司不負給付之義務。</text:p>
          </table:table-cell>
        </table:table-row>
        <table:table-row table:style-name="TableRow1747">
          <table:table-cell table:style-name="TableCell1748">
            <text:p text:style-name="P1749">第十三條<text:s/>失竊車尋回之處理</text:p>
            <text:p text:style-name="P1750"><text:span text:style-name="T1751">被保險汽車發生本保險承保</text:span><text:span text:style-name="T1752">範圍</text:span><text:span text:style-name="T1753">內之損失，賠付後經尋獲者，被保險人得於知悉後七日內領回被保險汽車並退還原領之賠償金額。</text:span></text:p>
            <text:p text:style-name="P1754">逾期本公司得逕行辦理標售尋回標的物，其所得之價款，本公司按約定自負額之比例攤還。</text:p>
            <text:p text:style-name="P1755">被保險人倘於領取賠款後接到尋獲被竊盜汽車或零、配件之通知，應立即以書面通知本公司，並有協助領回之義務。</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1215in" text:min-label-width="0.2916in" text:list-level-position-and-space-mode="label-alignment">
          <style:list-level-label-alignment text:label-followed-by="listtab" fo:margin-left="0.4131in" fo:text-indent="-0.29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215in" text:min-label-width="0.2916in" text:list-level-position-and-space-mode="label-alignment">
          <style:list-level-label-alignment text:label-followed-by="listtab" fo:margin-left="0.4131in" fo:text-indent="-0.29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森凱</meta:initial-creator>
    <dc:creator>林士堯</dc:creator>
    <meta:creation-date>2020-10-07T03:59:00Z</meta:creation-date>
    <dc:date>2020-10-07T03:59:00Z</dc:date>
    <meta:template xlink:href="Normal" xlink:type="simple"/>
    <meta:editing-cycles>2</meta:editing-cycles>
    <meta:editing-duration>PT0S</meta:editing-duration>
    <meta:document-statistic meta:page-count="22" meta:paragraph-count="41" meta:word-count="3098" meta:character-count="20717" meta:row-count="147" meta:non-whitespace-character-count="17660"/>
  </office:meta>
</office:document-meta>
</file>