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bottom="0.1965in"/>
    </style:style>
    <style:style style:name="P2" style:parent-style-name="Textbody" style:family="paragraph">
      <style:paragraph-properties fo:text-align="start" fo:margin-bottom="0.1965in"/>
      <style:text-properties fo:font-size="12pt" style:font-size-asian="12pt"/>
    </style:style>
    <style:style style:name="P3" style:parent-style-name="Textbody" style:family="paragraph">
      <style:paragraph-properties fo:text-align="start" fo:margin-bottom="0.1965in"/>
    </style:style>
    <style:style style:name="P4" style:parent-style-name="Textbody" style:family="paragraph">
      <style:paragraph-properties fo:text-align="start" fo:margin-bottom="0.1965in"/>
    </style:style>
    <style:style style:name="P5" style:parent-style-name="Textbody" style:family="paragraph">
      <style:paragraph-properties fo:text-align="start" fo:margin-bottom="0.1965in"/>
    </style:style>
    <style:style style:name="P6" style:parent-style-name="Textbody" style:family="paragraph">
      <style:paragraph-properties fo:text-align="start" fo:margin-bottom="0.1965in"/>
    </style:style>
    <style:style style:name="P7" style:parent-style-name="Textbody" style:family="paragraph">
      <style:paragraph-properties fo:text-align="start" fo:margin-bottom="0.1965in"/>
    </style:style>
    <style:style style:name="P8" style:parent-style-name="Textbody" style:family="paragraph">
      <style:paragraph-properties fo:text-align="start" fo:margin-bottom="0.1965in"/>
    </style:style>
    <style:style style:name="P9" style:parent-style-name="Textbody" style:family="paragraph">
      <style:paragraph-properties fo:text-align="start" fo:margin-bottom="0.1965in"/>
    </style:style>
    <style:style style:name="P10" style:parent-style-name="Textbody" style:family="paragraph">
      <style:paragraph-properties fo:text-align="start" fo:margin-bottom="0.1965in"/>
    </style:style>
    <style:style style:name="P11" style:parent-style-name="Textbody" style:family="paragraph">
      <style:paragraph-properties fo:text-align="start" fo:margin-bottom="0.1965in"/>
    </style:style>
    <style:style style:name="P12" style:parent-style-name="Textbody" style:family="paragraph">
      <style:paragraph-properties fo:text-align="start" fo:margin-bottom="0.1965in"/>
    </style:style>
    <style:style style:name="P13" style:parent-style-name="Textbody" style:family="paragraph">
      <style:paragraph-properties fo:text-align="start" fo:margin-bottom="0.1965in"/>
    </style:style>
    <style:style style:name="P14" style:parent-style-name="Textbody" style:family="paragraph">
      <style:paragraph-properties fo:text-align="start" fo:margin-bottom="0.1965in"/>
    </style:style>
    <style:style style:name="P15" style:parent-style-name="Textbody" style:family="paragraph">
      <style:paragraph-properties fo:text-align="start" fo:margin-bottom="0.1965in"/>
    </style:style>
    <style:style style:name="P16" style:parent-style-name="Textbody" style:family="paragraph">
      <style:paragraph-properties fo:text-align="start" fo:margin-bottom="0.1965in"/>
    </style:style>
    <style:style style:name="P17" style:parent-style-name="Textbody" style:family="paragraph">
      <style:paragraph-properties fo:text-align="start" fo:margin-bottom="0.1965in"/>
    </style:style>
    <style:style style:name="P18" style:parent-style-name="Textbody" style:family="paragraph">
      <style:paragraph-properties fo:text-align="start" fo:margin-bottom="0.1965in"/>
    </style:style>
    <style:style style:name="P19" style:parent-style-name="Textbody" style:family="paragraph">
      <style:paragraph-properties fo:text-align="start" fo:margin-bottom="0.1965in"/>
    </style:style>
    <style:style style:name="P20" style:parent-style-name="Textbody" style:family="paragraph">
      <style:paragraph-properties fo:text-align="start" fo:margin-bottom="0.1965in"/>
    </style:style>
    <style:style style:name="P21" style:parent-style-name="Textbody" style:family="paragraph">
      <style:paragraph-properties fo:text-align="start" fo:margin-bottom="0.1965in"/>
    </style:style>
    <style:style style:name="P22" style:parent-style-name="Textbody" style:family="paragraph">
      <style:paragraph-properties fo:text-align="start" fo:margin-bottom="0.1965in"/>
    </style:style>
    <style:style style:name="P23" style:parent-style-name="Textbody" style:family="paragraph">
      <style:paragraph-properties fo:text-align="start" fo:margin-bottom="0.1965in"/>
    </style:style>
    <style:style style:name="P24" style:parent-style-name="Textbody" style:family="paragraph">
      <style:paragraph-properties fo:text-align="start" fo:margin-bottom="0.1965in"/>
    </style:style>
    <style:style style:name="P25" style:parent-style-name="Textbody" style:family="paragraph">
      <style:paragraph-properties fo:text-align="start" fo:margin-bottom="0.1965in"/>
    </style:style>
    <style:style style:name="P26" style:parent-style-name="Textbody" style:family="paragraph">
      <style:paragraph-properties fo:text-align="start" fo:margin-bottom="0.1965in"/>
    </style:style>
    <style:style style:name="P27" style:parent-style-name="Textbody" style:family="paragraph">
      <style:paragraph-properties fo:text-align="start" fo:margin-bottom="0.1965in"/>
    </style:style>
    <style:style style:name="P28" style:parent-style-name="Textbody" style:family="paragraph">
      <style:paragraph-properties fo:text-align="start" fo:margin-bottom="0.1965in"/>
    </style:style>
    <style:style style:name="P29" style:parent-style-name="Textbody" style:family="paragraph">
      <style:paragraph-properties fo:text-align="start" fo:margin-bottom="0.1965in"/>
    </style:style>
    <style:style style:name="P30" style:parent-style-name="Textbody" style:family="paragraph">
      <style:paragraph-properties fo:text-align="start" fo:margin-bottom="0.1965in"/>
    </style:style>
    <style:style style:name="P31" style:parent-style-name="Textbody" style:family="paragraph">
      <style:paragraph-properties fo:text-align="start" fo:margin-bottom="0.1965in"/>
    </style:style>
    <style:style style:name="P32" style:parent-style-name="Textbody" style:family="paragraph">
      <style:paragraph-properties fo:text-align="start" fo:margin-bottom="0.1965in"/>
    </style:style>
    <style:style style:name="P33" style:parent-style-name="Textbody" style:family="paragraph">
      <style:paragraph-properties fo:text-align="start" fo:margin-bottom="0.1965in"/>
    </style:style>
    <style:style style:name="P34" style:parent-style-name="Textbody" style:family="paragraph">
      <style:paragraph-properties fo:text-align="start" fo:margin-bottom="0.1965in"/>
    </style:style>
    <style:style style:name="P35" style:parent-style-name="Textbody" style:family="paragraph">
      <style:paragraph-properties fo:text-align="start" fo:margin-bottom="0.1965in"/>
    </style:style>
    <style:style style:name="P36" style:parent-style-name="Textbody" style:family="paragraph">
      <style:paragraph-properties fo:text-align="start" fo:margin-bottom="0.1965in"/>
    </style:style>
    <style:style style:name="P37" style:parent-style-name="Textbody" style:family="paragraph">
      <style:paragraph-properties fo:text-align="start" fo:margin-bottom="0.1965in"/>
    </style:style>
    <style:style style:name="P38" style:parent-style-name="Textbody" style:family="paragraph">
      <style:paragraph-properties fo:text-align="start" fo:margin-bottom="0.1965in"/>
    </style:style>
    <style:style style:name="P39" style:parent-style-name="Textbody" style:family="paragraph">
      <style:paragraph-properties fo:text-align="start" fo:margin-bottom="0.1965in"/>
    </style:style>
    <style:style style:name="P40" style:parent-style-name="Textbody" style:family="paragraph">
      <style:paragraph-properties fo:text-align="start" fo:margin-bottom="0.1965in"/>
    </style:style>
    <style:style style:name="P41" style:parent-style-name="Textbody" style:family="paragraph">
      <style:paragraph-properties fo:text-align="start" fo:margin-bottom="0.1965in"/>
    </style:style>
    <style:style style:name="P42" style:parent-style-name="Textbody" style:family="paragraph">
      <style:paragraph-properties fo:text-align="start" fo:margin-bottom="0.1965in"/>
    </style:style>
    <style:style style:name="P43" style:parent-style-name="Textbody" style:family="paragraph">
      <style:paragraph-properties fo:text-align="start" fo:margin-bottom="0.1965in"/>
    </style:style>
    <style:style style:name="P44" style:parent-style-name="Textbody" style:family="paragraph">
      <style:paragraph-properties fo:text-align="start" fo:margin-bottom="0.1965in"/>
    </style:style>
    <style:style style:name="P45" style:parent-style-name="Textbody" style:family="paragraph">
      <style:paragraph-properties fo:text-align="start" fo:margin-bottom="0.1965in"/>
    </style:style>
    <style:style style:name="P46" style:parent-style-name="Textbody" style:family="paragraph">
      <style:paragraph-properties fo:text-align="start" fo:margin-bottom="0.1965in"/>
    </style:style>
    <style:style style:name="P47" style:parent-style-name="Textbody" style:family="paragraph">
      <style:paragraph-properties fo:text-align="start" fo:margin-bottom="0.1965in"/>
    </style:style>
    <style:style style:name="P48" style:parent-style-name="Textbody" style:family="paragraph">
      <style:paragraph-properties fo:text-align="start" fo:margin-bottom="0.1965in"/>
    </style:style>
    <style:style style:name="P49" style:parent-style-name="Textbody" style:family="paragraph">
      <style:paragraph-properties fo:text-align="start" fo:margin-bottom="0.1965in"/>
    </style:style>
    <style:style style:name="P50" style:parent-style-name="Textbody" style:family="paragraph">
      <style:paragraph-properties fo:text-align="start" fo:margin-bottom="0.1965in"/>
    </style:style>
    <style:style style:name="P51" style:parent-style-name="Textbody" style:family="paragraph">
      <style:paragraph-properties fo:text-align="start" fo:margin-bottom="0.1965in"/>
    </style:style>
    <style:style style:name="P52" style:parent-style-name="Textbody" style:family="paragraph">
      <style:paragraph-properties fo:text-align="start" fo:margin-bottom="0.1965in"/>
    </style:style>
    <style:style style:name="P53" style:parent-style-name="Textbody" style:family="paragraph">
      <style:paragraph-properties fo:text-align="start" fo:margin-bottom="0.1965in"/>
    </style:style>
    <style:style style:name="P54" style:parent-style-name="Textbody" style:family="paragraph">
      <style:paragraph-properties fo:text-align="start" fo:margin-bottom="0.1965in"/>
    </style:style>
    <style:style style:name="P55" style:parent-style-name="Textbody" style:family="paragraph">
      <style:paragraph-properties fo:text-align="start" fo:margin-bottom="0.1965in"/>
    </style:style>
    <style:style style:name="P56" style:parent-style-name="Textbody" style:family="paragraph">
      <style:paragraph-properties fo:text-align="start" fo:margin-bottom="0.1965in"/>
    </style:style>
    <style:style style:name="P57" style:parent-style-name="Textbody" style:family="paragraph">
      <style:paragraph-properties fo:text-align="start" fo:margin-bottom="0.1965in"/>
    </style:style>
    <style:style style:name="P58" style:parent-style-name="Textbody" style:family="paragraph">
      <style:paragraph-properties fo:text-align="start" fo:margin-bottom="0.1965in"/>
    </style:style>
    <style:style style:name="P59" style:parent-style-name="Textbody" style:family="paragraph">
      <style:paragraph-properties fo:text-align="start" fo:margin-bottom="0.1965in"/>
    </style:style>
    <style:style style:name="P60" style:parent-style-name="Textbody" style:family="paragraph">
      <style:paragraph-properties fo:text-align="start" fo:margin-bottom="0.1965in"/>
    </style:style>
    <style:style style:name="P61" style:parent-style-name="Textbody" style:family="paragraph">
      <style:paragraph-properties fo:text-align="start" fo:margin-bottom="0.1965in"/>
    </style:style>
    <style:style style:name="P62" style:parent-style-name="Textbody" style:family="paragraph">
      <style:paragraph-properties fo:text-align="start" fo:margin-bottom="0.1965in"/>
    </style:style>
    <style:style style:name="P63" style:parent-style-name="Textbody" style:family="paragraph">
      <style:paragraph-properties fo:text-align="start" fo:margin-bottom="0.1965in"/>
    </style:style>
    <style:style style:name="P64" style:parent-style-name="Textbody" style:family="paragraph">
      <style:paragraph-properties fo:text-align="start" fo:margin-bottom="0.1965in"/>
    </style:style>
    <style:style style:name="P65" style:parent-style-name="Textbody" style:family="paragraph">
      <style:paragraph-properties fo:text-align="start" fo:margin-bottom="0.1965in"/>
    </style:style>
    <style:style style:name="P66" style:parent-style-name="Textbody" style:family="paragraph">
      <style:paragraph-properties fo:text-align="start" fo:margin-bottom="0.1965in"/>
    </style:style>
    <style:style style:name="P67" style:parent-style-name="Textbody" style:family="paragraph">
      <style:paragraph-properties fo:text-align="start" fo:margin-bottom="0.1965in"/>
    </style:style>
    <style:style style:name="P68" style:parent-style-name="Textbody" style:family="paragraph">
      <style:paragraph-properties fo:text-align="start" fo:margin-bottom="0.1965in"/>
    </style:style>
    <style:style style:name="P69" style:parent-style-name="Textbody" style:family="paragraph">
      <style:paragraph-properties fo:text-align="start" fo:margin-bottom="0.1965in"/>
    </style:style>
    <style:style style:name="P70" style:parent-style-name="Textbody" style:family="paragraph">
      <style:paragraph-properties fo:text-align="start" fo:margin-bottom="0.1965in"/>
    </style:style>
    <style:style style:name="P71" style:parent-style-name="Textbody" style:family="paragraph">
      <style:paragraph-properties fo:text-align="start" fo:margin-bottom="0.1965in"/>
    </style:style>
    <style:style style:name="P72" style:parent-style-name="Textbody" style:family="paragraph">
      <style:paragraph-properties fo:text-align="start" fo:margin-bottom="0.1965in"/>
    </style:style>
    <style:style style:name="P73" style:parent-style-name="Textbody" style:family="paragraph">
      <style:paragraph-properties fo:text-align="start" fo:margin-bottom="0.1965in"/>
    </style:style>
    <style:style style:name="P74" style:parent-style-name="Textbody" style:family="paragraph">
      <style:paragraph-properties fo:text-align="start" fo:margin-bottom="0.1965in"/>
    </style:style>
    <style:style style:name="P75" style:parent-style-name="Textbody" style:family="paragraph">
      <style:paragraph-properties fo:text-align="start" fo:margin-bottom="0.1965in"/>
    </style:style>
    <style:style style:name="P76" style:parent-style-name="Textbody" style:family="paragraph">
      <style:paragraph-properties fo:text-align="start" fo:margin-bottom="0.1965in"/>
    </style:style>
    <style:style style:name="P77" style:parent-style-name="Textbody" style:family="paragraph">
      <style:paragraph-properties fo:text-align="start" fo:margin-bottom="0.1965in"/>
    </style:style>
    <style:style style:name="P78" style:parent-style-name="Textbody" style:family="paragraph">
      <style:paragraph-properties fo:text-align="start" fo:margin-bottom="0.1965in"/>
    </style:style>
    <style:style style:name="P79" style:parent-style-name="Textbody" style:family="paragraph">
      <style:paragraph-properties fo:text-align="start" fo:margin-bottom="0.1965in"/>
    </style:style>
    <style:style style:name="P80" style:parent-style-name="Textbody" style:family="paragraph">
      <style:paragraph-properties fo:text-align="start" fo:margin-bottom="0.1965in"/>
    </style:style>
    <style:style style:name="P81" style:parent-style-name="Textbody" style:family="paragraph">
      <style:paragraph-properties fo:text-align="start" fo:margin-bottom="0.1965in"/>
    </style:style>
    <style:style style:name="P82" style:parent-style-name="Textbody" style:family="paragraph">
      <style:paragraph-properties fo:text-align="start" fo:margin-bottom="0.1965in"/>
    </style:style>
    <style:style style:name="P83" style:parent-style-name="Textbody" style:family="paragraph">
      <style:paragraph-properties fo:text-align="start" fo:margin-bottom="0.1965in"/>
    </style:style>
    <style:style style:name="P84" style:parent-style-name="Textbody" style:family="paragraph">
      <style:paragraph-properties fo:text-align="start" fo:margin-bottom="0.1965in"/>
    </style:style>
    <style:style style:name="P85" style:parent-style-name="Textbody" style:family="paragraph">
      <style:paragraph-properties fo:text-align="start" fo:margin-bottom="0.1965in"/>
    </style:style>
    <style:style style:name="P86" style:parent-style-name="Textbody" style:family="paragraph">
      <style:paragraph-properties fo:text-align="start" fo:margin-bottom="0.1965in"/>
    </style:style>
    <style:style style:name="P87" style:parent-style-name="Textbody" style:family="paragraph">
      <style:paragraph-properties fo:text-align="start" fo:margin-bottom="0.1965in"/>
    </style:style>
    <style:style style:name="P88" style:parent-style-name="Textbody" style:family="paragraph">
      <style:paragraph-properties fo:text-align="start" fo:margin-bottom="0.1965in"/>
    </style:style>
    <style:style style:name="P89" style:parent-style-name="Textbody" style:family="paragraph">
      <style:paragraph-properties fo:text-align="start" fo:margin-bottom="0.1965in"/>
    </style:style>
    <style:style style:name="P90" style:parent-style-name="Textbody" style:family="paragraph">
      <style:paragraph-properties fo:text-align="start" fo:margin-bottom="0.1965in"/>
    </style:style>
    <style:style style:name="P91" style:parent-style-name="Textbody" style:family="paragraph">
      <style:paragraph-properties fo:text-align="start" fo:margin-bottom="0.1965in"/>
    </style:style>
    <style:style style:name="P92" style:parent-style-name="Textbody" style:family="paragraph">
      <style:paragraph-properties fo:text-align="start" fo:margin-bottom="0.1965in"/>
    </style:style>
    <style:style style:name="P93" style:parent-style-name="Textbody" style:family="paragraph">
      <style:paragraph-properties fo:text-align="start" fo:margin-bottom="0.1965in"/>
    </style:style>
    <style:style style:name="P94" style:parent-style-name="Textbody" style:family="paragraph">
      <style:paragraph-properties fo:text-align="start" fo:margin-bottom="0.1965in"/>
    </style:style>
    <style:style style:name="P95" style:parent-style-name="Textbody" style:family="paragraph">
      <style:paragraph-properties fo:text-align="start" fo:margin-bottom="0.1965in"/>
    </style:style>
    <style:style style:name="P96" style:parent-style-name="Textbody" style:family="paragraph">
      <style:paragraph-properties fo:text-align="start" fo:margin-bottom="0.1965in"/>
    </style:style>
    <style:style style:name="P97" style:parent-style-name="Textbody" style:family="paragraph">
      <style:paragraph-properties fo:text-align="start" fo:margin-bottom="0.1965in"/>
    </style:style>
    <style:style style:name="P98" style:parent-style-name="Textbody" style:family="paragraph">
      <style:paragraph-properties fo:text-align="start" fo:margin-bottom="0.1965in"/>
    </style:style>
    <style:style style:name="P99" style:parent-style-name="Textbody" style:family="paragraph">
      <style:paragraph-properties fo:text-align="start" fo:margin-bottom="0.1965in"/>
    </style:style>
    <style:style style:name="P100" style:parent-style-name="Textbody" style:family="paragraph">
      <style:paragraph-properties fo:text-align="start" fo:margin-bottom="0.1965in"/>
    </style:style>
    <style:style style:name="P101" style:parent-style-name="Textbody" style:family="paragraph">
      <style:paragraph-properties fo:text-align="start" fo:margin-bottom="0.1965in"/>
    </style:style>
    <style:style style:name="P102" style:parent-style-name="Textbody" style:family="paragraph">
      <style:paragraph-properties fo:text-align="start" fo:margin-bottom="0.1965in"/>
    </style:style>
    <style:style style:name="P103" style:parent-style-name="Textbody" style:family="paragraph">
      <style:paragraph-properties fo:text-align="start" fo:margin-bottom="0.1965in"/>
    </style:style>
    <style:style style:name="P104" style:parent-style-name="Textbody" style:family="paragraph">
      <style:paragraph-properties fo:text-align="start" fo:margin-bottom="0.1965in"/>
    </style:style>
    <style:style style:name="P105" style:parent-style-name="Textbody" style:family="paragraph">
      <style:paragraph-properties fo:text-align="start" fo:margin-bottom="0.1965in"/>
    </style:style>
    <style:style style:name="P106" style:parent-style-name="Textbody" style:family="paragraph">
      <style:paragraph-properties fo:text-align="start" fo:margin-bottom="0.1965in"/>
    </style:style>
    <style:style style:name="P107" style:parent-style-name="Textbody" style:family="paragraph">
      <style:paragraph-properties fo:text-align="start" fo:margin-bottom="0.1965in"/>
    </style:style>
    <style:style style:name="P108" style:parent-style-name="Textbody" style:family="paragraph">
      <style:paragraph-properties fo:text-align="start" fo:margin-bottom="0.1965in"/>
    </style:style>
    <style:style style:name="P109" style:parent-style-name="Textbody" style:family="paragraph">
      <style:paragraph-properties fo:text-align="start" fo:margin-bottom="0.1965in"/>
    </style:style>
    <style:style style:name="P110" style:parent-style-name="Textbody" style:family="paragraph">
      <style:paragraph-properties fo:text-align="start" fo:margin-bottom="0.1965in"/>
    </style:style>
    <style:style style:name="P111" style:parent-style-name="Textbody" style:family="paragraph">
      <style:paragraph-properties fo:text-align="start" fo:margin-bottom="0.1965in"/>
    </style:style>
    <style:style style:name="P112" style:parent-style-name="Textbody" style:family="paragraph">
      <style:paragraph-properties fo:text-align="start" fo:margin-bottom="0.1965in"/>
    </style:style>
    <style:style style:name="P113" style:parent-style-name="Textbody" style:family="paragraph">
      <style:paragraph-properties fo:text-align="start" fo:margin-bottom="0.1965in"/>
    </style:style>
    <style:style style:name="P114" style:parent-style-name="Textbody" style:family="paragraph">
      <style:paragraph-properties fo:text-align="start" fo:margin-bottom="0.1965in"/>
    </style:style>
    <style:style style:name="P115" style:parent-style-name="Textbody" style:family="paragraph">
      <style:paragraph-properties fo:text-align="start" fo:margin-bottom="0.1965in"/>
    </style:style>
    <style:style style:name="P116" style:parent-style-name="Textbody" style:family="paragraph">
      <style:paragraph-properties fo:text-align="start" fo:margin-bottom="0.1965in"/>
    </style:style>
    <style:style style:name="P117" style:parent-style-name="Textbody" style:family="paragraph">
      <style:paragraph-properties fo:text-align="start" fo:margin-bottom="0.1965in"/>
    </style:style>
    <style:style style:name="P118" style:parent-style-name="Textbody" style:family="paragraph">
      <style:paragraph-properties fo:text-align="start" fo:margin-bottom="0.1965in"/>
    </style:style>
    <style:style style:name="P119" style:parent-style-name="Textbody" style:family="paragraph">
      <style:paragraph-properties fo:text-align="start" fo:margin-bottom="0.1965in"/>
    </style:style>
    <style:style style:name="P120" style:parent-style-name="Textbody" style:family="paragraph">
      <style:paragraph-properties fo:text-align="start" fo:margin-bottom="0.1965in"/>
    </style:style>
    <style:style style:name="P121" style:parent-style-name="Textbody" style:family="paragraph">
      <style:paragraph-properties fo:text-align="start" fo:margin-bottom="0.1965in"/>
    </style:style>
    <style:style style:name="P122" style:parent-style-name="Textbody" style:family="paragraph">
      <style:paragraph-properties fo:text-align="start" fo:margin-bottom="0.1965in"/>
    </style:style>
    <style:style style:name="P123" style:parent-style-name="Textbody" style:family="paragraph">
      <style:paragraph-properties fo:text-align="start" fo:margin-bottom="0.1965in"/>
    </style:style>
    <style:style style:name="P124" style:parent-style-name="Textbody" style:family="paragraph">
      <style:paragraph-properties fo:text-align="start" fo:margin-bottom="0.1965in"/>
    </style:style>
    <style:style style:name="P125" style:parent-style-name="Textbody" style:family="paragraph">
      <style:paragraph-properties fo:text-align="start" fo:margin-bottom="0.1965in"/>
    </style:style>
    <style:style style:name="P126" style:parent-style-name="Textbody" style:family="paragraph">
      <style:paragraph-properties fo:text-align="start" fo:margin-bottom="0.1965in"/>
    </style:style>
    <style:style style:name="P127" style:parent-style-name="Textbody" style:family="paragraph">
      <style:paragraph-properties fo:text-align="start" fo:margin-bottom="0.1965in"/>
    </style:style>
    <style:style style:name="P128" style:parent-style-name="Textbody" style:family="paragraph">
      <style:paragraph-properties fo:text-align="start" fo:margin-bottom="0.1965in"/>
    </style:style>
    <style:style style:name="P129" style:parent-style-name="Textbody" style:family="paragraph">
      <style:paragraph-properties fo:text-align="start" fo:margin-bottom="0.1965in"/>
    </style:style>
    <style:style style:name="P130" style:parent-style-name="Textbody" style:family="paragraph">
      <style:paragraph-properties fo:text-align="start" fo:margin-bottom="0.1965in"/>
    </style:style>
    <style:style style:name="P131" style:parent-style-name="Textbody" style:family="paragraph">
      <style:paragraph-properties fo:text-align="start" fo:margin-bottom="0.1965in"/>
    </style:style>
    <style:style style:name="P132" style:parent-style-name="Textbody" style:family="paragraph">
      <style:paragraph-properties fo:text-align="start" fo:margin-bottom="0.1965in"/>
    </style:style>
    <style:style style:name="P133" style:parent-style-name="Textbody" style:family="paragraph">
      <style:paragraph-properties fo:text-align="start" fo:margin-bottom="0.1965in"/>
    </style:style>
    <style:style style:name="P134" style:parent-style-name="Textbody" style:family="paragraph">
      <style:paragraph-properties fo:text-align="start" fo:margin-bottom="0.1965in"/>
    </style:style>
    <style:style style:name="P135" style:parent-style-name="Textbody" style:family="paragraph">
      <style:paragraph-properties fo:text-align="start" fo:margin-bottom="0.1965in"/>
    </style:style>
    <style:style style:name="P136" style:parent-style-name="Textbody" style:family="paragraph">
      <style:paragraph-properties fo:text-align="start" fo:margin-bottom="0.1965in"/>
    </style:style>
    <style:style style:name="P137" style:parent-style-name="Textbody" style:family="paragraph">
      <style:paragraph-properties fo:text-align="start" fo:margin-bottom="0.1965in"/>
    </style:style>
    <style:style style:name="P138" style:parent-style-name="Textbody" style:family="paragraph">
      <style:paragraph-properties fo:text-align="start" fo:margin-bottom="0.1965in"/>
    </style:style>
    <style:style style:name="P139" style:parent-style-name="Textbody" style:family="paragraph">
      <style:paragraph-properties fo:text-align="start" fo:margin-bottom="0.1965in"/>
    </style:style>
    <style:style style:name="P140" style:parent-style-name="Textbody" style:family="paragraph">
      <style:paragraph-properties fo:text-align="start" fo:margin-bottom="0.1965in"/>
    </style:style>
    <style:style style:name="P141" style:parent-style-name="Textbody" style:family="paragraph">
      <style:paragraph-properties fo:text-align="start" fo:margin-bottom="0.1965in"/>
    </style:style>
    <style:style style:name="P142" style:parent-style-name="Textbody" style:family="paragraph">
      <style:paragraph-properties fo:text-align="start" fo:margin-bottom="0.1965in"/>
    </style:style>
    <style:style style:name="P143" style:parent-style-name="Textbody" style:family="paragraph">
      <style:paragraph-properties fo:text-align="start" fo:margin-bottom="0.1965in"/>
    </style:style>
    <style:style style:name="P144" style:parent-style-name="Textbody" style:family="paragraph">
      <style:paragraph-properties fo:text-align="start" fo:margin-bottom="0.1965in"/>
    </style:style>
    <style:style style:name="P145" style:parent-style-name="Textbody" style:family="paragraph">
      <style:paragraph-properties fo:text-align="start" fo:margin-bottom="0.1965in"/>
    </style:style>
    <style:style style:name="P146" style:parent-style-name="Textbody" style:family="paragraph">
      <style:paragraph-properties fo:text-align="start" fo:margin-bottom="0.1965in"/>
    </style:style>
    <style:style style:name="P147" style:parent-style-name="Textbody" style:family="paragraph">
      <style:paragraph-properties fo:text-align="start" fo:margin-bottom="0.1965in"/>
    </style:style>
    <style:style style:name="P148" style:parent-style-name="Textbody" style:family="paragraph">
      <style:paragraph-properties fo:text-align="start" fo:margin-bottom="0.1965in"/>
    </style:style>
    <style:style style:name="P149" style:parent-style-name="Textbody" style:family="paragraph">
      <style:paragraph-properties fo:text-align="start" fo:margin-bottom="0.1965in"/>
    </style:style>
    <style:style style:name="P150" style:parent-style-name="Textbody" style:family="paragraph">
      <style:paragraph-properties fo:text-align="start" fo:margin-bottom="0.1965in"/>
    </style:style>
    <style:style style:name="P151" style:parent-style-name="Textbody" style:family="paragraph">
      <style:paragraph-properties fo:text-align="start" fo:margin-bottom="0.1965in"/>
    </style:style>
    <style:style style:name="P152" style:parent-style-name="Textbody" style:family="paragraph">
      <style:paragraph-properties fo:text-align="start" fo:margin-bottom="0.1965in"/>
    </style:style>
    <style:style style:name="P153" style:parent-style-name="Textbody" style:family="paragraph">
      <style:paragraph-properties fo:text-align="start" fo:margin-bottom="0.1965in"/>
    </style:style>
    <style:style style:name="P154" style:parent-style-name="Textbody" style:family="paragraph">
      <style:paragraph-properties fo:text-align="start" fo:margin-bottom="0.1965in"/>
    </style:style>
    <style:style style:name="P155" style:parent-style-name="Textbody" style:family="paragraph">
      <style:paragraph-properties fo:text-align="start" fo:margin-bottom="0.1965in"/>
    </style:style>
    <style:style style:name="P156" style:parent-style-name="Textbody" style:family="paragraph">
      <style:paragraph-properties fo:text-align="start" fo:margin-bottom="0.1965in"/>
    </style:style>
    <style:style style:name="P157" style:parent-style-name="Textbody" style:family="paragraph">
      <style:paragraph-properties fo:text-align="start" fo:margin-bottom="0.1965in"/>
    </style:style>
    <style:style style:name="P158" style:parent-style-name="Textbody" style:family="paragraph">
      <style:paragraph-properties fo:text-align="start" fo:margin-bottom="0.1965in"/>
    </style:style>
    <style:style style:name="P159" style:parent-style-name="Textbody" style:family="paragraph">
      <style:paragraph-properties fo:text-align="start" fo:margin-bottom="0.1965in"/>
    </style:style>
    <style:style style:name="P160" style:parent-style-name="Textbody" style:family="paragraph">
      <style:paragraph-properties fo:text-align="start" fo:margin-bottom="0.1965in"/>
    </style:style>
    <style:style style:name="P161" style:parent-style-name="Textbody" style:family="paragraph">
      <style:paragraph-properties fo:text-align="start" fo:margin-bottom="0.1965in"/>
    </style:style>
    <style:style style:name="P162" style:parent-style-name="Textbody" style:family="paragraph">
      <style:paragraph-properties fo:text-align="start" fo:margin-bottom="0.1965in"/>
    </style:style>
    <style:style style:name="P163" style:parent-style-name="Textbody" style:family="paragraph">
      <style:paragraph-properties fo:text-align="start" fo:margin-bottom="0.1965in"/>
    </style:style>
    <style:style style:name="P164" style:parent-style-name="Textbody" style:family="paragraph">
      <style:paragraph-properties fo:text-align="start" fo:margin-bottom="0.1965in"/>
    </style:style>
    <style:style style:name="P165" style:parent-style-name="Textbody" style:family="paragraph">
      <style:paragraph-properties fo:text-align="start" fo:margin-bottom="0.1965in"/>
    </style:style>
    <style:style style:name="P166" style:parent-style-name="Textbody" style:family="paragraph">
      <style:paragraph-properties fo:text-align="start" fo:margin-bottom="0.1965in"/>
    </style:style>
    <style:style style:name="P167" style:parent-style-name="Textbody" style:family="paragraph">
      <style:paragraph-properties fo:text-align="start" fo:margin-bottom="0.1965in"/>
    </style:style>
    <style:style style:name="P168" style:parent-style-name="Textbody" style:family="paragraph">
      <style:paragraph-properties fo:text-align="start" fo:margin-bottom="0.1965in"/>
    </style:style>
    <style:style style:name="P169" style:parent-style-name="Textbody" style:family="paragraph">
      <style:paragraph-properties fo:text-align="start" fo:margin-bottom="0.1965in"/>
    </style:style>
    <style:style style:name="P170" style:parent-style-name="Textbody" style:family="paragraph">
      <style:paragraph-properties fo:text-align="start" fo:margin-bottom="0.1965in"/>
    </style:style>
    <style:style style:name="P171" style:parent-style-name="Textbody" style:family="paragraph">
      <style:paragraph-properties fo:text-align="start" fo:margin-bottom="0.1965in"/>
    </style:style>
    <style:style style:name="P172" style:parent-style-name="Textbody" style:family="paragraph">
      <style:paragraph-properties fo:text-align="start" fo:margin-bottom="0.1965in"/>
    </style:style>
    <style:style style:name="P173" style:parent-style-name="Textbody" style:family="paragraph">
      <style:paragraph-properties fo:text-align="start" fo:margin-bottom="0.1965in"/>
    </style:style>
    <style:style style:name="P174" style:parent-style-name="Textbody" style:family="paragraph">
      <style:paragraph-properties fo:text-align="start" fo:margin-bottom="0.1965in"/>
    </style:style>
    <style:style style:name="P175" style:parent-style-name="Textbody" style:family="paragraph">
      <style:paragraph-properties fo:text-align="start" fo:margin-bottom="0.1965in"/>
    </style:style>
    <style:style style:name="P176" style:parent-style-name="Textbody" style:family="paragraph">
      <style:paragraph-properties fo:text-align="start" fo:margin-bottom="0.1965in"/>
    </style:style>
    <style:style style:name="P177" style:parent-style-name="Textbody" style:family="paragraph">
      <style:paragraph-properties fo:text-align="start" fo:margin-bottom="0.1965in"/>
    </style:style>
    <style:style style:name="P178" style:parent-style-name="Textbody" style:family="paragraph">
      <style:paragraph-properties fo:text-align="start" fo:margin-bottom="0.1965in"/>
    </style:style>
    <style:style style:name="P179" style:parent-style-name="Textbody" style:family="paragraph">
      <style:paragraph-properties fo:text-align="start" fo:margin-bottom="0.1965in"/>
    </style:style>
    <style:style style:name="P180" style:parent-style-name="Textbody" style:family="paragraph">
      <style:paragraph-properties fo:text-align="start" fo:margin-bottom="0.1965in"/>
    </style:style>
    <style:style style:name="P181" style:parent-style-name="Textbody" style:family="paragraph">
      <style:paragraph-properties fo:text-align="start" fo:margin-bottom="0.1965in"/>
    </style:style>
    <style:style style:name="P182" style:parent-style-name="Textbody" style:family="paragraph">
      <style:paragraph-properties fo:text-align="start" fo:margin-bottom="0.1965in"/>
    </style:style>
    <style:style style:name="P183" style:parent-style-name="Textbody" style:family="paragraph">
      <style:paragraph-properties fo:text-align="start" fo:margin-bottom="0.1965in"/>
    </style:style>
    <style:style style:name="P184" style:parent-style-name="Textbody" style:family="paragraph">
      <style:paragraph-properties fo:text-align="start" fo:margin-bottom="0.1965in"/>
    </style:style>
    <style:style style:name="P185" style:parent-style-name="Textbody" style:family="paragraph">
      <style:paragraph-properties fo:text-align="start" fo:margin-bottom="0.1965in"/>
    </style:style>
    <style:style style:name="P186" style:parent-style-name="Textbody" style:family="paragraph">
      <style:paragraph-properties fo:text-align="start" fo:margin-bottom="0.1965in"/>
    </style:style>
    <style:style style:name="P187" style:parent-style-name="Textbody" style:family="paragraph">
      <style:paragraph-properties fo:text-align="start" fo:margin-bottom="0.1965in"/>
    </style:style>
    <style:style style:name="P188" style:parent-style-name="Textbody" style:family="paragraph">
      <style:paragraph-properties fo:text-align="start" fo:margin-bottom="0.1965in"/>
    </style:style>
    <style:style style:name="P189" style:parent-style-name="Textbody" style:family="paragraph">
      <style:paragraph-properties fo:text-align="start" fo:margin-bottom="0.1965in"/>
    </style:style>
    <style:style style:name="P190" style:parent-style-name="Textbody" style:family="paragraph">
      <style:paragraph-properties fo:text-align="start" fo:margin-bottom="0.1965in"/>
    </style:style>
    <style:style style:name="P191" style:parent-style-name="Textbody" style:family="paragraph">
      <style:paragraph-properties fo:text-align="start" fo:margin-bottom="0.1965in"/>
    </style:style>
    <style:style style:name="TableColumn193" style:family="table-column">
      <style:table-column-properties style:column-width="2.0833in" style:use-optimal-column-width="false"/>
    </style:style>
    <style:style style:name="TableColumn194" style:family="table-column">
      <style:table-column-properties style:column-width="0.909in" style:use-optimal-column-width="false"/>
    </style:style>
    <style:style style:name="TableColumn195" style:family="table-column">
      <style:table-column-properties style:column-width="1.1458in" style:use-optimal-column-width="false"/>
    </style:style>
    <style:style style:name="Table192" style:family="table">
      <style:table-properties style:width="4.1381in" fo:margin-left="0.945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6pt" style:font-size-asian="16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6pt" style:font-size-asian="16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6pt" style:font-size-asian="1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paragraph-properties fo:text-align="center"/>
      <style:text-properties fo:letter-spacing="-0.0138in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6pt" style:font-size-asian="16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6pt" style:font-size-asian="16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extbody" style:family="paragraph">
      <style:paragraph-properties fo:text-align="center" fo:margin-bottom="0.1965in" style:line-height-at-least="0.1666in"/>
      <style:text-properties fo:letter-spacing="-0.0138in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6pt" style:font-size-asian="16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6pt" style:font-size-asian="1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extbody" style:family="paragraph">
      <style:paragraph-properties fo:text-align="center" fo:margin-bottom="0.1965in" style:line-height-at-least="0.1666in"/>
      <style:text-properties fo:letter-spacing="-0.0138in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6pt" style:font-size-asian="16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6pt" style:font-size-asian="16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extbody" style:family="paragraph">
      <style:paragraph-properties fo:text-align="center" fo:margin-bottom="0.1965in" style:line-height-at-least="0.1666in"/>
      <style:text-properties fo:letter-spacing="-0.0138in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6pt" style:font-size-asian="16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6pt" style:font-size-asian="16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fo:text-align="center" fo:margin-bottom="0.1965in" style:line-height-at-least="0.1666in"/>
      <style:text-properties fo:letter-spacing="-0.0138in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6pt" style:font-size-asian="16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6pt" style:font-size-asian="16pt"/>
    </style:style>
    <style:style style:name="P238" style:parent-style-name="Textbody" style:family="paragraph">
      <style:paragraph-properties fo:text-align="start" fo:margin-bottom="0.1965in"/>
    </style:style>
    <style:style style:name="P239" style:parent-style-name="Textbody" style:family="paragraph">
      <style:paragraph-properties fo:text-align="start" fo:margin-bottom="0.1965in"/>
    </style:style>
    <style:style style:name="P240" style:parent-style-name="Textbody" style:family="paragraph">
      <style:paragraph-properties fo:text-align="start" fo:margin-bottom="0.1965in"/>
    </style:style>
    <style:style style:name="P241" style:parent-style-name="Textbody" style:family="paragraph">
      <style:paragraph-properties fo:text-align="start" fo:margin-bottom="0.1965in"/>
    </style:style>
    <style:style style:name="P242" style:parent-style-name="Textbody" style:family="paragraph">
      <style:paragraph-properties fo:text-align="start" fo:margin-bottom="0.1965in"/>
    </style:style>
    <style:style style:name="P243" style:parent-style-name="Textbody" style:family="paragraph">
      <style:paragraph-properties fo:text-align="start" fo:margin-bottom="0.1965in"/>
    </style:style>
    <style:style style:name="P244" style:parent-style-name="Textbody" style:family="paragraph">
      <style:paragraph-properties fo:text-align="start" fo:margin-bottom="0.1965in"/>
    </style:style>
    <style:style style:name="P245" style:parent-style-name="Textbody" style:family="paragraph">
      <style:paragraph-properties fo:text-align="start" fo:margin-bottom="0.1965in"/>
    </style:style>
    <style:style style:name="P246" style:parent-style-name="Textbody" style:family="paragraph">
      <style:paragraph-properties fo:text-align="start" fo:margin-bottom="0.1965in"/>
    </style:style>
    <style:style style:name="P247" style:parent-style-name="Textbody" style:family="paragraph">
      <style:paragraph-properties fo:text-align="start" fo:margin-bottom="0.1965in"/>
    </style:style>
    <style:style style:name="P248" style:parent-style-name="Textbody" style:family="paragraph">
      <style:paragraph-properties fo:text-align="start" fo:margin-bottom="0.1965in"/>
    </style:style>
    <style:style style:name="P249" style:parent-style-name="Textbody" style:family="paragraph">
      <style:paragraph-properties fo:text-align="start" fo:margin-bottom="0.1965in"/>
    </style:style>
    <style:style style:name="P250" style:parent-style-name="Textbody" style:family="paragraph">
      <style:paragraph-properties fo:text-align="start" fo:margin-bottom="0.1965in"/>
    </style:style>
    <style:style style:name="P251" style:parent-style-name="Textbody" style:family="paragraph">
      <style:paragraph-properties fo:text-align="start" fo:margin-bottom="0.1965in"/>
    </style:style>
    <style:style style:name="P252" style:parent-style-name="Textbody" style:family="paragraph">
      <style:paragraph-properties fo:text-align="start" fo:margin-bottom="0.1965in"/>
    </style:style>
    <style:style style:name="P253" style:parent-style-name="Textbody" style:family="paragraph">
      <style:paragraph-properties fo:text-align="start" fo:margin-bottom="0.1965in"/>
    </style:style>
    <style:style style:name="P254" style:parent-style-name="Textbody" style:family="paragraph">
      <style:paragraph-properties fo:text-align="start" fo:margin-bottom="0.1965in"/>
    </style:style>
  </office:automatic-styles>
  <office:body>
    <office:text text:use-soft-page-breaks="true">
      <text:p text:style-name="P1">婚紗攝影服務定型化契約範本</text:p>
      <text:p text:style-name="P2">中華民國108年8月2日經濟部經商字第10802417860號函修訂</text:p>
      <text:p text:style-name="P3">壹、前言</text:p>
      <text:p text:style-name="P4"><text:s text:c="4"/>本契約所稱婚紗攝影服務，指提供婚紗拍攝及禮服租用之服務。但單純提供禮服租用者，不適用之。</text:p>
      <text:p text:style-name="P5"><text:s text:c="4"/>本契約於中華民國(以下同)○年○月○日經消費者攜回審閱○日(契約審閱期間至少三日)。</text:p>
      <text:p text:style-name="P6">貳、契約條款</text:p>
      <text:p text:style-name="P7"><text:s text:c="4"/>茲為消費者(以下簡稱甲方)與業者(以下簡稱乙方)間之婚紗攝影服務事宜，雙方同意訂定本契約條款如下：</text:p>
      <text:p text:style-name="P8">第一條<text:s text:c="2"/>服務範圍</text:p>
      <text:p text:style-name="P9"><text:s text:c="8"/>本契約服務之內容詳如附件「婚紗攝影服務項目」。</text:p>
      <text:p text:style-name="P10">第二條<text:s text:c="2"/>契約總金額</text:p>
      <text:p text:style-name="P11"><text:s text:c="8"/>本契約之總金額為新臺幣(以下同)○元，除另有約定外，乙<text:s text:c="4"/></text:p>
      <text:p text:style-name="P12"><text:s text:c="8"/>方不得增收其他服務報酬及費用。</text:p>
      <text:p text:style-name="P13">第三條<text:s text:c="2"/>服務報酬及押金之交付</text:p>
      <text:p text:style-name="P14"><text:s text:c="8"/>交付金額及交付日期如下：</text:p>
      <text:p text:style-name="P15"><text:s text:c="8"/>一、定金：</text:p>
      <text:p text:style-name="P16"><text:s text:c="8"/>□不收定金</text:p>
      <text:p text:style-name="P17"><text:s text:c="8"/>□定金：○元</text:p>
      <text:p text:style-name="P18"><text:s text:c="8"/>交付日：○年○月○日</text:p>
      <text:p text:style-name="P19"><text:s text:c="8"/>二、選定禮服或擇定拍照日期：○元</text:p>
      <text:soft-page-break/>
      <text:p text:style-name="P20"><text:s text:c="8"/>交付日：○年○月○日</text:p>
      <text:p text:style-name="P21"><text:s text:c="8"/>三、拍攝付款：○元</text:p>
      <text:p text:style-name="P22"><text:s text:c="8"/>交付日：○年○月○日</text:p>
      <text:p text:style-name="P23"><text:s text:c="8"/>四、選定樣片付款：○元</text:p>
      <text:p text:style-name="P24"><text:s text:c="8"/>交付日：○年○月○日</text:p>
      <text:p text:style-name="P25"><text:s text:c="8"/>(選定樣片係指選定底片、毛片或數位攝影之電子檔案)</text:p>
      <text:p text:style-name="P26"><text:s text:c="8"/>五、取件付款：○元</text:p>
      <text:p text:style-name="P27"><text:s text:c="8"/>交付日：○年○月○日</text:p>
      <text:p text:style-name="P28"><text:s text:c="8"/>(取件係指受領選定之樣片及照片)</text:p>
      <text:p text:style-name="P29"><text:s text:c="8"/>六、取得禮服付清尾款：○元</text:p>
      <text:p text:style-name="P30"><text:s text:c="8"/>交付日：○年○月○日</text:p>
      <text:p text:style-name="P31"><text:s text:c="8"/>七、禮服押金：</text:p>
      <text:p text:style-name="P32"><text:s text:c="8"/>□不收押金</text:p>
      <text:p text:style-name="P33"><text:s text:c="8"/>□押金：○元</text:p>
      <text:p text:style-name="P34"><text:s text:c="8"/>交付日：○年○月○日</text:p>
      <text:p text:style-name="P35"><text:s text:c="8"/>八、其他約定收費服務項目：○元</text:p>
      <text:p text:style-name="P36"><text:s text:c="8"/>交付日：○年○月○日</text:p>
      <text:p text:style-name="P37"><text:s text:c="8"/>乙方收取前項各款金額之比例限制，應依下列規定辦理：</text:p>
      <text:p text:style-name="P38"><text:s text:c="8"/>一、前項第一款金額不得逾契約總金額百分之二十。</text:p>
      <text:p text:style-name="P39"><text:s text:c="8"/>二、前項第一款及第二款金額之累計，不得逾契約總金額百</text:p>
      <text:p text:style-name="P40"><text:s text:c="12"/>分之五十；前項第一款至第三款金額之累計，不得逾契</text:p>
      <text:soft-page-break/>
      <text:p text:style-name="P41"><text:s text:c="12"/>約總金額百分之六十；前項第一款至第四款金額之累</text:p>
      <text:p text:style-name="P42"><text:s text:c="12"/>計，不得逾契約總金額百分之八十。</text:p>
      <text:p text:style-name="P43"><text:s text:c="8"/>三、前項第七款金額不得逾契約總金額百分之十。</text:p>
      <text:p text:style-name="P44">第四條<text:s text:c="2"/>瑕疵擔保責任</text:p>
      <text:p text:style-name="P45"><text:s text:c="8"/>乙方依據本契約完成之相關工作，應使其具備約定之品質及</text:p>
      <text:p text:style-name="P46"><text:s text:c="8"/>無減少或滅失價值或不適於通常或約定使用之瑕疵。</text:p>
      <text:p text:style-name="P47">第五條<text:s text:c="2"/>消費者之協力義務</text:p>
      <text:p text:style-name="P48"><text:s text:c="8"/>雙方約定之化妝、試穿、拍攝、外景拍攝等日期之工作，需</text:p>
      <text:p text:style-name="P49"><text:s text:c="8"/>甲方協力行為始能完成而甲方未為者，乙方應定七日以上期<text:s text:c="2"/></text:p>
      <text:p text:style-name="P50"><text:s text:c="8"/>限，催告甲方為之。</text:p>
      <text:p text:style-name="P51"><text:s text:c="8"/>甲方無正當理由未於前項期限內為其行為者，乙方得解除契</text:p>
      <text:p text:style-name="P52"><text:s text:c="8"/>約，並得請求賠償因解除契約所生之損害。</text:p>
      <text:p text:style-name="P53">第六條<text:s text:c="2"/>外景拍攝之風險分擔</text:p>
      <text:p text:style-name="P54"><text:s text:c="8"/>外景拍攝之天候，與雙方所約定(□晴天□陰天□雨天□其</text:p>
      <text:p text:style-name="P55"><text:s text:c="8"/>他：○)不符，致無法完成拍攝工作時，由雙方約定：</text:p>
      <text:p text:style-name="P56"><text:s text:c="8"/>□另擇期拍攝</text:p>
      <text:p text:style-name="P57"><text:s text:c="8"/>□以其他拍攝方式替代</text:p>
      <text:p text:style-name="P58"><text:s text:c="8"/>□其他：○</text:p>
      <text:p text:style-name="P59"><text:s text:c="8"/>依前項約定另擇期拍攝，如原約定日期已完成造型、化妝</text:p>
      <text:p text:style-name="P60"><text:s text:c="8"/>時，其另擇期拍攝，須再次之造型、化妝者：</text:p>
      <text:p text:style-name="P61"><text:s text:c="8"/>□不須收取任何費用</text:p>
      <text:soft-page-break/>
      <text:p text:style-name="P62"><text:s text:c="8"/>□須收取：○元</text:p>
      <text:p text:style-name="P63">第七條<text:s text:c="2"/>受領遲延之責任</text:p>
      <text:p text:style-name="P64"><text:s text:c="8"/>甲方應於約定之日期選定樣片或取件。</text:p>
      <text:p text:style-name="P65"><text:s text:c="8"/>甲方違反前項約定者，乙方應定七日以上之期限，催告甲方</text:p>
      <text:p text:style-name="P66"><text:s text:c="8"/>選定樣片或取件。</text:p>
      <text:p text:style-name="P67"><text:s text:c="8"/>甲方未於前項期限內選定樣片或取件者，乙方自期限屆滿之</text:p>
      <text:p text:style-name="P68"><text:s text:c="8"/>日起，僅就故意或重大過失之行為，負保管責任。</text:p>
      <text:p text:style-name="P69"><text:s text:c="8"/>乙方自第二項期限屆滿之日起六個月後得不負保管責任。</text:p>
      <text:p text:style-name="P70">第八條<text:s text:c="2"/>瑕疵修補義務</text:p>
      <text:p text:style-name="P71"><text:s text:c="8"/>經甲方選定樣片後，因照片製作有瑕疵者，甲方得請求乙方</text:p>
      <text:p text:style-name="P72"><text:s text:c="8"/>於約定期限內修補或重新製作。</text:p>
      <text:p text:style-name="P73"><text:s text:c="8"/>乙方未於前項期限內修補或重新製作，或其瑕疵不能修補</text:p>
      <text:p text:style-name="P74"><text:s text:c="8"/>者，甲方得解除契約或請求減少報酬。</text:p>
      <text:p text:style-name="P75"><text:s text:c="8"/>因可歸責於乙方之事由，致發生第一項瑕疵者，甲方除依前</text:p>
      <text:p text:style-name="P76"><text:s text:c="8"/>二項之規定主張外，並得請求損害賠償。</text:p>
      <text:p text:style-name="P77">第九條<text:s/>禮服租用押金之返還及賠償</text:p>
      <text:p text:style-name="P78"><text:s text:c="8"/>租用之禮服無毀損、滅失情形，或因不可歸責於甲方之事由</text:p>
      <text:p text:style-name="P79"><text:s text:c="8"/>致毀損、滅失者，乙方應返還收受之押金。</text:p>
      <text:p text:style-name="P80"><text:s text:c="8"/>因可歸責於甲方之事由，致租用之禮服有毀損、滅失之情形</text:p>
      <text:p text:style-name="P81"><text:s text:c="8"/>者，乙方求償金額以押金為限。但乙方如能證明所受損害超</text:p>
      <text:p text:style-name="P82"><text:s text:c="8"/>過押金者，不在此限。</text:p>
      <text:soft-page-break/>
      <text:p text:style-name="P83">第十條<text:s text:c="2"/>選定樣片及照片之著作權歸屬</text:p>
      <text:p text:style-name="P84"><text:s text:c="8"/>經甲方選定之樣片及照片，除另有約定外，其著作人為乙</text:p>
      <text:p text:style-name="P85"><text:s text:c="8"/>方，著作財產權人為甲方。</text:p>
      <text:p text:style-name="P86">第十一條<text:s text:c="2"/>未經選定樣片及照片之使用限制</text:p>
      <text:p text:style-name="P87"><text:s text:c="10"/>未經甲方選定之其他樣片及照片，除經書面同意者外，乙</text:p>
      <text:p text:style-name="P88"><text:s text:c="10"/>方不得使用，並應銷毀之。</text:p>
      <text:p text:style-name="P89"><text:s text:c="10"/>乙方違反前項約定致生損害者，應負損害賠償責任。</text:p>
      <text:p text:style-name="P90"/>
      <text:p text:style-name="P91">第十二條　危險負擔</text:p>
      <text:p text:style-name="P92"><text:s text:c="10"/>因不可歸責於雙方之事由，致一方之給付一部或全部不能</text:p>
      <text:p text:style-name="P93"><text:s text:c="10"/>者，依民法第二百六十六條規定辦理。</text:p>
      <text:p text:style-name="P94"><text:s text:c="10"/>前項情形，如乙方提出之替代方案經甲方書面同意者，契</text:p>
      <text:p text:style-name="P95"><text:s text:c="10"/>約以重新協議之內容延續。</text:p>
      <text:p text:style-name="P96">第十三條<text:s text:c="2"/>業者給付遲延責任</text:p>
      <text:p text:style-name="P97"><text:s text:c="10"/>因可歸責於乙方之事由致給付遲延者，甲方得逕行解除契</text:p>
      <text:p text:style-name="P98"><text:s text:c="10"/>約，並得請求損害賠償。</text:p>
      <text:p text:style-name="P99"><text:s text:c="10"/>因不可歸責於乙方之事由致給付遲延者，乙方不負遲延責</text:p>
      <text:p text:style-name="P100"><text:s text:c="10"/>任。</text:p>
      <text:p text:style-name="P101">第十四條<text:s text:c="2"/>消費者終止契約</text:p>
      <text:p text:style-name="P102"><text:s text:c="10"/>甲方得隨時終止契約。</text:p>
      <text:p text:style-name="P103"><text:s text:c="10"/>終止契約時，乙方得請求契約終止前已提供服務之報酬；</text:p>
      <text:soft-page-break/>
      <text:p text:style-name="P104"><text:s text:c="10"/>其另受有損害者，並得請求賠償。</text:p>
      <text:p text:style-name="P105">第十五條<text:s text:c="2"/>指定攝影師或造型師之變更</text:p>
      <text:p text:style-name="P106"><text:s text:c="10"/>甲方如指定攝影師或造型師者，乙方不得任意更換該被指</text:p>
      <text:p text:style-name="P107"><text:s text:c="10"/>定人員。</text:p>
      <text:p text:style-name="P108"><text:s text:c="10"/>前項被指定人員因故無法提供服務時，乙方應立即通知甲</text:p>
      <text:p text:style-name="P109"><text:s text:c="10"/>方重新選定。</text:p>
      <text:p text:style-name="P110"><text:s text:c="10"/>前項情形，甲方已支付指定費而不願重新選定者，得終止</text:p>
      <text:p text:style-name="P111"><text:s text:c="10"/>契約，並得請求加倍返還所收取之指定費。終止契約時，</text:p>
      <text:p text:style-name="P112"><text:s text:c="10"/>乙方應退還尚未提供服務之報酬。</text:p>
      <text:p text:style-name="P113">第十六條<text:s text:c="2"/>個人資料之保護<text:s text:c="2"/></text:p>
      <text:p text:style-name="P114"><text:s text:c="10"/>乙方對甲方個人資料之蒐集、處理及利用，應依個人資料</text:p>
      <text:p text:style-name="P115"><text:s text:c="10"/>保護法規定處理。</text:p>
      <text:p text:style-name="P116">第十七條<text:s/>法律適用與法院管轄</text:p>
      <text:p text:style-name="P117"><text:s text:c="9"/>本契約之解釋適用，以中華民國法律為準據法。</text:p>
      <text:p text:style-name="P118"><text:s text:c="9"/>因本契約所生之一切爭執，雙方同意以○地方法院為第一</text:p>
      <text:p text:style-name="P119"><text:s text:c="9"/>審管轄法院，但不得排除消費者保護法第四十七條及民事</text:p>
      <text:p text:style-name="P120"><text:s text:c="9"/>訴訟法第四百三十六條之九規定小額訴訟管轄法院之適</text:p>
      <text:p text:style-name="P121"><text:s text:c="9"/>用。</text:p>
      <text:p text:style-name="P122">第十八條<text:s text:c="2"/>補充規定</text:p>
      <text:p text:style-name="P123"><text:s text:c="10"/>本契約如有未盡事宜，依民法、消費者保護法及相關法令</text:p>
      <text:p text:style-name="P124"><text:s text:c="10"/>處理之。</text:p>
      <text:soft-page-break/>
      <text:p text:style-name="P125">第十九條<text:s text:c="2"/>契約書收執</text:p>
      <text:p text:style-name="P126"><text:s text:c="10"/>本契約一式二份，由甲方及乙方各執一份為憑。</text:p>
      <text:p text:style-name="P127"/>
      <text:p text:style-name="P128">立契約人：</text:p>
      <text:p text:style-name="P129">甲方：○○○(簽章)</text:p>
      <text:p text:style-name="P130">身分證字號：○○○</text:p>
      <text:p text:style-name="P131">地址：○○○</text:p>
      <text:p text:style-name="P132">電子郵件信箱：○○○</text:p>
      <text:p text:style-name="P133">電話：○○○</text:p>
      <text:p text:style-name="P134"/>
      <text:p text:style-name="P135">乙方：○○○(公司/商號)</text:p>
      <text:p text:style-name="P136">統一編號：○○○</text:p>
      <text:p text:style-name="P137">負責人：○○○(簽章) <text:s text:c="57"/></text:p>
      <text:p text:style-name="P138">所在地：○○○</text:p>
      <text:p text:style-name="P139">電子郵件信箱：○○○</text:p>
      <text:p text:style-name="P140">網址：○○○</text:p>
      <text:p text:style-name="P141">電話：○○○</text:p>
      <text:p text:style-name="P142">傳真：○○○</text:p>
      <text:p text:style-name="P143"/>
      <text:p text:style-name="P144">中華民國○年○月○日</text:p>
      <text:p text:style-name="P145">消費者姓名：○</text:p>
      <text:soft-page-break/>
      <text:p text:style-name="P146">聯絡電話：○</text:p>
      <text:p text:style-name="P147">門市聯絡窗口及電話：○</text:p>
      <text:p text:style-name="P148"/>
      <text:p text:style-name="P149">一、時程安排：</text:p>
      <text:p text:style-name="P150"><text:s text:c="4"/>(一)選定禮服日期：○年○月○日</text:p>
      <text:p text:style-name="P151"><text:s text:c="4"/>(二)拍攝日期：○年○月○日</text:p>
      <text:p text:style-name="P152"><text:s text:c="4"/>(三)選定樣片日期：○年○月○日</text:p>
      <text:p text:style-name="P153"><text:s text:c="4"/>(四)取件日期：○年○月○日</text:p>
      <text:p text:style-name="P154">二、拍攝地點：</text:p>
      <text:p text:style-name="P155"><text:s text:c="4"/>□棚內攝影，攝影地點：○</text:p>
      <text:p text:style-name="P156"><text:s text:c="4"/>□外景攝影，攝影地點：○</text:p>
      <text:p text:style-name="P157"><text:s text:c="4"/>車輛提供：</text:p>
      <text:p text:style-name="P158"><text:s text:c="4"/>□是，車型與年分：○</text:p>
      <text:p text:style-name="P159"><text:s text:c="4"/>□否</text:p>
      <text:p text:style-name="P160">三、拍攝組數：</text:p>
      <text:p text:style-name="P161"><text:s text:c="4"/>(一)底片○組；至少選定○組；超過至少選定組數之加選，每組</text:p>
      <text:p text:style-name="P162"><text:s text:c="8"/>○元。</text:p>
      <text:p text:style-name="P163"><text:s text:c="8"/>甲方選定樣片及照片之使用約定：</text:p>
      <text:p text:style-name="P164"><text:s text:c="8"/>□乙方得使用，用途：○</text:p>
      <text:p text:style-name="P165"><text:s text:c="8"/>□乙方不得使用，若有違反，甲方得依著作權法相關規定主</text:p>
      <text:p text:style-name="P166"><text:s text:c="10"/>張權利。</text:p>
      <text:soft-page-break/>
      <text:p text:style-name="P167">四、攝影師或造型師：</text:p>
      <text:p text:style-name="P168"><text:s text:c="4"/>(一)攝影師：</text:p>
      <text:p text:style-name="P169"><text:s text:c="8"/>□指定(攝影師：○)</text:p>
      <text:p text:style-name="P170"><text:s text:c="10"/>□指定收費：○元</text:p>
      <text:p text:style-name="P171"><text:s text:c="10"/>□指定不收費</text:p>
      <text:p text:style-name="P172"><text:s text:c="8"/>□不指定</text:p>
      <text:p text:style-name="P173"><text:s text:c="4"/>(二)造型師：</text:p>
      <text:p text:style-name="P174"><text:s text:c="8"/>□指定(造型師：○)</text:p>
      <text:p text:style-name="P175"><text:s text:c="10"/>□指定收費：○元</text:p>
      <text:p text:style-name="P176"><text:s text:c="10"/>□指定不收費</text:p>
      <text:p text:style-name="P177"><text:s text:c="8"/>□不指定</text:p>
      <text:p text:style-name="P178">五、相本、相框及照片之數量及規格：</text:p>
      <text:p text:style-name="P179"><text:s text:c="4"/>(一)相本：</text:p>
      <text:p text:style-name="P180"><text:s text:c="8"/>樣式：○</text:p>
      <text:p text:style-name="P181"><text:s text:c="8"/>數量：○本</text:p>
      <text:p text:style-name="P182"><text:s text:c="8"/>規格：○</text:p>
      <text:p text:style-name="P183"><text:s text:c="4"/>(二)相框：</text:p>
      <text:p text:style-name="P184"><text:s text:c="8"/>樣式：○</text:p>
      <text:p text:style-name="P185"><text:s text:c="8"/>數量：○張</text:p>
      <text:p text:style-name="P186"><text:s text:c="8"/>規格：○</text:p>
      <text:p text:style-name="P187"><text:s text:c="4"/>(三)照片：</text:p>
      <text:soft-page-break/>
      <text:p text:style-name="P188"><text:s text:c="8"/>數量：○本</text:p>
      <text:p text:style-name="P189"><text:s text:c="8"/>規格：○</text:p>
      <text:p text:style-name="P190">六、禮服租用件數、式樣及使用歸還日期：</text:p>
      <text:p text:style-name="P191"><text:s text:c="4"/>(一)禮服租用件數及式樣：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項目</text:p>
          </table:table-cell>
          <table:table-cell table:style-name="TableCell199">
            <text:p text:style-name="P200">數量</text:p>
          </table:table-cell>
          <table:table-cell table:style-name="TableCell201">
            <text:p text:style-name="P202">樣式編號</text:p>
          </table:table-cell>
        </table:table-row>
        <table:table-row table:style-name="TableRow203">
          <table:table-cell table:style-name="TableCell204">
            <text:p text:style-name="P205">男西服(套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男特色服裝(禮服套數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女白紗(套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女晚禮服(套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女特色服裝(套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(二)禮服使用歸還日期：</text:p>
      <text:p text:style-name="P240"><text:s text:c="4"/>1.選定日期：○年○月○日</text:p>
      <text:p text:style-name="P241"><text:s text:c="4"/>2.取件日期：○年○月○日</text:p>
      <text:p text:style-name="P242"><text:s text:c="4"/>3.歸還日期：○年○月○日</text:p>
      <text:p text:style-name="P243">七、禮服使用之費用及押金收取：</text:p>
      <text:p text:style-name="P244"><text:s text:c="4"/>(一)禮服費用：</text:p>
      <text:p text:style-name="P245"><text:s text:c="8"/>□全區不加價</text:p>
      <text:p text:style-name="P246"><text:s text:c="8"/>□加價區每套○元</text:p>
      <text:p text:style-name="P247"><text:s text:c="4"/>(二)禮服清潔費：</text:p>
      <text:p text:style-name="P248"><text:s text:c="8"/>□不收費</text:p>
      <text:soft-page-break/>
      <text:p text:style-name="P249"><text:s text:c="7"/>□收費，每件○元</text:p>
      <text:p text:style-name="P250"><text:s text:c="3"/>(三)禮服押金：</text:p>
      <text:p text:style-name="P251"><text:s text:c="7"/>□不收</text:p>
      <text:p text:style-name="P252"><text:s text:c="7"/>□收，每件押金○元，禮服件數共○件，收取押金共○元。</text:p>
      <text:p text:style-name="P253"><text:s text:c="9"/>(禮服押金總額不得逾本契約總金額百分之十)</text:p>
      <text:p text:style-name="P254">八、其他項目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呂惠珍</meta:initial-creator>
    <dc:creator>呂惠珍</dc:creator>
    <meta:creation-date>2019-08-02T08:49:00Z</meta:creation-date>
    <dc:date>2019-08-02T08:49:00Z</dc:date>
    <meta:print-date>2019-07-19T16:04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1" meta:paragraph-count="8" meta:word-count="655" meta:character-count="4386" meta:row-count="31" meta:non-whitespace-character-count="3739"/>
  </office:meta>
</office:document-meta>
</file>