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3">
            <text:p>子指標項目</text:p>
          </table:table-cell>
          <table:table-cell office:value-type="string" table:style-name="ce3">
            <text:p>對應資料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42.2個月-6歲兒童過輕率、過重及肥胖率。</text:p>
          </table:table-cell>
          <table:table-cell office:value-type="string" table:style-name="ce5">
            <text:p>42-3肥胖率</text:p>
            <text:p>公式：(2個月-6歲之肥胖兒童人數÷有效完訪樣本人數)*100%(需經加權處理)</text:p>
          </table:table-cell>
          <table:table-cell office:value-type="string" table:style-name="ce5">
            <text:p>111年：7.88%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9">
            <text:p>備註：本子指標資料來源為106年至109年的國民營養健康狀況變遷調查，調查報告發布日期為111年。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table:number-columns-repeated="3" table:style-name="ce7"/>
          <table:table-cell table:number-columns-repeated="16381" table:style-name="ce1"/>
        </table:table-row>
        <table:table-row table:style-name="ro4">
          <table:table-cell table:style-name="ce7"/>
          <table:table-cell table:number-columns-repeated="2" table:style-name="ce8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4-24T04:04:42Z</dc:date>
  </office:meta>
</office:document-meta>
</file>