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7.586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13年_28_含各分組變項資料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(含各分組變項資料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9" table:default-cell-style-name="ce9"/>
        <table:table-column table:style-name="co7" table:number-columns-repeated="5" table:default-cell-style-name="ce9"/>
        <table:table-column table:style-name="co8" table:number-columns-repeated="4" table:default-cell-style-name="ce9"/>
        <table:table-column table:style-name="co9" table:default-cell-style-name="ce9"/>
        <table:table-row table:style-name="ro1">
          <table:table-cell table:style-name="ce1" office:value-type="string" calcext:value-type="string" table:number-columns-spanned="4" table:number-rows-spanned="1">
            <text:p>14-1 直轄市、縣(市)政府新訂或擴大都市計畫發布實施後，所增加住宅區之面積(平方公尺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1" office:value-type="string" calcext:value-type="string">
            <text:p>單位：平方公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3" office:value-type="string" calcext:value-type="string">
            <text:p>都市計畫案名</text:p>
          </table:table-cell>
          <table:table-cell table:style-name="ce3" office:value-type="string" calcext:value-type="string">
            <text:p>發布實施日期</text:p>
          </table:table-cell>
          <table:table-cell table:style-name="ce12" office:value-type="string" calcext:value-type="string">
            <text:p>增加住宅區之面積</text:p>
          </table:table-cell>
          <table:table-cell table:style-name="ce7" table:number-columns-repeated="1020"/>
        </table:table-row>
        <table:table-row table:style-name="ro4">
          <table:table-cell table:style-name="ce4" office:value-type="string" office:string-value="屏東縣" calcext:value-type="string">
            <text:p><text:s/>屏東縣 </text:p>
          </table:table-cell>
          <table:table-cell table:style-name="ce4" office:value-type="string" office:string-value="擬定高速鐵路屏東車站特定區計畫（主要計畫）（第一階段）案" calcext:value-type="string">
            <text:p><text:s/>擬定高速鐵路屏東車站特定區計畫（主要計畫）（第一階段）案 </text:p>
          </table:table-cell>
          <table:table-cell table:style-name="ce10" office:value-type="string" office:string-value="113年8月27日" calcext:value-type="string">
            <text:p><text:s/>113年8月27日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4" table:number-rows-spanned="1">
            <text:p>說明：113年度新訂都市計畫案1案，該計畫區無劃設住宅區，是以無增加住宅區面積。</text:p>
          </table:table-cell>
          <table:covered-table-cell table:number-columns-repeated="3" table:style-name="ce16"/>
          <table:table-cell table:style-name="ce8" table:number-columns-repeated="2"/>
          <table:table-cell table:number-columns-repeated="1018"/>
        </table:table-row>
        <table:table-row table:style-name="ro5" table:number-rows-repeated="2">
          <table:table-cell table:style-name="ce6"/>
          <table:table-cell table:style-name="ce8" table:number-columns-repeated="5"/>
          <table:table-cell table:number-columns-repeated="101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'113年(含各分組變項資料)'.$A$1" table:expression="&quot;113年(含各分組變項資料).[.$A$1]:113年(含各分組變項資料).[.$E$14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Default_20_Paragraph_20_Font" style:display-name="Default Paragraph Fo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/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 style:data-style-name="N2" text:time-value="11:30:40.6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_28_含各分組變項資料_29_" style:display-name="PageStyle_113年(含各分組變項資料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da</meta:initial-creator>
    <dc:creator>蕭伊如</dc:creator>
    <meta:editing-cycles>38</meta:editing-cycles>
    <meta:print-date>2025-01-23T11:10:30</meta:print-date>
    <meta:creation-date>2020-09-09T23:04:43</meta:creation-date>
    <dc:date>2025-06-03T06:18:28</dc:date>
    <meta:editing-duration>PT4H3M</meta:editing-duration>
    <meta:generator>LibreOffice/24.2.5.2$Windows_X86_64 LibreOffice_project/bffef4ea93e59bebbeaf7f431bb02b1a39ee8a59</meta:generator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