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punctuation-wrap="simple"/>
    </style:style>
    <style:style style:name="P3" style:family="paragraph" style:parent-style-name="Standard">
      <style:paragraph-properties fo:text-align="end" style:justify-single-word="false" style:punctuation-wrap="simple"/>
      <style:text-properties style:font-name="Times New Roman" fo:font-weight="bold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0.564cm" fo:text-align="end" style:justify-single-word="false" style:punctuation-wrap="simpl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988cm" fo:text-align="center" style:justify-single-word="false" style:page-number="auto" style:punctuation-wrap="simple"/>
    </style:style>
    <style:style style:name="P6" style:family="paragraph" style:parent-style-name="Standard">
      <style:paragraph-properties fo:margin-top="0cm" fo:margin-bottom="0.318cm" loext:contextual-spacing="false" fo:line-height="0.635cm" fo:text-align="justify" style:justify-single-word="false" style:punctuation-wrap="simple"/>
      <style:text-properties style:font-name="Times New Roman" fo:font-size="13pt" fo:font-weight="bold" fo:background-color="#d8d8d8" style:font-name-asian="標楷體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.318cm" loext:contextual-spacing="false" fo:line-height="0.635cm" fo:text-align="justify" style:justify-single-word="false" style:punctuation-wrap="simple"/>
    </style:style>
    <style:style style:name="P8" style:family="paragraph" style:parent-style-name="Standard">
      <style:paragraph-properties fo:margin-top="0cm" fo:margin-bottom="0.318cm" loext:contextual-spacing="false" fo:line-height="0.635cm" fo:text-align="justify" style:justify-single-word="false" style:punctuation-wrap="simpl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top="0.423cm" fo:margin-bottom="0.318cm" loext:contextual-spacing="false" fo:line-height="0.635cm" fo:text-align="justify" style:justify-single-word="false" style:punctuation-wrap="simple">
        <style:tab-stops>
          <style:tab-stop style:position="2.54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background-color="#d8d8d8" loext:char-shading-value="0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我國參與區域經濟整合的機會與挑戰</text:span></text:p>
      <text:p text:style-name="P4">經濟部經貿談判代表辦公室</text:p>
      <text:p text:style-name="P2"><text:span text:style-name="T3">副總談判代表曾永光</text:span></text:p>
      <text:p text:style-name="P3"><text:span text:style-name="T10">2014年</text:span><text:span text:style-name="T11"> </text:span><text:span text:style-name="T10">8 月15日</text:span></text:p>
      <text:p text:style-name="P6"/>
      <text:p text:style-name="P7"><text:span text:style-name="T4">全美台灣同鄉聯誼會吳會長、芝加哥中華會館劉主席、中華民國駐美沈大使、中華民國僑務委員會呂副委員長、在座的各位主席、會長，各位貴賓，大家好：</text:span></text:p>
      <text:p text:style-name="P7"><text:span text:style-name="T4">今天本人非常榮幸能代表中華民國經濟部出席「推動美加僑界支持臺灣加入區域經濟組織委員會」的成立大會。首先我</text:span><text:span text:style-name="T4">要</text:span><text:span text:style-name="T4">代表經濟部，感謝「全美臺灣同鄉聯誼會」的邀請，</text:span><text:span text:style-name="T4">芝加哥台聯會</text:span><text:span text:style-name="T4">和中華會館籌辦這次大會的辛勞</text:span><text:span text:style-name="T4">，以及北美台灣商會與各地中華會館等僑團的參與與支持</text:span><text:span text:style-name="T4">。</text:span></text:p>
      <text:p text:style-name="P7"><text:span text:style-name="T4">「積極融入區域經濟整合」是政府目前經貿政策上最重要的工作，因為它攸關臺灣未來的競爭力與經濟發展。在這項工作中，又以加入「跨太平洋夥伴協定」</text:span><text:span text:style-name="T4">(</text:span><text:span text:style-name="T4">TPP</text:span><text:span text:style-name="T4">)</text:span><text:span text:style-name="T4">與「區域全面經濟夥伴協定」(RCEP)為最優先的目標。所以今天美加僑界成立推動委員會意義非常重大，象徵海內外上下一心，對政府政策的支持。我謹代表經濟部，再次向各位致上最深的謝意。</text:span></text:p>
      <text:p text:style-name="P7"><text:span text:style-name="T4">在我國的外交工作中，臺美關係可說是最重要的一環。而過去這麼長的時間中，我國與美國能夠持續保持</text:span><text:span text:style-name="T4">密切</text:span><text:span text:style-name="T4">友好的關係，在座各位旅美僑界先進的努力與付出功不可沒。在臺美關係的推展上，我們一向採取官方、民間「雙軌並進」的方式。官方的外交工作固然重要；但是如果沒有各位愛鄉愛國的僑胞，從各自崗位、各個領域為臺灣的利益發聲，政府對美工作的推展，恐怕是事倍功半，甚至達不到預定的目標。</text:span></text:p>
      <text:p text:style-name="P7"><text:span text:style-name="T4">在經濟部的業務中，臺美經貿關係同樣是重點工作。臺美除了共享民主自由人權的普世價值外，雙方也擁有密切的經貿夥伴關係。我們希望，美國身為與臺灣關係最為密切的友邦，可以繼續運用她的影響力，協助臺灣融入國際經貿體系，特別是由美國所主導的跨太平洋夥伴協定(TPP)。因為我們都知道，如果臺灣想要加入TPP，美國的支持，是絕對不可或缺的。</text:span></text:p>
      <text:p text:style-name="P7"><text:span text:style-name="T4">然而要爭取美國的支持，除了我政府目前正在進行的各項內部準備作業</text:span><text:span text:style-name="T4">以及</text:span><text:span text:style-name="T4">與</text:span><text:span text:style-name="T4">各國政府</text:span><text:span text:style-name="T4">官方的溝通工作外，還有賴各位先進從民間大力協助。所以今天要藉這個機會，我想向各位進一步說明，在當前的國際經濟局勢下，臺灣加入區域經濟整合機制的必要性與迫切性，以及目前政府在推動相關工作上所做的規劃與進展。好讓各位在了解客觀事實後，可以更有效率地協助政府創造我國加入TPP的氛圍與條件。</text:span></text:p>
      <text:p text:style-name="P7"><text:soft-page-break/><text:span text:style-name="T4">如果要說明臺灣加入TPP的必要性與迫切性，必須先從貿易對臺灣的重要性講起。貿易在臺灣的經濟成長中，扮演了非常重要的角色。由於臺灣是海島型經濟，土地資源以及內需市場有限，當產業的發展到了一定程度之後，勢必要尋找出口市場，否則產業發展就會受到限制。政府很早以前就採取自由化的經貿政策，以吸引外資、拓展出口，維持經濟的穩定成長。民國70、80年代，在這樣的政策下，臺灣的出口大幅擴張，也為臺灣創造了舉世聞名的經濟奇蹟。</text:span><text:span text:style-name="T4">我們也可以從另一個指標來理解</text:span><text:span text:style-name="T4">貿易對台灣的重要性。我們倘若以貿易出口值佔國內生產毛額(GDP)的比重來看，英國</text:span><text:span text:style-name="T4">貿易總額占GDP的</text:span><text:span text:style-name="T4">31%、中國大陸是26%、日本是15%、美國是14%，而我們台灣則高達73%，這更顯示維持</text:span><text:span text:style-name="T4">與拓展</text:span><text:span text:style-name="T4">海外市場對台灣</text:span><text:span text:style-name="T4">的經濟</text:span><text:span text:style-name="T4">是多麼重要了。</text:span></text:p>
      <text:p text:style-name="P7"><text:span text:style-name="T4">政府在推動經貿自由化的政策時，有一項很重要的工作，就是要加入國際經貿組織。十多年前，臺灣經過了許多國內體制的改革以及長時間的談判，終於在2002年順利加入了世界貿易組織(WTO)，使我國得以在國際經貿舞台上與其他國家站在平等的地位</text:span><text:span text:style-name="T4">交往</text:span><text:span text:style-name="T4">互動。臺灣在加入WTO以後，非常積極地參與WTO的相關談判，但很可惜的是，由於參加WTO杜哈回合多邊談判的國家眾多，立場各不同，討論的議題太廣泛，始終無法聚焦，就重要議題達成共識，使得杜哈回合談判停滯不前，國際貿易進一步自由化無法獲得進展。</text:span></text:p>
      <text:p text:style-name="P7"><text:span text:style-name="T4">在這個情況下，各國政府為了</text:span><text:span text:style-name="T4">推動</text:span><text:span text:style-name="T4">經濟成長，紛紛轉而尋找貿易夥伴，洽簽自由貿易協定，與貿易夥伴進行更深入的自由化，以促進本國的整體經濟發展，也因而造成了近十餘年來「區域經濟整合」的風潮。根據WTO的</text:span><text:span text:style-name="T4">最新</text:span><text:span text:style-name="T4">統計</text:span><text:span text:style-name="T4">資料</text:span><text:span text:style-name="T4">，自1995年WTO成立</text:span><text:span text:style-name="T4">迄今</text:span><text:span text:style-name="T4">，全球所簽署並已經生效的FTA總共有3</text:span><text:span text:style-name="T4">87</text:span><text:span text:style-name="T4">個，其中2004年以後生效者</text:span><text:span text:style-name="T4">約</text:span><text:span text:style-name="T4">占總數的6成</text:span><text:span text:style-name="T4">5</text:span><text:span text:style-name="T4">，顯示出近年來各國推動貿易自由化的重點，已經由WTO的多邊場域轉移到區域經濟整合。大型的區域經濟整合，例如TPP和RCEP，由於涵蓋的市場規模非常巨大，加上常被視為是建立新一代國際貿易規範的場所，影響深遠，這也是為什麼TPP和RCEP這些大型的區域經濟組織的整合過程，會成為各國關注</text:span><text:span text:style-name="T4">的</text:span><text:span text:style-name="T4">焦點。</text:span></text:p>
      <text:p text:style-name="P8"><text:span text:style-name="T4">然而，與WTO多邊貿易自由化不同的是，區域經濟整合的自由化是有排他性的；只有</text:span><text:span text:style-name="T4">加入</text:span><text:span text:style-name="T4">區域經濟整合的會員，才可以享有互利的優惠貿易措施，共同創造1加1大於2的經濟效益。而對於那些沒有加入區域整合的國家，情況就不同了。沒有加入區域經濟整合國家的企業，將被迫面對較高的關稅、較多的投資限制、較不便利的進出口規範，其競爭力當然會大打折扣；它所屬國家的經濟發展，當然會受到嚴重的</text:span><text:span text:style-name="T4">負面</text:span><text:span text:style-name="T4">衝擊。</text:span></text:p>
      <text:p text:style-name="P8"><text:span text:style-name="T4">在這種情況下，各國政府受到國內業界的殷殷企盼，於是開始與區域內的其他國家或是主要貿易夥伴洽簽FTA—參加區域經濟整合。例如</text:span><text:span text:style-name="T6">新加坡很早就採行自由開放的經貿策略，迄今已經簽署22個FTA，如果加上目前還在洽談的5個FTA，新加坡的FTA貿易涵蓋率將可達到87%；同樣地，</text:span><text:span text:style-name="T4">日本這個為了保護國</text:span><text:soft-page-break/><text:span text:style-name="T4">內農業，對洽簽FTA態度相對保守的國家，</text:span><text:span text:style-name="T4">迄今</text:span><text:span text:style-name="T4">也已經簽署了</text:span><text:span text:style-name="T6">13個FTA，並在國內尚有爭議的情況下，毅然加入TPP談判，</text:span><text:span text:style-name="T6">我們預期</text:span><text:span text:style-name="T6">未來日本在FTA下的貿易涵蓋率亦可高達84%。</text:span></text:p>
      <text:p text:style-name="P8"><text:span text:style-name="T6">但是我們最關切的，則是</text:span><text:span text:style-name="T4">我國主要競爭對手－韓國。韓國從2003年起就開始有系統地與主要貿易夥伴簽署FTA，目前韓國已經簽署了涵蓋49個國家的</text:span><text:span text:style-name="T6">11個FTA</text:span><text:span text:style-name="T4">，另外還有10個FTA談判正在進行中。在韓國的FTA網絡完成後，</text:span><text:span text:style-name="T4">它</text:span><text:span text:style-name="T4">的貿易涵蓋率也將超過8成。至於我國，</text:span><text:span text:style-name="T4">目前只有9.68%貿易涵蓋率，</text:span><text:span text:style-name="T4">即使把「兩岸經濟合作架構協議」</text:span><text:span text:style-name="T4">中尚未獲通過的服務貿易與貨品貿易這兩項也算進去</text:span><text:span text:style-name="T4">，也僅僅只有29%的涵蓋率而已。因此，儘</text:span><text:span text:style-name="T4">快</text:span><text:span text:style-name="T4">加入TPP與RCEP這兩個重要區域經濟組織，是我國政府當前最重要的政策。</text:span></text:p>
      <text:p text:style-name="P9"><text:span text:style-name="T4">接下來，我想再從市場潛力以及雙邊貿易關係兩方面來說明加入TPP和RECP對台灣的重要性。從市場潛力來看，目前參加RCEP談判的國家</text:span><text:span text:style-name="T9"> </text:span><text:span text:style-name="T4">(也就是所稱的「東協</text:span><text:span text:style-name="T4">10國</text:span><text:span text:style-name="T4">加六」)，其區域內的總人口數超過</text:span><text:span text:style-name="T6">34億</text:span><text:span text:style-name="T4">，其GDP總和接近全球GDP之30</text:span><text:span text:style-name="T6">%。至於以美國為首的TPP，</text:span><text:span text:style-name="T4">目前已經有包含澳洲、</text:span><text:span text:style-name="T6">日本在內的12個亞太經濟體參與，參與國的</text:span><text:span text:style-name="T4">GDP總和更接近全球GDP的40</text:span><text:span text:style-name="T6">%</text:span><text:span text:style-name="T4">，是</text:span><text:span text:style-name="T6">目前世界上經濟規模最大的區域整合架構</text:span><text:span text:style-name="T4">。不論是TPP或是RCEP，如此巨大的市場規模，我想是任何國家，包括台灣，都沒有辦法忽視的。</text:span></text:p>
      <text:p text:style-name="P8"><text:span text:style-name="T4">如果從TPP和RCEP國家與我國的經貿往來來看，這兩個區域經濟整合協定，對我們同樣有無可取代的重要性。</text:span><text:span text:style-name="T4">去</text:span><text:span text:style-name="T4">年臺灣與TPP成員國的貿易往來占了臺灣進出口貿易總額將近</text:span><text:span text:style-name="T6">35%</text:span><text:span text:style-name="T4">，而</text:span><text:span text:style-name="T4">與</text:span><text:span text:style-name="T4">RCEP成員國</text:span><text:span text:style-name="T4">貿易</text:span><text:span text:style-name="T4">所占的比例更高達到</text:span><text:span text:style-name="T6">57%。</text:span><text:span text:style-name="T4">我國前10大貿易夥伴中，屬於TPP、RCEP成員的就佔了7個。並且TPP與RCEP國家中，美國和日本國是我國最主要外資來源，而中國大陸與東協國家則是我國最主要投資目的地。從以上統計數字可以看出我國與TPP、RCEP國家間密切的經貿關係。如果我們不能加入TPP與RCEP，我國與這些成員國的貿易與投資往來勢必會受到排擠，臺灣在亞太供應鏈中的關鍵地位將無可避免會受到負面衝擊。也因此，儘速地加入TPP與RCEP，絕對是我們在國際貿易政策上的當務之急。</text:span></text:p>
      <text:p text:style-name="P8"><text:span text:style-name="T4">剛剛我們是以宏觀的區域整合角度及與我國相關的統計數字，來說明加入TPP與RCEP對台灣的重要性與迫切性，現在我們來看看加入區域經濟整合對台灣有哪些好處。</text:span></text:p>
      <text:p text:style-name="P8"><text:span text:style-name="T4">今天我們先把焦點放在TPP上。雖然TPP參與國對談判內容採取了非常嚴格的保密規範，但因談判已經進行了20個回合，透過各種管道，我們可以大致勾勒出未來TPP協定的內容。TPP成員國已經明白宣示，它會是一個「高品質、高標準」的21世紀貿易協定典範。TPP一方面要求必須將所有的項目納入談判，</text:span><text:span text:style-name="T4">亦即</text:span><text:span text:style-name="T4">除了傳統的貨品市場進入、關稅減讓、農業、紡織品等貿易協定的章節外，</text:span><text:soft-page-break/><text:span text:style-name="T4">亦包括</text:span><text:span text:style-name="T4">與貿易有關的新的議題，例如</text:span><text:span text:style-name="T4">智慧財產權、勞工、國營企業、競爭政策、環境</text:span><text:span text:style-name="T4">等等</text:span><text:span text:style-name="T4">，這樣廣泛的議題，是前所未見的；另一方面，TPP也強調國內法規必須和國際規範相調和，意思是加入TPP的國家，必須全面調整國內法規的結構，以便和國際接軌，使成員國彼此間在經貿規範上能夠高度整合，</text:span><text:span text:style-name="T4">以彼此獲得</text:span><text:span text:style-name="T4">最大的經濟效益。</text:span></text:p>
      <text:p text:style-name="P8"><text:span text:style-name="T6">由於TPP要求廣泛的自由化議題及國內外法規之調和，我們認為台灣如果能夠加入TPP，將可以為企業開拓更大的市場、創造更好的貿易條件，也可以藉此促進國內經貿體制的調整，使其更符合國際標準，強化臺灣在亞太經貿體制中的地位。</text:span></text:p>
      <text:p text:style-name="P8"><text:span text:style-name="T6">我們可以從下面三個面向來說明台灣加入TPP的好處：</text:span></text:p>
      <text:p text:style-name="P8"><text:span text:style-name="T6">首先，從市場面來看，T</text:span><text:span text:style-name="T4">PP可消除臺灣與其他TPP成員間的貨品貿易關稅，使我國的商品可以擁有較佳的競爭條件，而且透過互惠開放服務業與投資市場，更</text:span><text:span text:style-name="T4">可以</text:span><text:span text:style-name="T4">進一步促進貿易往來，提供我國產業更大的成長空間，而國內總產值的提升，也意味著創造更多的就業機會。</text:span></text:p>
      <text:p text:style-name="P8"><text:span text:style-name="T6">其次，從產業鏈的角度來看，由於我國具有強大的研發、設計與製造能力，已經在亞太地區的跨國產業供應鏈中佔據一席之地。</text:span><text:span text:style-name="T4">臺灣一旦加入TPP，在TPP高度自由化的規範下，將可大幅消除我國與亞太地區主要經濟體之間的貿易與投資障礙，</text:span><text:span text:style-name="T4">這</text:span><text:span text:style-name="T4">將</text:span><text:span text:style-name="T4">可以</text:span><text:span text:style-name="T4">強化我國在國際產業供應鏈中的地位。只要台灣在國際產業供應鏈的地位越穩固，我國遭受邊緣化的風險也就越低。</text:span></text:p>
      <text:p text:style-name="P8"><text:span text:style-name="T6">第三，從法制面來看，</text:span><text:span text:style-name="T4">TPP強調的法規一致性以及高度自由化的規範，可以由外而內給予我國經貿體制再改造的動力，加速國內產業升級、促使國內法規與國際接軌，使我國的經貿法制環境更符合國際規範。當我們有了一個符合國際水準的良好法制規範，自然會提升我國經貿環境的穩定性與透明度，也自然會提高外商來臺投資的意願。</text:span></text:p>
      <text:p text:style-name="P7"><text:span text:style-name="T6">當然，天下沒有白吃的午餐，我們即使清楚明白加入TPP的好處，但目前臺灣在加入TPP的路上，恐怕還有許多障礙必須排除。在國內層面：我們知道自由化必然會帶來衝擊，但是沒有衝擊，就沒有改變；沒有改變，就不會進步。為了符合TPP的各項高標準規範，目前我們在市場開放、法規體制面上，仍然有一些必須要調整的地方，這也是我國內各界必須體認的事實。我政府相關機關遵照行政院江院長的指示，已於上(七)月做好經濟自由化落差的盤點工作，並將在</text:span><text:span text:style-name="T6">下(</text:span><text:span text:style-name="T6">九</text:span><text:span text:style-name="T6">)</text:span><text:span text:style-name="T6">月以前做好自由化措施對經濟、社會、文化、環境等層面之衝擊</text:span><text:span text:style-name="T6">影響</text:span><text:span text:style-name="T6">評估。這些工作都是政府為了台灣更</text:span><text:span text:style-name="T6">美</text:span><text:span text:style-name="T6">好的明天，正在國內積極進行的</text:span><text:span text:style-name="T6">準備</text:span><text:span text:style-name="T6">工作。</text:span></text:p>
      <text:p text:style-name="P7"><text:span text:style-name="T6">然而在國際層面，我們所面臨的挑戰則很艱鉅。</text:span><text:span text:style-name="T4">由於我國與TPP</text:span><text:span text:style-name="T4">大多數</text:span><text:span text:style-name="T4">成員國</text:span><text:soft-page-break/><text:span text:style-name="T4">都沒有正式的邦交關係，在尋求</text:span><text:span text:style-name="T4">他們</text:span><text:span text:style-name="T4">支持時，我們必然會面對許多挑戰。此外，我們與TPP成員缺乏雙邊的</text:span><text:span text:style-name="T6">FTA，也使得我們在推動加入TPP的工作時或多或少增加了推動</text:span><text:span text:style-name="T4">作業的難度，這也是客觀的事實。然而如同我前面所提到的，TPP談判是由美國所主導，只要我們能夠得到美國政府的支持，在推動TPP的工作上，就可說是已經邁出了最重要也是最關鍵的一步；所以，爭取美國對臺灣加入TPP的支持，是政府當前最重要的工作與任務，也是各位</text:span><text:span text:style-name="T4">海外僑、學、商界人士幫助國家進一步發展</text:span><text:span text:style-name="T4">的最佳機會。</text:span></text:p>
      <text:p text:style-name="P7"><text:span text:style-name="T4">我們很高興，在美國，我們有各位僑領做為中華民國政府的強力後盾。各位僑領都是美國主流社會各界的菁英，長久以來對臺灣的關心與熱愛，是督促台灣在各方面進步、成長的重要力量</text:span><text:span text:style-name="T4">。</text:span><text:span text:style-name="T4">今天，各位僑領再次採取具體的行動，成立「推動美加僑界支持臺灣加入區域經濟組織委員會」，表達對國家重大政策之支持，本人謹代表政府向各位表達最由衷的敬意與謝意。當然，更希望在今天委員會成立之後，僑界日後能夠配合駐美代表處沈大使的整體規劃，採取具體的行動，使台灣能早日加入TPP，並使台美的實質關係更上一層樓。</text:span></text:p>
      <text:p text:style-name="P7"><text:span text:style-name="T4">最後我要再次代表經濟部，</text:span><text:span text:style-name="T4">感謝</text:span><text:span text:style-name="T4">「全美臺灣同鄉聯誼會」、「芝加哥中華會館」推動成立委員會的辛勞與努力，</text:span><text:span text:style-name="T4">以及全美各地中華會館和北美台灣商會等僑社團體的參與和支持</text:span><text:span text:style-name="T4">。也祝福各位貴賓身體健康，事業發達，家庭幸福美滿！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暗色格線_20_1_20_-_20_輔色_20_2" style:display-name="暗色格線 1 - 輔色 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敬庭</meta:initial-creator>
    <meta:creation-date>2014-08-18T06:04:00</meta:creation-date>
    <dc:creator>moea</dc:creator>
    <dc:date>2014-08-18T06:26:00</dc:date>
    <meta:print-date>2014-08-13T10:13:00</meta:print-date>
    <meta:editing-cycles>5</meta:editing-cycles>
    <meta:editing-duration>PT20M</meta:editing-duration>
    <meta:document-statistic meta:table-count="0" meta:image-count="0" meta:object-count="0" meta:page-count="5" meta:paragraph-count="30" meta:word-count="4621" meta:character-count="4883" meta:non-whitespace-character-count="4880"/>
    <meta:generator>LibreOffice/5.0.5.2$Windows_x86 LibreOffice_project/55b006a02d247b5f7215fc6ea0fde844b30035b3</meta:generator>
  </office:meta>
</office:document-meta>
</file>