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1">
            <text:p>14-1 全國矯正機關總實際收容人數與整體核定容額的占比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3">
            <text:p>子指標及編號</text:p>
          </table:table-cell>
          <table:table-cell office:value-type="string" table:style-name="ce13">
            <text:p>子指標項目</text:p>
          </table:table-cell>
          <table:table-cell office:value-type="string" table:style-name="ce13">
            <text:p>對應資料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14.依聯合國監獄條件相關文書之規定，監獄(含看守所、收容所)實際收容人數在整體監獄容量中的占比。</text:p>
          </table:table-cell>
          <table:table-cell office:value-type="string" table:style-name="ce2">
            <text:p>14-1.全國矯正機關總實際收容人數與整體核定容額的占比</text:p>
          </table:table-cell>
          <table:table-cell office:value-type="percentage" office:value="0.97560000000000002" table:style-name="ce3">
            <text:p>97.56%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2">
            <text:p>說明：</text:p>
            <text:p>1.113年12月31日實際收容人數為59,080人。</text:p>
            <text:p>2.113年矯正機關整體核定容額為6,0552人。</text:p>
            <text:p>3.全國矯正機關總實際收容人數與整體核定容額的占比=(年底實際收容人數÷矯正機關整體核定容額)*100%。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6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范心潔</meta:initial-creator>
    <dc:creator>陳柏愷</dc:creator>
    <meta:creation-date>2025-02-24T10:58:38Z</meta:creation-date>
    <dc:date>2025-04-08T01:49:19Z</dc:date>
    <meta:print-date>2025-04-08T01:49:11Z</meta:print-date>
    <meta:editing-cycles>3</meta:editing-cycles>
    <meta:editing-duration>PT940S</meta:editing-duration>
  </office:meta>
</office:document-meta>
</file>