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7D000022CB00000A4215E98A9717BD6E0F.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28cm" fo:margin-left="-0.203cm" table:align="left" style:writing-mode="lr-tb"/>
    </style:style>
    <style:style style:name="表格1.A" style:family="table-column">
      <style:table-column-properties style:column-width="0.519cm"/>
    </style:style>
    <style:style style:name="表格1.B" style:family="table-column">
      <style:table-column-properties style:column-width="2.612cm"/>
    </style:style>
    <style:style style:name="表格1.C" style:family="table-column">
      <style:table-column-properties style:column-width="4.48cm"/>
    </style:style>
    <style:style style:name="表格1.D" style:family="table-column">
      <style:table-column-properties style:column-width="2.579cm"/>
    </style:style>
    <style:style style:name="表格1.E" style:family="table-column">
      <style:table-column-properties style:column-width="3.067cm"/>
    </style:style>
    <style:style style:name="表格1.F" style:family="table-column">
      <style:table-column-properties style:column-width="3.071cm"/>
    </style:style>
    <style:style style:name="表格1.1" style:family="table-row">
      <style:table-row-properties fo:keep-together="auto"/>
    </style:style>
    <style:style style:name="表格1.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1.B1" style:family="table-cell">
      <style:table-cell-properties style:vertical-align="top"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1.A2"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0.5pt solid #000000" fo:border-bottom="2.25pt double #000000" style:writing-mode="lr-tb"/>
    </style:style>
    <style:style style:name="表格1.B2" style:family="table-cell">
      <style:table-cell-properties style:vertical-align="top"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1.F2" style:family="table-cell">
      <style:table-cell-properties style:vertical-align="top"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P1" style:family="paragraph" style:parent-style-name="Header">
      <style:paragraph-properties fo:text-align="center" style:justify-single-word="false">
        <style:tab-stops/>
      </style:paragraph-properties>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paragraph-properties>
    </style:style>
    <style:style style:name="P3" style:family="paragraph" style:parent-style-name="Footer">
      <style:text-properties style:font-name-asian="Verdana" style:font-name-complex="Verdana"/>
    </style:style>
    <style:style style:name="P4" style:family="paragraph" style:parent-style-name="Footnote">
      <style:text-properties fo:font-size="8pt" fo:font-weight="bold" style:font-size-asian="8pt" style:font-weight-asian="bold" style:font-size-complex="8pt"/>
    </style:style>
    <style:style style:name="P5" style:family="paragraph" style:parent-style-name="Footnote">
      <style:paragraph-properties fo:text-align="justify" style:justify-single-word="false"/>
    </style:style>
    <style:style style:name="P6" style:family="paragraph" style:parent-style-name="Footnote">
      <style:paragraph-properties fo:text-align="justify" style:justify-single-word="false"/>
      <style:text-properties style:font-name="Verdana" fo:font-size="8pt" fo:language="en" fo:country="US" style:font-size-asian="8pt" style:font-name-complex="Verdana" style:font-size-complex="8pt"/>
    </style:style>
    <style:style style:name="P7" style:family="paragraph" style:parent-style-name="Footnote">
      <style:paragraph-properties fo:margin-left="0cm" fo:margin-right="0cm" fo:text-indent="0cm" style:auto-text-indent="false"/>
      <style:text-properties fo:font-weight="bold" style:font-weight-asian="bold"/>
    </style:style>
    <style:style style:name="P8" style:family="paragraph" style:parent-style-name="標號">
      <style:text-properties style:font-name-complex="Symbol"/>
    </style:style>
    <style:style style:name="P9" style:family="paragraph" style:parent-style-name="標號">
      <style:paragraph-properties fo:margin-top="0cm" fo:margin-bottom="0.423cm" loext:contextual-spacing="false" fo:text-align="center" style:justify-single-word="false" fo:orphans="0" fo:widows="0" fo:keep-with-next="auto"/>
      <style:text-properties style:font-name-complex="Symbol"/>
    </style:style>
    <style:style style:name="P10" style:family="paragraph" style:parent-style-name="標號">
      <style:paragraph-properties fo:margin-top="0cm" fo:margin-bottom="0.423cm" loext:contextual-spacing="false" fo:text-align="center" style:justify-single-word="false"/>
      <style:text-properties style:font-size-complex="9pt"/>
    </style:style>
    <style:style style:name="P11" style:family="paragraph" style:parent-style-name="標號">
      <style:paragraph-properties fo:margin-top="0.212cm" fo:margin-bottom="0.423cm" loext:contextual-spacing="false" fo:text-align="center" style:justify-single-word="false"/>
    </style:style>
    <style:style style:name="P12" style:family="paragraph" style:parent-style-name="標號">
      <style:paragraph-properties fo:margin-top="0.212cm" fo:margin-bottom="0.423cm" loext:contextual-spacing="false" fo:text-align="center" style:justify-single-word="false" fo:keep-together="always"/>
    </style:style>
    <style:style style:name="P13" style:family="paragraph" style:parent-style-name="標號">
      <style:paragraph-properties fo:margin-top="0.212cm" fo:margin-bottom="0.423cm" loext:contextual-spacing="false" fo:text-align="center" style:justify-single-word="false"/>
    </style:style>
    <style:style style:name="P14" style:family="paragraph" style:parent-style-name="標號">
      <style:paragraph-properties fo:margin-top="0.212cm" fo:margin-bottom="0.423cm" loext:contextual-spacing="false" fo:text-align="center" style:justify-single-word="false" fo:orphans="0" fo:widows="0" fo:keep-with-next="auto"/>
    </style:style>
    <style:style style:name="P15" style:family="paragraph" style:parent-style-name="標號">
      <style:paragraph-properties fo:margin-top="0.212cm" fo:margin-bottom="0.423cm" loext:contextual-spacing="false" fo:text-align="center" style:justify-single-word="false" fo:orphans="0" fo:widows="0" fo:keep-with-next="auto"/>
      <style:text-properties fo:text-transform="uppercase" fo:language="none" fo:country="none" style:letter-kerning="true" style:language-asian="en" style:country-asian="US" style:font-size-complex="26pt" style:font-weight-complex="normal"/>
    </style:style>
    <style:style style:name="P16" style:family="paragraph" style:parent-style-name="標號">
      <style:paragraph-properties fo:margin-top="0.212cm" fo:margin-bottom="0.423cm" loext:contextual-spacing="false" fo:text-align="center" style:justify-single-word="false" fo:orphans="0" fo:widows="0" fo:keep-with-next="auto"/>
    </style:style>
    <style:style style:name="P17" style:family="paragraph" style:parent-style-name="標號">
      <style:paragraph-properties fo:margin-top="0cm" fo:margin-bottom="0cm" loext:contextual-spacing="false" fo:text-align="center" style:justify-single-word="false" fo:orphans="0" fo:widows="0" fo:keep-with-next="auto"/>
    </style:style>
    <style:style style:name="P18" style:family="paragraph" style:parent-style-name="標號">
      <style:paragraph-properties fo:margin-top="0.212cm" fo:margin-bottom="0cm" loext:contextual-spacing="false" fo:text-align="center" style:justify-single-word="false" fo:keep-together="always"/>
      <style:text-properties style:font-weight-complex="normal"/>
    </style:style>
    <style:style style:name="P19" style:family="paragraph" style:parent-style-name="標號">
      <style:paragraph-properties fo:margin-top="0.212cm" fo:margin-bottom="0cm" loext:contextual-spacing="false" fo:text-align="center" style:justify-single-word="false" fo:keep-together="always"/>
    </style:style>
    <style:style style:name="P20" style:family="paragraph" style:parent-style-name="Heading_20_1" style:list-style-name="">
      <style:paragraph-properties fo:margin-left="0cm" fo:margin-right="0cm" fo:text-indent="0cm" style:auto-text-indent="false"/>
    </style:style>
    <style:style style:name="P21" style:family="paragraph" style:parent-style-name="Heading_20_1" style:list-style-name="">
      <style:paragraph-properties fo:margin-left="0cm" fo:margin-right="0cm" fo:text-indent="0cm" style:auto-text-indent="false"/>
    </style:style>
    <style:style style:name="P22" style:family="paragraph" style:parent-style-name="Heading_20_1" style:list-style-name="">
      <style:paragraph-properties fo:margin-left="0cm" fo:margin-right="0cm" fo:text-align="center" style:justify-single-word="false" fo:text-indent="0cm" style:auto-text-indent="false"/>
    </style:style>
    <style:style style:name="P23" style:family="paragraph" style:parent-style-name="Heading_20_1" style:list-style-name="">
      <style:paragraph-properties fo:margin-left="0cm" fo:margin-right="0cm" fo:text-align="center" style:justify-single-word="false" fo:text-indent="0cm" style:auto-text-indent="false"/>
      <style:text-properties fo:font-variant="normal" fo:text-transform="none" fo:font-weight="normal" style:font-weight-asian="normal"/>
    </style:style>
    <style:style style:name="P24" style:family="paragraph" style:parent-style-name="Heading_20_1" style:list-style-name="">
      <style:paragraph-properties fo:margin-left="0cm" fo:margin-right="0cm" fo:text-align="center" style:justify-single-word="false" fo:text-indent="0cm" style:auto-text-indent="false"/>
      <style:text-properties fo:font-variant="normal" fo:text-transform="none"/>
    </style:style>
    <style:style style:name="P25" style:family="paragraph" style:parent-style-name="Heading_20_1" style:list-style-name="">
      <style:paragraph-properties fo:margin-left="0cm" fo:margin-right="0cm" fo:text-align="center" style:justify-single-word="false" fo:text-indent="0cm" style:auto-text-indent="false"/>
      <style:text-properties style:language-asian="en" style:country-asian="GB"/>
    </style:style>
    <style:style style:name="P26" style:family="paragraph" style:parent-style-name="Heading_20_1" style:list-style-name="">
      <style:paragraph-properties fo:margin-left="0cm" fo:margin-right="0cm" fo:text-indent="0cm" style:auto-text-indent="false"/>
      <style:text-properties style:font-weight-complex="normal"/>
    </style:style>
    <style:style style:name="P27" style:family="paragraph" style:parent-style-name="Heading_20_1" style:list-style-name="">
      <style:paragraph-properties fo:margin-left="0cm" fo:margin-right="0cm" fo:keep-together="auto" fo:orphans="0" fo:widows="0" fo:text-indent="0cm" style:auto-text-indent="false" fo:keep-with-next="auto"/>
    </style:style>
    <style:style style:name="P28" style:family="paragraph" style:parent-style-name="Heading_20_1">
      <style:paragraph-properties fo:margin-left="0cm" fo:margin-right="0cm" fo:keep-together="auto" fo:orphans="0" fo:widows="0" fo:text-indent="0cm" style:auto-text-indent="false" fo:keep-with-next="auto"/>
      <style:text-properties fo:font-variant="normal" fo:text-transform="none"/>
    </style:style>
    <style:style style:name="P29" style:family="paragraph" style:parent-style-name="Heading_20_1" style:list-style-name="">
      <style:paragraph-properties fo:margin-left="0cm" fo:margin-right="0cm" fo:keep-together="auto" fo:orphans="0" fo:widows="0" fo:text-indent="0cm" style:auto-text-indent="false" fo:keep-with-next="auto"/>
      <style:text-properties fo:font-variant="normal" fo:text-transform="none"/>
    </style:style>
    <style:style style:name="P30" style:family="paragraph" style:parent-style-name="Heading_20_1" style:list-style-name="">
      <style:paragraph-properties fo:margin-left="0cm" fo:margin-right="0cm" fo:text-align="center" style:justify-single-word="false" fo:keep-together="auto" fo:orphans="0" fo:widows="0" fo:text-indent="0cm" style:auto-text-indent="false" fo:keep-with-next="auto"/>
      <style:text-properties fo:font-variant="normal" fo:text-transform="none" fo:font-weight="normal" style:font-weight-asian="normal"/>
    </style:style>
    <style:style style:name="P31" style:family="paragraph" style:parent-style-name="Heading_20_1" style:list-style-name="">
      <style:paragraph-properties fo:margin-left="0cm" fo:margin-right="0cm" fo:keep-together="auto" fo:orphans="0" fo:widows="0" fo:text-indent="0cm" style:auto-text-indent="false" fo:keep-with-next="auto"/>
      <style:text-properties fo:font-variant="normal" fo:text-transform="none" fo:color="#ff0000" style:text-line-through-style="solid" style:text-line-through-type="single" fo:font-weight="normal" style:font-weight-asian="normal"/>
    </style:style>
    <style:style style:name="P32" style:family="paragraph" style:parent-style-name="Heading_20_1" style:list-style-name="">
      <style:paragraph-properties fo:margin-left="0cm" fo:margin-right="0cm" fo:keep-together="auto" fo:orphans="0" fo:widows="0" fo:text-indent="0cm" style:auto-text-indent="false" fo:keep-with-next="auto"/>
      <style:text-properties fo:font-variant="normal" fo:text-transform="none" fo:color="#000000" style:text-line-through-style="solid" style:text-line-through-type="single" fo:font-weight="normal" style:font-weight-asian="normal"/>
    </style:style>
    <style:style style:name="P33" style:family="paragraph" style:parent-style-name="Heading_20_1" style:list-style-name="">
      <style:paragraph-properties fo:margin-left="0cm" fo:margin-right="0cm" fo:keep-together="auto" fo:orphans="0" fo:widows="0" fo:text-indent="0cm" style:auto-text-indent="false" fo:keep-with-next="auto"/>
    </style:style>
    <style:style style:name="P34" style:family="paragraph" style:parent-style-name="Heading_20_1" style:list-style-name="">
      <style:paragraph-properties fo:margin-left="0cm" fo:margin-right="0cm" fo:keep-together="auto" fo:orphans="0" fo:widows="0" fo:text-indent="0cm" style:auto-text-indent="false" fo:keep-with-next="auto"/>
      <style:text-properties fo:color="#ff0000" style:text-line-through-style="solid" style:text-line-through-type="single" fo:font-weight="normal" style:font-weight-asian="normal"/>
    </style:style>
    <style:style style:name="P35" style:family="paragraph" style:parent-style-name="Heading_20_1" style:list-style-name="">
      <style:paragraph-properties fo:margin-left="0cm" fo:margin-right="0cm" fo:margin-top="0cm" fo:margin-bottom="0cm" loext:contextual-spacing="false" fo:keep-together="auto" fo:orphans="0" fo:widows="0" fo:text-indent="0cm" style:auto-text-indent="false" fo:keep-with-next="auto"/>
      <style:text-properties fo:font-variant="normal" fo:text-transform="none" fo:font-weight="normal" style:font-weight-asian="normal"/>
    </style:style>
    <style:style style:name="P36" style:family="paragraph" style:parent-style-name="Heading_20_1" style:list-style-name="">
      <style:paragraph-properties fo:margin-left="0cm" fo:margin-right="0cm" fo:margin-top="0cm" fo:margin-bottom="0cm" loext:contextual-spacing="false" fo:keep-together="auto" fo:orphans="0" fo:widows="0" fo:text-indent="0cm" style:auto-text-indent="false" fo:keep-with-next="auto"/>
      <style:text-properties fo:font-variant="normal" fo:text-transform="none" fo:font-weight="normal" style:font-weight-asian="normal"/>
    </style:style>
    <style:style style:name="P37" style:family="paragraph" style:parent-style-name="Heading_20_1" style:list-style-name="">
      <style:paragraph-properties fo:margin-left="0cm" fo:margin-right="0cm" fo:margin-top="0cm" fo:margin-bottom="0cm" loext:contextual-spacing="false" fo:keep-together="auto" fo:orphans="0" fo:widows="0" fo:text-indent="0cm" style:auto-text-indent="false" fo:keep-with-next="auto"/>
      <style:text-properties fo:font-variant="normal" fo:text-transform="none"/>
    </style:style>
    <style:style style:name="P38" style:family="paragraph" style:parent-style-name="Heading_20_1" style:list-style-name="">
      <style:paragraph-properties fo:margin-left="0cm" fo:margin-right="0cm" fo:margin-top="0cm" fo:margin-bottom="0cm" loext:contextual-spacing="false" fo:text-align="center" style:justify-single-word="false" fo:text-indent="0cm" style:auto-text-indent="false"/>
      <style:text-properties fo:font-variant="normal" fo:text-transform="none" fo:font-weight="normal" style:font-weight-asian="normal"/>
    </style:style>
    <style:style style:name="P39" style:family="paragraph" style:parent-style-name="Heading_20_1" style:list-style-name="">
      <style:paragraph-properties fo:margin-left="0cm" fo:margin-right="0cm" fo:margin-top="0cm" fo:margin-bottom="0cm" loext:contextual-spacing="false" fo:text-indent="0cm" style:auto-text-indent="false"/>
    </style:style>
    <style:style style:name="P40" style:family="paragraph" style:parent-style-name="Heading_20_1" style:list-style-name="">
      <style:paragraph-properties fo:margin-left="0cm" fo:margin-right="0cm" fo:margin-top="0cm" fo:margin-bottom="0cm" loext:contextual-spacing="false" fo:text-align="center" style:justify-single-word="false" fo:text-indent="0cm" style:auto-text-indent="false"/>
    </style:style>
    <style:style style:name="P41" style:family="paragraph" style:parent-style-name="Heading_20_1" style:list-style-name="">
      <style:paragraph-properties fo:margin-left="1cm" fo:margin-right="0cm" fo:keep-together="auto" fo:orphans="0" fo:widows="0" fo:text-indent="-1cm" style:auto-text-indent="false" fo:keep-with-next="auto"/>
    </style:style>
    <style:style style:name="P42" style:family="paragraph" style:parent-style-name="Heading_20_1" style:list-style-name="">
      <style:paragraph-properties fo:margin-left="1cm" fo:margin-right="0cm" fo:text-indent="-1cm" style:auto-text-indent="false"/>
    </style:style>
    <style:style style:name="P43" style:family="paragraph" style:parent-style-name="Heading_20_3" style:list-style-name="">
      <style:paragraph-properties fo:margin-left="0cm" fo:margin-right="0cm" fo:text-indent="0cm" style:auto-text-indent="false"/>
    </style:style>
    <style:style style:name="P44" style:family="paragraph" style:parent-style-name="Heading">
      <style:paragraph-properties fo:text-align="start" style:justify-single-word="false"/>
    </style:style>
    <style:style style:name="P45" style:family="paragraph" style:parent-style-name="Heading">
      <style:paragraph-properties fo:break-before="page"/>
    </style:style>
    <style:style style:name="P46" style:family="paragraph" style:parent-style-name="Heading" style:master-page-name="Standard">
      <style:paragraph-properties style:page-number="auto"/>
    </style:style>
    <style:style style:name="P47" style:family="paragraph" style:parent-style-name="本文_20_2" style:list-style-name="">
      <style:paragraph-properties fo:margin-left="0cm" fo:margin-right="0cm" fo:text-indent="0cm" style:auto-text-indent="false"/>
      <style:text-properties fo:font-weight="bold" style:font-weight-asian="bold"/>
    </style:style>
    <style:style style:name="P48" style:family="paragraph" style:parent-style-name="本文_20_2" style:list-style-name="">
      <style:paragraph-properties fo:margin-left="0cm" fo:margin-right="0cm" fo:text-indent="0cm" style:auto-text-indent="false"/>
    </style:style>
    <style:style style:name="P49" style:family="paragraph" style:parent-style-name="本文_20_2" style:list-style-name="">
      <style:paragraph-properties fo:margin-left="2cm" fo:margin-right="0cm" fo:orphans="0" fo:widows="0" fo:text-indent="-1cm" style:auto-text-indent="false"/>
    </style:style>
    <style:style style:name="P50" style:family="paragraph" style:parent-style-name="本文_20_2" style:list-style-name="">
      <style:paragraph-properties fo:margin-left="2cm" fo:margin-right="0cm" fo:text-indent="-1cm" style:auto-text-indent="false"/>
    </style:style>
    <style:style style:name="P51" style:family="paragraph" style:parent-style-name="本文_20_2" style:list-style-name="">
      <style:paragraph-properties fo:margin-left="2cm" fo:margin-right="0cm" fo:text-indent="-1cm" style:auto-text-indent="false"/>
    </style:style>
    <style:style style:name="P52" style:family="paragraph" style:parent-style-name="本文_20_2" style:list-style-name="">
      <style:paragraph-properties fo:margin-left="2cm" fo:margin-right="0cm" fo:orphans="0" fo:widows="0" fo:text-indent="-1cm" style:auto-text-indent="false"/>
    </style:style>
    <style:style style:name="P53" style:family="paragraph" style:parent-style-name="本文_20_2" style:list-style-name="">
      <style:paragraph-properties fo:margin-left="2cm" fo:margin-right="0cm" fo:keep-together="always" fo:text-indent="-1cm" style:auto-text-indent="false" fo:keep-with-next="always"/>
    </style:style>
    <style:style style:name="P54" style:family="paragraph" style:parent-style-name="本文_20_2" style:list-style-name="">
      <style:paragraph-properties fo:margin-left="2cm" fo:margin-right="0cm" fo:margin-top="0cm" fo:margin-bottom="0cm" loext:contextual-spacing="false" fo:text-indent="-1cm" style:auto-text-indent="false"/>
    </style:style>
    <style:style style:name="P55" style:family="paragraph" style:parent-style-name="本文_20_2" style:list-style-name="">
      <style:paragraph-properties fo:margin-left="2cm" fo:margin-right="0cm" fo:margin-top="0cm" fo:margin-bottom="0cm" loext:contextual-spacing="false" fo:text-indent="-1cm" style:auto-text-indent="false"/>
    </style:style>
    <style:style style:name="P56" style:family="paragraph" style:parent-style-name="本文_20_2" style:list-style-name="">
      <style:paragraph-properties fo:margin-left="2cm" fo:margin-right="0cm" fo:margin-top="0cm" fo:margin-bottom="0cm" loext:contextual-spacing="false" fo:orphans="0" fo:widows="0" fo:text-indent="-1cm" style:auto-text-indent="false"/>
    </style:style>
    <style:style style:name="P57" style:family="paragraph" style:parent-style-name="本文_20_2" style:list-style-name="">
      <style:paragraph-properties fo:margin-left="2cm" fo:margin-right="0cm" fo:margin-top="0cm" fo:margin-bottom="0cm" loext:contextual-spacing="false" fo:orphans="0" fo:widows="0" fo:text-indent="-1cm" style:auto-text-indent="false"/>
    </style:style>
    <style:style style:name="P58" style:family="paragraph" style:parent-style-name="本文_20_2" style:list-style-name="">
      <style:paragraph-properties fo:margin-left="2cm" fo:margin-right="0cm" fo:margin-top="0cm" fo:margin-bottom="0cm" loext:contextual-spacing="false" fo:orphans="0" fo:widows="0" fo:text-indent="-1cm" style:auto-text-indent="false"/>
      <style:text-properties style:font-size-complex="9pt"/>
    </style:style>
    <style:style style:name="P59" style:family="paragraph" style:parent-style-name="本文_20_2" style:list-style-name="">
      <style:paragraph-properties fo:margin-left="0.055cm" fo:margin-right="0cm" fo:orphans="0" fo:widows="0" fo:text-indent="0cm" style:auto-text-indent="false"/>
    </style:style>
    <style:style style:name="P60" style:family="paragraph" style:parent-style-name="本文_20_2" style:list-style-name="">
      <style:paragraph-properties fo:margin-left="1.806cm" fo:margin-right="0cm" fo:orphans="0" fo:widows="0" fo:text-indent="-0.806cm" style:auto-text-indent="false"/>
    </style:style>
    <style:style style:name="P61" style:family="paragraph" style:parent-style-name="本文_20_2" style:list-style-name="">
      <style:paragraph-properties fo:margin-left="1.806cm" fo:margin-right="0cm" fo:text-indent="-0.806cm" style:auto-text-indent="false"/>
    </style:style>
    <style:style style:name="P62" style:family="paragraph" style:parent-style-name="本文_20_2" style:list-style-name="">
      <style:paragraph-properties fo:margin-left="1.752cm" fo:margin-right="0cm" fo:text-indent="-0.751cm" style:auto-text-indent="false"/>
    </style:style>
    <style:style style:name="P63" style:family="paragraph" style:parent-style-name="本文_20_2" style:list-style-name="">
      <style:paragraph-properties fo:margin-left="1cm" fo:margin-right="0cm" fo:text-indent="0cm" style:auto-text-indent="false"/>
    </style:style>
    <style:style style:name="P64" style:family="paragraph" style:parent-style-name="本文_20_2" style:list-style-name="">
      <style:paragraph-properties fo:margin-left="1cm" fo:margin-right="0cm" fo:text-indent="0cm" style:auto-text-indent="false"/>
    </style:style>
    <style:style style:name="P65" style:family="paragraph" style:parent-style-name="本文_20_2" style:list-style-name="">
      <style:paragraph-properties fo:margin-left="1cm" fo:margin-right="0cm" fo:orphans="0" fo:widows="0" fo:text-indent="0cm" style:auto-text-indent="false"/>
    </style:style>
    <style:style style:name="P66" style:family="paragraph" style:parent-style-name="本文_20_2" style:list-style-name="">
      <style:paragraph-properties fo:margin-left="1cm" fo:margin-right="0cm" fo:margin-top="0.494cm" fo:margin-bottom="0.423cm" loext:contextual-spacing="false" fo:keep-together="always" fo:text-indent="0cm" style:auto-text-indent="false" fo:keep-with-next="always"/>
    </style:style>
    <style:style style:name="P67" style:family="paragraph" style:parent-style-name="本文_20_2" style:list-style-name="">
      <style:paragraph-properties fo:margin-left="1cm" fo:margin-right="0cm" fo:margin-top="0cm" fo:margin-bottom="0cm" loext:contextual-spacing="false" fo:text-indent="0cm" style:auto-text-indent="false"/>
    </style:style>
    <style:style style:name="P68" style:family="paragraph" style:parent-style-name="本文_20_2" style:list-style-name="">
      <style:paragraph-properties fo:margin-left="1cm" fo:margin-right="0cm" fo:margin-top="0cm" fo:margin-bottom="0cm" loext:contextual-spacing="false" fo:text-indent="0cm" style:auto-text-indent="false"/>
    </style:style>
    <style:style style:name="P69" style:family="paragraph" style:parent-style-name="本文_20_2" style:list-style-name="">
      <style:paragraph-properties fo:margin-left="1cm" fo:margin-right="0cm" fo:margin-top="0cm" fo:margin-bottom="0cm" loext:contextual-spacing="false" fo:orphans="0" fo:widows="0" fo:text-indent="0cm" style:auto-text-indent="false"/>
    </style:style>
    <style:style style:name="P70" style:family="paragraph" style:parent-style-name="本文_20_2" style:list-style-name="">
      <style:paragraph-properties fo:margin-left="2cm" fo:margin-right="0cm" fo:orphans="0" fo:widows="0" fo:text-indent="-0.75cm" style:auto-text-indent="false"/>
    </style:style>
    <style:style style:name="P71" style:family="paragraph" style:parent-style-name="本文_20_2" style:list-style-name="">
      <style:paragraph-properties fo:margin-left="3cm" fo:margin-right="0cm" fo:margin-top="0.494cm" fo:margin-bottom="0.423cm" loext:contextual-spacing="false" fo:text-indent="-1cm" style:auto-text-indent="false"/>
    </style:style>
    <style:style style:name="P72" style:family="paragraph" style:parent-style-name="本文_20_2" style:list-style-name="">
      <style:paragraph-properties fo:margin-left="2cm" fo:margin-right="0cm" fo:margin-top="0.494cm" fo:margin-bottom="0.423cm" loext:contextual-spacing="false" fo:text-indent="0cm" style:auto-text-indent="false"/>
    </style:style>
    <style:style style:name="P73" style:family="paragraph" style:parent-style-name="本文_20_2" style:list-style-name="">
      <style:paragraph-properties fo:margin-left="1cm" fo:margin-right="0cm" fo:margin-top="0.494cm" fo:margin-bottom="0.423cm" loext:contextual-spacing="false" fo:text-indent="1cm" style:auto-text-indent="false"/>
    </style:style>
    <style:style style:name="P74" style:family="paragraph" style:parent-style-name="本文_20_2" style:list-style-name="">
      <style:paragraph-properties fo:margin-left="2.752cm" fo:margin-right="0cm" fo:margin-top="0.494cm" fo:margin-bottom="0.423cm" loext:contextual-spacing="false" fo:text-indent="-0.751cm" style:auto-text-indent="false"/>
    </style:style>
    <style:style style:name="P75" style:family="paragraph" style:parent-style-name="本文_20_2" style:list-style-name="">
      <style:paragraph-properties fo:margin-left="1.785cm" fo:margin-right="0cm" fo:margin-top="0cm" fo:margin-bottom="0cm" loext:contextual-spacing="false" fo:text-indent="0cm" style:auto-text-indent="false"/>
    </style:style>
    <style:style style:name="P76" style:family="paragraph" style:parent-style-name="本文_20_2" style:list-style-name="">
      <style:paragraph-properties fo:margin-left="1.944cm" fo:margin-right="0cm" fo:margin-top="0cm" fo:margin-bottom="0cm" loext:contextual-spacing="false" fo:text-indent="0cm" style:auto-text-indent="false"/>
    </style:style>
    <style:style style:name="P77" style:family="paragraph" style:parent-style-name="本文_20_2" style:list-style-name="">
      <style:paragraph-properties fo:margin-left="1.48cm" fo:margin-right="0cm" fo:margin-top="0cm" fo:margin-bottom="0cm" loext:contextual-spacing="false" fo:text-indent="0cm" style:auto-text-indent="false"/>
      <style:text-properties fo:font-weight="bold" style:font-weight-asian="bold"/>
    </style:style>
    <style:style style:name="P78" style:family="paragraph" style:parent-style-name="本文_20_2" style:list-style-name="">
      <style:paragraph-properties fo:margin-left="1.944cm" fo:margin-right="0cm" fo:text-indent="-0.944cm" style:auto-text-indent="false"/>
    </style:style>
    <style:style style:name="P79" style:family="paragraph" style:parent-style-name="SummaryText" style:list-style-name="">
      <style:paragraph-properties fo:margin-left="0cm" fo:margin-right="0cm" fo:text-indent="0cm" style:auto-text-indent="false"/>
    </style:style>
    <style:style style:name="P80" style:family="paragraph" style:parent-style-name="SummaryText" style:list-style-name="">
      <style:paragraph-properties fo:margin-left="0cm" fo:margin-right="0cm" fo:margin-top="0cm" fo:margin-bottom="0cm" loext:contextual-spacing="false" fo:text-indent="0cm" style:auto-text-indent="false"/>
    </style:style>
    <style:style style:name="P81" style:family="paragraph" style:parent-style-name="SummaryText" style:list-style-name="">
      <style:paragraph-properties fo:margin-left="0cm" fo:margin-right="0cm" fo:margin-top="0cm" fo:margin-bottom="0cm" loext:contextual-spacing="false" fo:text-indent="0cm" style:auto-text-indent="false"/>
      <style:text-properties fo:font-weight="bold" style:font-weight-asian="bold"/>
    </style:style>
    <style:style style:name="P82" style:family="paragraph" style:parent-style-name="SummaryText" style:list-style-name="">
      <style:paragraph-properties fo:margin-left="0cm" fo:margin-right="0cm" fo:margin-top="0cm" fo:margin-bottom="0cm" loext:contextual-spacing="false" fo:text-indent="0cm" style:auto-text-indent="false"/>
    </style:style>
    <style:style style:name="P83" style:family="paragraph" style:parent-style-name="SummaryText" style:list-style-name="">
      <style:paragraph-properties fo:margin-left="0.039cm" fo:margin-right="0cm" fo:margin-top="0cm" fo:margin-bottom="0cm" loext:contextual-spacing="false" fo:text-indent="-0.039cm" style:auto-text-indent="false"/>
      <style:text-properties fo:font-weight="bold" style:font-weight-asian="bold"/>
    </style:style>
    <style:style style:name="P84" style:family="paragraph" style:parent-style-name="SummaryText" style:list-style-name="">
      <style:paragraph-properties fo:margin-left="0.039cm" fo:margin-right="0cm" fo:margin-top="0cm" fo:margin-bottom="0cm" loext:contextual-spacing="false" fo:text-indent="-0.039cm" style:auto-text-indent="false"/>
    </style:style>
    <style:style style:name="P85" style:family="paragraph" style:parent-style-name="清單段落">
      <style:paragraph-properties fo:margin-left="3cm" fo:margin-right="0cm" fo:text-indent="-1cm" style:auto-text-indent="false"/>
    </style:style>
    <style:style style:name="P86" style:family="paragraph" style:parent-style-name="本文_20_3" style:list-style-name="">
      <style:paragraph-properties fo:margin-left="1.806cm" fo:margin-right="0cm" fo:margin-top="0cm" fo:margin-bottom="0.212cm" loext:contextual-spacing="false" fo:text-indent="-0.806cm" style:auto-text-indent="false"/>
    </style:style>
    <style:style style:name="P87" style:family="paragraph" style:parent-style-name="本文_20_3" style:list-style-name="">
      <style:paragraph-properties fo:margin-left="1.806cm" fo:margin-right="0cm" fo:text-indent="-0.806cm" style:auto-text-indent="false"/>
    </style:style>
    <style:style style:name="P88" style:family="paragraph" style:parent-style-name="本文_20_3" style:list-style-name="">
      <style:paragraph-properties fo:margin-left="1.944cm" fo:margin-right="0cm" fo:margin-top="0cm" fo:margin-bottom="0.212cm" loext:contextual-spacing="false" fo:orphans="0" fo:widows="0" fo:text-indent="-0.953cm" style:auto-text-indent="false"/>
    </style:style>
    <style:style style:name="P89" style:family="paragraph" style:parent-style-name="本文_20_3" style:list-style-name="">
      <style:paragraph-properties fo:margin-left="1.6cm" fo:margin-right="0cm" fo:margin-top="0cm" fo:margin-bottom="0.212cm" loext:contextual-spacing="false" fo:text-indent="-0.609cm" style:auto-text-indent="false"/>
    </style:style>
    <style:style style:name="P90" style:family="paragraph" style:parent-style-name="本文_20_3" style:list-style-name="">
      <style:paragraph-properties fo:margin-left="0cm" fo:margin-right="0cm" fo:margin-top="0cm" fo:margin-bottom="0.212cm" loext:contextual-spacing="false" fo:keep-together="always" fo:text-indent="1cm" style:auto-text-indent="false" fo:keep-with-next="always"/>
    </style:style>
    <style:style style:name="P91" style:family="paragraph" style:parent-style-name="本文_20_3" style:list-style-name="">
      <style:paragraph-properties fo:margin-left="0.25cm" fo:margin-right="0cm" fo:margin-top="0cm" fo:margin-bottom="0.212cm" loext:contextual-spacing="false" fo:keep-together="always" fo:text-indent="0.75cm" style:auto-text-indent="false" fo:keep-with-next="always"/>
    </style:style>
    <style:style style:name="P92" style:family="paragraph" style:parent-style-name="本文_20_3" style:list-style-name="">
      <style:paragraph-properties fo:margin-left="0.25cm" fo:margin-right="0cm" fo:margin-top="0cm" fo:margin-bottom="0.212cm" loext:contextual-spacing="false" fo:orphans="0" fo:widows="0" fo:text-indent="0.75cm" style:auto-text-indent="false"/>
    </style:style>
    <style:style style:name="P93" style:family="paragraph" style:parent-style-name="本文_20_3" style:list-style-name="">
      <style:paragraph-properties fo:margin-left="0.25cm" fo:margin-right="0cm" fo:margin-top="0cm" fo:margin-bottom="0cm" loext:contextual-spacing="false" fo:orphans="0" fo:widows="0" fo:text-indent="0.75cm" style:auto-text-indent="false"/>
    </style:style>
    <style:style style:name="P94" style:family="paragraph" style:parent-style-name="本文_20_3" style:list-style-name="">
      <style:paragraph-properties fo:margin-left="2cm" fo:margin-right="0cm" fo:text-indent="-2cm" style:auto-text-indent="false">
        <style:tab-stops>
          <style:tab-stop style:position="1cm"/>
        </style:tab-stops>
      </style:paragraph-properties>
    </style:style>
    <style:style style:name="P95" style:family="paragraph" style:parent-style-name="本文_20_3" style:list-style-name="">
      <style:paragraph-properties fo:margin-left="2cm" fo:margin-right="0cm" fo:margin-top="0cm" fo:margin-bottom="0cm" loext:contextual-spacing="false" fo:text-indent="-2cm" style:auto-text-indent="false">
        <style:tab-stops>
          <style:tab-stop style:position="1cm"/>
        </style:tab-stops>
      </style:paragraph-properties>
    </style:style>
    <style:style style:name="P96" style:family="paragraph" style:parent-style-name="本文_20_3" style:list-style-name="">
      <style:paragraph-properties fo:margin-left="3cm" fo:margin-right="0cm" fo:margin-top="0cm" fo:margin-bottom="0cm" loext:contextual-spacing="false" fo:text-indent="-1cm" style:auto-text-indent="false"/>
    </style:style>
    <style:style style:name="P97" style:family="paragraph" style:parent-style-name="本文_20_3" style:list-style-name="">
      <style:paragraph-properties fo:margin-left="3cm" fo:margin-right="0.035cm" fo:margin-top="0cm" fo:margin-bottom="0.106cm" loext:contextual-spacing="false" fo:line-height="0.381cm" fo:text-indent="-1cm" style:auto-text-indent="false"/>
    </style:style>
    <style:style style:name="P98" style:family="paragraph" style:parent-style-name="本文_20_3" style:list-style-name="">
      <style:paragraph-properties fo:margin-left="2.75cm" fo:margin-right="0.041cm" fo:margin-top="0cm" fo:margin-bottom="0cm" loext:contextual-spacing="false" fo:text-indent="-0.75cm" style:auto-text-indent="false"/>
    </style:style>
    <style:style style:name="P99" style:family="paragraph" style:parent-style-name="本文_20_3" style:list-style-name="">
      <style:paragraph-properties fo:margin-left="2cm" fo:margin-right="0.041cm" fo:margin-top="0cm" fo:margin-bottom="0cm" loext:contextual-spacing="false" fo:text-indent="-1cm" style:auto-text-indent="false"/>
    </style:style>
    <style:style style:name="P100" style:family="paragraph" style:parent-style-name="本文_20_3" style:list-style-name="">
      <style:paragraph-properties fo:margin-left="2cm" fo:margin-right="0.035cm" fo:margin-top="0cm" fo:margin-bottom="0cm" loext:contextual-spacing="false" fo:line-height="0.381cm" fo:text-indent="-1cm" style:auto-text-indent="false"/>
    </style:style>
    <style:style style:name="P101" style:family="paragraph" style:parent-style-name="Standard">
      <style:paragraph-properties fo:text-align="center" style:justify-single-word="false"/>
    </style:style>
    <style:style style:name="P102" style:family="paragraph" style:parent-style-name="Standard">
      <style:paragraph-properties fo:text-align="center" style:justify-single-word="false" fo:orphans="0" fo:widows="0"/>
    </style:style>
    <style:style style:name="P103" style:family="paragraph" style:parent-style-name="Standard">
      <style:text-properties fo:font-weight="bold" style:font-weight-asian="bold"/>
    </style:style>
    <style:style style:name="P104" style:family="paragraph" style:parent-style-name="Standard">
      <style:paragraph-properties fo:orphans="0" fo:widows="0"/>
      <style:text-properties fo:font-weight="bold" style:font-weight-asian="bold"/>
    </style:style>
    <style:style style:name="P105" style:family="paragraph" style:parent-style-name="Standard">
      <style:text-properties fo:font-weight="bold" style:font-weight-asian="bold"/>
    </style:style>
    <style:style style:name="P106" style:family="paragraph" style:parent-style-name="Standard">
      <style:paragraph-properties fo:orphans="0" fo:widows="0"/>
      <style:text-properties fo:font-weight="bold" style:font-weight-asian="bold"/>
    </style:style>
    <style:style style:name="P107" style:family="paragraph" style:parent-style-name="Standard">
      <style:paragraph-properties fo:text-align="center" style:justify-single-word="false"/>
      <style:text-properties fo:font-weight="bold" style:font-weight-asian="bold"/>
    </style:style>
    <style:style style:name="P108" style:family="paragraph" style:parent-style-name="Standard">
      <style:paragraph-properties fo:text-align="end" style:justify-single-word="false"/>
      <style:text-properties fo:font-weight="bold" style:font-weight-asian="bold" style:font-size-complex="8pt"/>
    </style:style>
    <style:style style:name="P109" style:family="paragraph" style:parent-style-name="Standard">
      <style:paragraph-properties fo:text-align="end" style:justify-single-word="false" style:snap-to-layout-grid="false"/>
      <style:text-properties fo:font-weight="bold" style:font-weight-asian="bold" style:font-size-complex="8pt"/>
    </style:style>
    <style:style style:name="P110" style:family="paragraph" style:parent-style-name="Standard">
      <style:paragraph-properties style:snap-to-layout-grid="false"/>
      <style:text-properties fo:font-weight="bold" style:font-weight-asian="bold" style:font-size-complex="8pt"/>
    </style:style>
    <style:style style:name="P111" style:family="paragraph" style:parent-style-name="Standard">
      <style:paragraph-properties fo:text-align="start" style:justify-single-word="false"/>
      <style:text-properties fo:font-weight="bold" style:font-weight-asian="bold"/>
    </style:style>
    <style:style style:name="P112" style:family="paragraph" style:parent-style-name="Standard">
      <style:text-properties fo:font-weight="bold" style:font-name-asian="MS Mincho" style:font-weight-asian="bold"/>
    </style:style>
    <style:style style:name="P113" style:family="paragraph" style:parent-style-name="Standard">
      <style:paragraph-properties fo:text-align="center" style:justify-single-word="false"/>
      <style:text-properties fo:color="#006283" fo:font-weight="bold" style:font-name-asian="Symbol" style:font-weight-asian="bold" style:font-name-complex="Symbol"/>
    </style:style>
    <style:style style:name="P114" style:family="paragraph" style:parent-style-name="Standard">
      <style:paragraph-properties fo:text-align="center" style:justify-single-word="false" fo:orphans="0" fo:widows="0"/>
      <style:text-properties fo:color="#006283" fo:font-weight="bold" style:font-name-asian="Times New Roman" style:language-asian="en" style:country-asian="GB" style:font-weight-asian="bold" style:font-size-complex="10pt" style:font-weight-complex="bold"/>
    </style:style>
    <style:style style:name="P115" style:family="paragraph" style:parent-style-name="Standard">
      <style:text-properties fo:color="#006283" fo:font-weight="bold" style:font-name-asian="Times New Roman" style:language-asian="en" style:country-asian="GB" style:font-weight-asian="bold" style:font-size-complex="10pt" style:font-weight-complex="bold"/>
    </style:style>
    <style:style style:name="P116" style:family="paragraph" style:parent-style-name="Standard">
      <style:paragraph-properties fo:text-align="center" style:justify-single-word="false"/>
      <style:text-properties fo:color="#006283" fo:font-weight="bold" style:font-name-asian="Times New Roman" style:language-asian="en" style:country-asian="GB" style:font-weight-asian="bold" style:font-size-complex="10pt" style:font-weight-complex="bold"/>
    </style:style>
    <style:style style:name="P117" style:family="paragraph" style:parent-style-name="Standard">
      <style:text-properties fo:color="#006283" style:font-name="Verdana" fo:font-size="9pt" fo:language="en" fo:country="GB" fo:font-weight="bold" style:font-name-asian="Times New Roman" style:font-size-asian="9pt" style:language-asian="en" style:country-asian="US" style:font-weight-asian="bold" style:font-name-complex="Verdana" style:font-size-complex="9pt" style:font-weight-complex="bold"/>
    </style:style>
    <style:style style:name="P118" style:family="paragraph" style:parent-style-name="Standard">
      <style:text-properties fo:color="#006283"/>
    </style:style>
    <style:style style:name="P119" style:family="paragraph" style:parent-style-name="Standard">
      <style:paragraph-properties fo:orphans="0" fo:widows="0"/>
    </style:style>
    <style:style style:name="P120" style:family="paragraph" style:parent-style-name="Standard">
      <style:paragraph-properties fo:orphans="0" fo:widows="0"/>
      <style:text-properties fo:font-style="italic" style:font-name-asian="Symbol" style:font-style-asian="italic" style:font-name-complex="Symbol"/>
    </style:style>
    <style:style style:name="P121" style:family="paragraph" style:parent-style-name="Standard">
      <style:paragraph-properties>
        <style:tab-stops>
          <style:tab-stop style:position="1.251cm"/>
        </style:tab-stops>
      </style:paragraph-properties>
      <style:text-properties fo:language="en" fo:country="US" fo:font-weight="bold" style:font-name-asian="Symbol" style:font-weight-asian="bold" style:font-name-complex="Symbol"/>
    </style:style>
    <style:style style:name="P122" style:family="paragraph" style:parent-style-name="Standard">
      <style:text-properties fo:language="en" fo:country="US" fo:font-weight="bold" style:font-weight-asian="bold"/>
    </style:style>
    <style:style style:name="P123" style:family="paragraph" style:parent-style-name="Standard">
      <style:text-properties fo:language="en" fo:country="US" fo:font-weight="bold" style:font-weight-asian="bold"/>
    </style:style>
    <style:style style:name="P124" style:family="paragraph" style:parent-style-name="Standard">
      <style:text-properties fo:language="en" fo:country="US" fo:font-weight="bold" style:language-asian="en" style:country-asian="GB" style:font-weight-asian="bold"/>
    </style:style>
    <style:style style:name="P125" style:family="paragraph" style:parent-style-name="Standard">
      <style:text-properties fo:language="en" fo:country="US"/>
    </style:style>
    <style:style style:name="P126" style:family="paragraph" style:parent-style-name="Standard">
      <style:text-properties style:font-name-asian="Symbol" style:font-name-complex="Symbol"/>
    </style:style>
    <style:style style:name="P127" style:family="paragraph" style:parent-style-name="Standard">
      <style:paragraph-properties fo:orphans="0" fo:widows="0"/>
      <style:text-properties style:font-name-asian="Symbol" style:font-name-complex="Symbol"/>
    </style:style>
    <style:style style:name="P128" style:family="paragraph" style:parent-style-name="Standard">
      <style:paragraph-properties fo:orphans="0" fo:widows="0"/>
      <style:text-properties style:font-name-complex="Symbol"/>
    </style:style>
    <style:style style:name="P129" style:family="paragraph" style:parent-style-name="Standard">
      <style:paragraph-properties fo:text-align="center" style:justify-single-word="false"/>
      <style:text-properties fo:color="#ff0000" style:language-asian="en" style:country-asian="GB"/>
    </style:style>
    <style:style style:name="P130" style:family="paragraph" style:parent-style-name="Standard">
      <style:text-properties fo:color="#ff0000" style:text-underline-style="solid" style:text-underline-width="auto" style:text-underline-color="font-color" fo:font-weight="bold" style:font-weight-asian="bold"/>
    </style:style>
    <style:style style:name="P131" style:family="paragraph" style:parent-style-name="Standard">
      <style:paragraph-properties fo:text-align="end" style:justify-single-word="false" style:snap-to-layout-grid="false"/>
      <style:text-properties fo:color="#ff0000" fo:font-weight="bold" style:font-name-asian="Verdana" style:font-weight-asian="bold" style:font-size-complex="8pt"/>
    </style:style>
    <style:style style:name="P132" style:family="paragraph" style:parent-style-name="Standard">
      <style:text-properties fo:color="#ff0000" style:text-line-through-style="solid" style:text-line-through-type="single" fo:font-weight="bold" style:font-weight-asian="bold"/>
    </style:style>
    <style:style style:name="P133" style:family="paragraph" style:parent-style-name="Standard">
      <style:text-properties style:font-name="Verdana" fo:font-size="9pt" fo:font-weight="bold" style:font-size-asian="9pt" style:font-weight-asian="bold" style:font-name-complex="Verdana" style:font-size-complex="9pt"/>
    </style:style>
    <style:style style:name="P134" style:family="paragraph" style:parent-style-name="Standard">
      <style:text-properties style:font-name="Verdana" fo:font-size="9pt" fo:language="en" fo:country="US" style:font-size-asian="9pt" style:font-name-complex="Verdana" style:font-size-complex="9pt"/>
    </style:style>
    <style:style style:name="P135" style:family="paragraph" style:parent-style-name="Standard">
      <style:text-properties style:font-weight-complex="bold"/>
    </style:style>
    <style:style style:name="P136" style:family="paragraph" style:parent-style-name="Standard">
      <style:text-properties style:text-line-through-style="solid" style:text-line-through-type="single" fo:font-weight="bold" style:font-weight-asian="bold"/>
    </style:style>
    <style:style style:name="P137" style:family="paragraph" style:parent-style-name="Standard">
      <style:text-properties style:text-line-through-style="solid" style:text-line-through-type="single" fo:font-weight="bold" style:font-weight-asian="bold"/>
    </style:style>
    <style:style style:name="P138" style:family="paragraph" style:parent-style-name="Standard">
      <style:text-properties style:language-asian="en" style:country-asian="GB"/>
    </style:style>
    <style:style style:name="P139" style:family="paragraph" style:parent-style-name="Standard">
      <style:text-properties fo:text-transform="uppercase" fo:language="en" fo:country="IE"/>
    </style:style>
    <style:style style:name="P140" style:family="paragraph" style:parent-style-name="Standard">
      <style:text-properties fo:text-transform="uppercase" fo:language="en" fo:country="US" style:font-name-complex="Verdana" style:font-size-complex="9pt"/>
    </style:style>
    <style:style style:name="P141" style:family="paragraph" style:parent-style-name="Standard">
      <style:text-properties fo:text-transform="uppercase" fo:font-weight="bold" style:font-weight-asian="bold"/>
    </style:style>
    <style:style style:name="P142" style:family="paragraph" style:parent-style-name="Standard">
      <style:text-properties style:font-name-asian="Verdana"/>
    </style:style>
    <style:style style:name="P143" style:family="paragraph" style:parent-style-name="Standard">
      <style:paragraph-properties fo:text-align="end" style:justify-single-word="false"/>
      <style:text-properties style:font-name-asian="Verdana" style:font-size-complex="9pt" style:font-weight-complex="bold"/>
    </style:style>
    <style:style style:name="P144" style:family="paragraph" style:parent-style-name="Standard">
      <style:text-properties fo:language="en" fo:country="IE"/>
    </style:style>
    <style:style style:name="P145" style:family="paragraph" style:parent-style-name="Standard">
      <style:paragraph-properties fo:orphans="0" fo:widows="0"/>
    </style:style>
    <style:style style:name="P146" style:family="paragraph" style:parent-style-name="Standard">
      <style:paragraph-properties fo:text-align="center" style:justify-single-word="false"/>
    </style:style>
    <style:style style:name="P147" style:family="paragraph" style:parent-style-name="Standard">
      <style:text-properties fo:color="#7030a0" fo:font-weight="bold" style:font-weight-asian="bold"/>
    </style:style>
    <style:style style:name="P148" style:family="paragraph" style:parent-style-name="Standard">
      <style:text-properties fo:color="#7030a0" fo:language="en" fo:country="US" fo:font-weight="bold" style:font-weight-asian="bold"/>
    </style:style>
    <style:style style:name="P149" style:family="paragraph" style:parent-style-name="Standard">
      <style:text-properties style:font-size-complex="9pt"/>
    </style:style>
    <style:style style:name="P150" style:family="paragraph" style:parent-style-name="Standard">
      <style:text-properties fo:language="none" fo:country="none"/>
    </style:style>
    <style:style style:name="P151"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152" style:family="paragraph" style:parent-style-name="Standard">
      <style:paragraph-properties fo:text-align="center" style:justify-single-word="false"/>
      <style:text-properties fo:font-size="8pt" style:font-size-asian="8pt" style:font-size-complex="8pt"/>
    </style:style>
    <style:style style:name="P153" style:family="paragraph" style:parent-style-name="Standard">
      <style:paragraph-properties style:snap-to-layout-grid="false"/>
      <style:text-properties fo:language="zh" fo:country="TW" style:language-asian="zh" style:country-asian="TW"/>
    </style:style>
    <style:style style:name="P154" style:family="paragraph" style:parent-style-name="Standard">
      <style:paragraph-properties fo:text-align="start" style:justify-single-word="false"/>
      <style:text-properties fo:language="zh" fo:country="TW" style:language-asian="zh" style:country-asian="TW"/>
    </style:style>
    <style:style style:name="P155" style:family="paragraph" style:parent-style-name="Standard">
      <style:paragraph-properties fo:text-align="start" style:justify-single-word="false" style:snap-to-layout-grid="false"/>
      <style:text-properties fo:language="zh" fo:country="TW" fo:font-weight="bold" style:language-asian="zh" style:country-asian="TW" style:font-weight-asian="bold" style:font-size-complex="8pt"/>
    </style:style>
    <style:style style:name="P156" style:family="paragraph" style:parent-style-name="Standard">
      <style:paragraph-properties fo:text-align="end" style:justify-single-word="false"/>
    </style:style>
    <style:style style:name="P157" style:family="paragraph" style:parent-style-name="Standard">
      <style:paragraph-properties fo:text-align="start" style:justify-single-word="false"/>
    </style:style>
    <style:style style:name="P158" style:family="paragraph" style:parent-style-name="Standard">
      <style:paragraph-properties fo:text-align="end" style:justify-single-word="false"/>
      <style:text-properties style:font-size-complex="8pt"/>
    </style:style>
    <style:style style:name="P159" style:family="paragraph" style:parent-style-name="Standard">
      <style:paragraph-properties fo:text-align="start" style:justify-single-word="false"/>
      <style:text-properties fo:font-size="7pt" fo:font-weight="bold" style:font-size-asian="7pt" style:font-weight-asian="bold" style:font-size-complex="8pt"/>
    </style:style>
    <style:style style:name="P160" style:family="paragraph" style:parent-style-name="Standard">
      <style:paragraph-properties fo:margin-left="0cm" fo:margin-right="0cm" fo:text-indent="1cm" style:auto-text-indent="false"/>
    </style:style>
    <style:style style:name="P161" style:family="paragraph" style:parent-style-name="Standard">
      <style:paragraph-properties fo:margin-left="0cm" fo:margin-right="0cm" fo:orphans="0" fo:widows="0" fo:text-indent="1cm" style:auto-text-indent="false"/>
    </style:style>
    <style:style style:name="P162" style:family="paragraph" style:parent-style-name="Standard">
      <style:paragraph-properties fo:margin-left="0cm" fo:margin-right="0cm" fo:orphans="0" fo:widows="0" fo:text-indent="1cm" style:auto-text-indent="false"/>
      <style:text-properties style:font-name-complex="Symbol"/>
    </style:style>
    <style:style style:name="P163" style:family="paragraph" style:parent-style-name="Standard">
      <style:paragraph-properties fo:margin-left="1.806cm" fo:margin-right="0cm" fo:orphans="0" fo:widows="0" fo:text-indent="-0.806cm" style:auto-text-indent="false"/>
    </style:style>
    <style:style style:name="P164" style:family="paragraph" style:parent-style-name="Standard">
      <style:paragraph-properties fo:margin-left="1.27cm" fo:margin-right="0cm" fo:orphans="0" fo:widows="0" fo:text-indent="0cm" style:auto-text-indent="false"/>
      <style:text-properties style:font-name="Verdana" fo:language="en" fo:country="GB" style:font-name-complex="Verdana" style:font-size-complex="11pt"/>
    </style:style>
    <style:style style:name="P165" style:family="paragraph" style:parent-style-name="Standard">
      <style:paragraph-properties fo:margin-left="1.27cm" fo:margin-right="0cm" fo:orphans="0" fo:widows="0" fo:text-indent="0cm" style:auto-text-indent="false"/>
      <style:text-properties fo:font-weight="bold" style:font-weight-asian="bold"/>
    </style:style>
    <style:style style:name="P166" style:family="paragraph" style:parent-style-name="Standard">
      <style:paragraph-properties fo:margin-top="0cm" fo:margin-bottom="0.212cm" loext:contextual-spacing="false"/>
    </style:style>
    <style:style style:name="P167" style:family="paragraph" style:parent-style-name="Standard">
      <style:paragraph-properties fo:margin-top="0cm" fo:margin-bottom="0.212cm" loext:contextual-spacing="false"/>
      <style:text-properties fo:font-weight="bold" style:font-weight-asian="bold"/>
    </style:style>
    <style:style style:name="P168" style:family="paragraph" style:parent-style-name="Standard">
      <style:paragraph-properties fo:margin-top="0cm" fo:margin-bottom="0.212cm" loext:contextual-spacing="false"/>
      <style:text-properties fo:font-weight="bold" style:font-weight-asian="bold"/>
    </style:style>
    <style:style style:name="P169" style:family="paragraph" style:parent-style-name="Standard">
      <style:paragraph-properties fo:margin-top="0cm" fo:margin-bottom="0.212cm" loext:contextual-spacing="false" fo:orphans="0" fo:widows="0"/>
    </style:style>
    <style:style style:name="P170" style:family="paragraph" style:parent-style-name="Standard">
      <style:paragraph-properties fo:margin-top="0cm" fo:margin-bottom="0.212cm" loext:contextual-spacing="false"/>
    </style:style>
    <style:style style:name="P171" style:family="paragraph" style:parent-style-name="Standard">
      <style:paragraph-properties fo:margin-top="0cm" fo:margin-bottom="0.212cm" loext:contextual-spacing="false" fo:orphans="0" fo:widows="0"/>
    </style:style>
    <style:style style:name="P172" style:family="paragraph" style:parent-style-name="Standard">
      <style:paragraph-properties fo:margin-top="0cm" fo:margin-bottom="0.212cm" loext:contextual-spacing="false" fo:keep-together="always" fo:keep-with-next="always"/>
    </style:style>
    <style:style style:name="P173" style:family="paragraph" style:parent-style-name="Standard">
      <style:paragraph-properties fo:margin-left="2cm" fo:margin-right="0cm" fo:text-indent="-1cm" style:auto-text-indent="false"/>
    </style:style>
    <style:style style:name="P174" style:family="paragraph" style:parent-style-name="Standard">
      <style:paragraph-properties fo:margin-left="2cm" fo:margin-right="0cm" fo:orphans="0" fo:widows="0" fo:text-indent="-1cm" style:auto-text-indent="false"/>
    </style:style>
    <style:style style:name="P175" style:family="paragraph" style:parent-style-name="Standard">
      <style:paragraph-properties fo:margin-left="2cm" fo:margin-right="0cm" fo:text-indent="-1cm" style:auto-text-indent="false"/>
    </style:style>
    <style:style style:name="P176" style:family="paragraph" style:parent-style-name="Standard">
      <style:paragraph-properties fo:keep-together="always" fo:keep-with-next="always"/>
    </style:style>
    <style:style style:name="P177" style:family="paragraph" style:parent-style-name="Standard">
      <style:paragraph-properties fo:keep-together="always" fo:keep-with-next="always"/>
      <style:text-properties fo:font-weight="bold" style:font-weight-asian="bold"/>
    </style:style>
    <style:style style:name="P178" style:family="paragraph" style:parent-style-name="Standard">
      <style:paragraph-properties fo:keep-together="always" fo:keep-with-next="always"/>
      <style:text-properties fo:language="en" fo:country="US" fo:font-weight="bold" style:font-weight-asian="bold"/>
    </style:style>
    <style:style style:name="P179" style:family="paragraph" style:parent-style-name="Standard">
      <style:paragraph-properties fo:keep-together="always" fo:keep-with-next="always"/>
    </style:style>
    <style:style style:name="P180" style:family="paragraph" style:parent-style-name="Standard">
      <style:paragraph-properties fo:margin-left="1.6cm" fo:margin-right="0cm" fo:text-indent="-0.6cm" style:auto-text-indent="false"/>
    </style:style>
    <style:style style:name="P181" style:family="paragraph" style:parent-style-name="Standard">
      <style:paragraph-properties fo:margin-left="1.6cm" fo:margin-right="0cm" fo:text-indent="-0.6cm" style:auto-text-indent="false"/>
      <style:text-properties fo:font-weight="bold" style:font-weight-asian="bold"/>
    </style:style>
    <style:style style:name="P182" style:family="paragraph" style:parent-style-name="Standard">
      <style:paragraph-properties fo:margin-left="1.752cm" fo:margin-right="0cm" fo:text-indent="-0.751cm" style:auto-text-indent="false"/>
    </style:style>
    <style:style style:name="P183" style:family="paragraph" style:parent-style-name="Standard">
      <style:paragraph-properties fo:margin-left="1.944cm" fo:margin-right="0cm" fo:orphans="0" fo:widows="0" fo:text-indent="-0.938cm" style:auto-text-indent="false"/>
    </style:style>
    <style:style style:name="P184" style:family="paragraph" style:parent-style-name="Standard">
      <style:paragraph-properties fo:margin-left="1.944cm" fo:margin-right="0cm" fo:orphans="0" fo:widows="0" fo:text-indent="-0.938cm" style:auto-text-indent="false"/>
      <style:text-properties fo:font-weight="bold" style:font-weight-asian="bold"/>
    </style:style>
    <style:style style:name="P185" style:family="paragraph" style:parent-style-name="Standard">
      <style:paragraph-properties fo:margin-left="1.626cm" fo:margin-right="0cm" fo:text-indent="-0.635cm" style:auto-text-indent="false"/>
    </style:style>
    <style:style style:name="P186" style:family="paragraph" style:parent-style-name="Standard">
      <style:paragraph-properties fo:margin-top="0.494cm" fo:margin-bottom="0.212cm" loext:contextual-spacing="false"/>
    </style:style>
    <style:style style:name="P187" style:family="paragraph" style:parent-style-name="Standard">
      <style:paragraph-properties fo:margin-top="0.494cm" fo:margin-bottom="0.212cm" loext:contextual-spacing="false" fo:keep-with-next="always"/>
    </style:style>
    <style:style style:name="P188" style:family="paragraph" style:parent-style-name="Standard">
      <style:paragraph-properties fo:margin-top="0cm" fo:margin-bottom="0.423cm" loext:contextual-spacing="false"/>
    </style:style>
    <style:style style:name="P189" style:family="paragraph" style:parent-style-name="Standard">
      <style:paragraph-properties fo:margin-top="0cm" fo:margin-bottom="0.423cm" loext:contextual-spacing="false" fo:text-align="center" style:justify-single-word="false"/>
      <style:text-properties fo:color="#006283" fo:font-weight="bold" style:font-name-asian="Times New Roman" style:language-asian="en" style:country-asian="GB" style:font-weight-asian="bold" style:font-size-complex="10pt" style:font-weight-complex="bold"/>
    </style:style>
    <style:style style:name="P190" style:family="paragraph" style:parent-style-name="Standard">
      <style:paragraph-properties fo:margin-top="0cm" fo:margin-bottom="0.423cm" loext:contextual-spacing="false"/>
      <style:text-properties style:font-size-complex="9pt"/>
    </style:style>
    <style:style style:name="P191" style:family="paragraph" style:parent-style-name="Standard">
      <style:paragraph-properties fo:margin-left="2cm" fo:margin-right="0cm" fo:margin-top="0cm" fo:margin-bottom="0.423cm" loext:contextual-spacing="false" fo:text-indent="-0.94cm" style:auto-text-indent="false"/>
    </style:style>
    <style:style style:name="P192" style:family="paragraph" style:parent-style-name="Standard">
      <style:paragraph-properties fo:margin-top="0.494cm" fo:margin-bottom="0cm" loext:contextual-spacing="false"/>
    </style:style>
    <style:style style:name="P193" style:family="paragraph" style:parent-style-name="Standard">
      <style:paragraph-properties fo:margin-top="0.494cm" fo:margin-bottom="0.423cm" loext:contextual-spacing="false"/>
    </style:style>
    <style:style style:name="P194" style:family="paragraph" style:parent-style-name="Standard">
      <style:paragraph-properties fo:margin-left="1.626cm" fo:margin-right="0cm" fo:text-indent="-0.603cm" style:auto-text-indent="false"/>
    </style:style>
    <style:style style:name="P195" style:family="paragraph" style:parent-style-name="Standard">
      <style:paragraph-properties fo:margin-left="1.944cm" fo:margin-right="0cm" fo:text-indent="-0.944cm" style:auto-text-indent="false">
        <style:tab-stops>
          <style:tab-stop style:position="1.6cm"/>
        </style:tab-stops>
      </style:paragraph-properties>
    </style:style>
    <style:style style:name="P196" style:family="paragraph" style:parent-style-name="Standard">
      <style:paragraph-properties fo:margin-left="1.944cm" fo:margin-right="0cm" fo:text-indent="-0.944cm" style:auto-text-indent="false">
        <style:tab-stops>
          <style:tab-stop style:position="1.6cm"/>
        </style:tab-stops>
      </style:paragraph-properties>
      <style:text-properties fo:language="en" fo:country="US" fo:background-color="#ffffff" style:font-name-complex="Arial" style:font-size-complex="9pt"/>
    </style:style>
    <style:style style:name="P197" style:family="paragraph" style:parent-style-name="Standard" style:list-style-name="">
      <style:paragraph-properties fo:margin-left="1.944cm" fo:margin-right="0cm" fo:margin-top="0cm" fo:margin-bottom="0.212cm" loext:contextual-spacing="false" fo:text-indent="-0.944cm" style:auto-text-indent="false">
        <style:tab-stops>
          <style:tab-stop style:position="1.6cm"/>
        </style:tab-stops>
      </style:paragraph-properties>
    </style:style>
    <style:style style:name="P198" style:family="paragraph" style:parent-style-name="Standard" style:list-style-name="">
      <style:paragraph-properties fo:margin-left="1.944cm" fo:margin-right="0cm" fo:margin-top="0cm" fo:margin-bottom="0.423cm" loext:contextual-spacing="false" fo:text-indent="-0.944cm" style:auto-text-indent="false">
        <style:tab-stops>
          <style:tab-stop style:position="1.6cm"/>
        </style:tab-stops>
      </style:paragraph-properties>
    </style:style>
    <style:style style:name="P199" style:family="paragraph" style:parent-style-name="Standard">
      <style:paragraph-properties fo:margin-left="2cm" fo:margin-right="0cm" fo:text-indent="-1.009cm" style:auto-text-indent="false"/>
    </style:style>
    <style:style style:name="P200" style:family="paragraph" style:parent-style-name="Standard">
      <style:paragraph-properties fo:margin-left="2.055cm" fo:margin-right="0cm" fo:text-indent="-1cm" style:auto-text-indent="false"/>
    </style:style>
    <style:style style:name="P201" style:family="paragraph" style:parent-style-name="Standard">
      <style:paragraph-properties fo:margin-left="2.055cm" fo:margin-right="0cm" fo:text-indent="-1cm" style:auto-text-indent="false"/>
    </style:style>
    <style:style style:name="P202" style:family="paragraph" style:parent-style-name="Standard">
      <style:paragraph-properties fo:margin-left="1.785cm" fo:margin-right="0cm" fo:text-indent="-0.794cm" style:auto-text-indent="false"/>
      <style:text-properties fo:font-weight="bold" style:font-weight-asian="bold"/>
    </style:style>
    <style:style style:name="P203" style:family="paragraph" style:parent-style-name="Standard">
      <style:paragraph-properties fo:margin-left="1.944cm" fo:margin-right="0cm" fo:text-indent="-0.953cm" style:auto-text-indent="false"/>
    </style:style>
    <style:style style:name="P204" style:family="paragraph" style:parent-style-name="Corps_20_du_20_texte1">
      <style:paragraph-properties fo:margin-left="0.041cm" fo:margin-right="0.041cm" fo:margin-top="0cm" fo:margin-bottom="0cm" loext:contextual-spacing="false" fo:line-height="100%" fo:text-align="justify" style:justify-single-word="false" fo:text-indent="0cm" style:auto-text-indent="false">
        <style:tab-stops>
          <style:tab-stop style:position="0.9cm"/>
        </style:tab-stops>
      </style:paragraph-properties>
      <style:text-properties fo:language="en" fo:country="GB"/>
    </style:style>
    <style:style style:name="P205" style:family="paragraph" style:parent-style-name="Corps_20_du_20_texte1">
      <style:paragraph-properties fo:margin-left="0.041cm" fo:margin-right="0.041cm" fo:margin-top="0cm" fo:margin-bottom="0.369cm" loext:contextual-spacing="false" fo:line-height="0.381cm" fo:text-align="justify" style:justify-single-word="false" fo:keep-together="always" fo:orphans="2" fo:widows="2" fo:text-indent="0cm" style:auto-text-indent="false" fo:keep-with-next="always"/>
    </style:style>
    <style:style style:name="P206" style:family="paragraph" style:parent-style-name="Corps_20_du_20_texte1">
      <style:paragraph-properties fo:margin-left="0.035cm" fo:margin-right="0.035cm" fo:margin-top="0cm" fo:margin-bottom="0.318cm" loext:contextual-spacing="false" fo:line-height="0.381cm" fo:text-align="justify" style:justify-single-word="false" fo:keep-together="always" fo:orphans="2" fo:widows="2" fo:text-indent="0cm" style:auto-text-indent="false" fo:keep-with-next="always">
        <style:tab-stops>
          <style:tab-stop style:position="0.907cm"/>
        </style:tab-stops>
      </style:paragraph-properties>
    </style:style>
    <style:style style:name="P207" style:family="paragraph" style:parent-style-name="Corps_20_du_20_texte1">
      <style:paragraph-properties fo:margin-left="0.035cm" fo:margin-right="0.035cm" fo:margin-top="0cm" fo:margin-bottom="0.369cm" loext:contextual-spacing="false" fo:line-height="0.381cm" fo:text-align="justify" style:justify-single-word="false" fo:text-indent="0cm" style:auto-text-indent="false"/>
    </style:style>
    <style:style style:name="P208" style:family="paragraph" style:parent-style-name="Corps_20_du_20_texte1">
      <style:paragraph-properties fo:margin-left="0.035cm" fo:margin-right="0.035cm" fo:margin-top="0cm" fo:margin-bottom="0cm" loext:contextual-spacing="false" fo:line-height="0.39cm" fo:text-align="justify" style:justify-single-word="false" fo:text-indent="0cm" style:auto-text-indent="false">
        <style:tab-stops>
          <style:tab-stop style:position="0.882cm"/>
        </style:tab-stops>
      </style:paragraph-properties>
    </style:style>
    <style:style style:name="P209" style:family="paragraph" style:parent-style-name="Corps_20_du_20_texte1">
      <style:paragraph-properties fo:margin-left="0.035cm" fo:margin-right="0.035cm" fo:margin-top="0cm" fo:margin-bottom="0cm" loext:contextual-spacing="false" fo:line-height="0.381cm" fo:text-align="center" style:justify-single-word="false" fo:text-indent="0cm" style:auto-text-indent="false">
        <style:tab-stops>
          <style:tab-stop style:position="0.915cm"/>
        </style:tab-stops>
      </style:paragraph-properties>
    </style:style>
    <style:style style:name="P210" style:family="paragraph" style:parent-style-name="Corps_20_du_20_texte1">
      <style:paragraph-properties fo:margin-left="0.035cm" fo:margin-right="0.035cm" fo:margin-top="0cm" fo:margin-bottom="0.474cm" loext:contextual-spacing="false" fo:line-height="0.381cm" fo:text-align="justify" style:justify-single-word="false" fo:text-indent="0cm" style:auto-text-indent="false">
        <style:tab-stops>
          <style:tab-stop style:position="0.873cm"/>
        </style:tab-stops>
      </style:paragraph-properties>
    </style:style>
    <style:style style:name="P211" style:family="paragraph" style:parent-style-name="Corps_20_du_20_texte1">
      <style:paragraph-properties fo:margin-left="2cm" fo:margin-right="-0.081cm" fo:margin-top="0cm" fo:margin-bottom="0cm" loext:contextual-spacing="false" fo:line-height="100%" fo:text-align="justify" style:justify-single-word="false" fo:text-indent="-1cm" style:auto-text-indent="false"/>
    </style:style>
    <style:style style:name="P212" style:family="paragraph" style:parent-style-name="Corps_20_du_20_texte1">
      <style:paragraph-properties fo:margin-left="2.54cm" fo:margin-right="0.041cm" fo:margin-top="0cm" fo:margin-bottom="0cm" loext:contextual-spacing="false" fo:line-height="100%" fo:text-align="justify" style:justify-single-word="false" fo:text-indent="0cm" style:auto-text-indent="false">
        <style:tab-stops>
          <style:tab-stop style:position="1.633cm"/>
        </style:tab-stops>
      </style:paragraph-properties>
      <style:text-properties style:font-name-asian="Verdana"/>
    </style:style>
    <style:style style:name="P213" style:family="paragraph" style:parent-style-name="Corps_20_du_20_texte1">
      <style:paragraph-properties fo:margin-left="2cm" fo:margin-right="0cm" fo:margin-top="0.494cm" fo:margin-bottom="0cm" loext:contextual-spacing="false" fo:line-height="100%" fo:text-align="justify" style:justify-single-word="false" fo:text-indent="-1cm" style:auto-text-indent="false"/>
    </style:style>
    <style:style style:name="P214" style:family="paragraph" style:parent-style-name="Corps_20_du_20_texte1">
      <style:paragraph-properties fo:margin-left="2cm" fo:margin-right="0cm" fo:margin-top="0.494cm" fo:margin-bottom="0cm" loext:contextual-spacing="false" fo:line-height="100%" fo:text-align="justify" style:justify-single-word="false" fo:text-indent="-1cm" style:auto-text-indent="false"/>
    </style:style>
    <style:style style:name="P215" style:family="paragraph" style:parent-style-name="Corps_20_du_20_texte1">
      <style:paragraph-properties fo:margin-left="2cm" fo:margin-right="0cm" fo:margin-top="0cm" fo:margin-bottom="0.191cm" loext:contextual-spacing="false" fo:line-height="0.335cm" fo:text-align="justify" style:justify-single-word="false" fo:text-indent="-1cm" style:auto-text-indent="false"/>
    </style:style>
    <style:style style:name="P216" style:family="paragraph" style:parent-style-name="Corps_20_du_20_texte1">
      <style:paragraph-properties fo:margin-left="2cm" fo:margin-right="0cm" fo:margin-top="0cm" fo:margin-bottom="0cm" loext:contextual-spacing="false" fo:line-height="100%" fo:text-align="justify" style:justify-single-word="false" fo:text-indent="-1cm" style:auto-text-indent="false"/>
    </style:style>
    <style:style style:name="P217" style:family="paragraph" style:parent-style-name="Corps_20_du_20_texte1">
      <style:paragraph-properties fo:margin-left="2cm" fo:margin-right="0cm" fo:margin-top="0cm" fo:margin-bottom="0cm" loext:contextual-spacing="false" fo:line-height="100%" fo:text-align="justify" style:justify-single-word="false" fo:text-indent="-1cm" style:auto-text-indent="false"/>
      <style:text-properties style:font-name="Verdana" fo:font-size="9pt" style:font-size-asian="9pt" style:font-name-complex="Verdana" style:font-size-complex="9pt"/>
    </style:style>
    <style:style style:name="P218" style:family="paragraph" style:parent-style-name="Corps_20_du_20_texte1">
      <style:paragraph-properties fo:margin-left="2cm" fo:margin-right="0cm" fo:margin-top="0cm" fo:margin-bottom="0cm" loext:contextual-spacing="false" fo:line-height="0.335cm" fo:text-align="justify" style:justify-single-word="false" fo:text-indent="-1cm" style:auto-text-indent="false"/>
    </style:style>
    <style:style style:name="P219" style:family="paragraph" style:parent-style-name="Corps_20_du_20_texte1">
      <style:paragraph-properties fo:margin-left="0.035cm" fo:margin-right="0.035cm" fo:margin-top="0cm" fo:margin-bottom="0.106cm" loext:contextual-spacing="false" fo:line-height="100%" fo:text-align="justify" style:justify-single-word="false" fo:text-indent="0.965cm" style:auto-text-indent="false"/>
    </style:style>
    <style:style style:name="P220" style:family="paragraph" style:parent-style-name="Corps_20_du_20_texte1">
      <style:paragraph-properties fo:margin-left="0cm" fo:margin-right="0cm" fo:margin-top="0cm" fo:margin-bottom="0cm" loext:contextual-spacing="false" fo:line-height="100%" fo:text-align="center" style:justify-single-word="false" fo:keep-together="always" fo:orphans="2" fo:widows="2" fo:text-indent="0cm" style:auto-text-indent="false" fo:keep-with-next="always"/>
    </style:style>
    <style:style style:name="P221" style:family="paragraph" style:parent-style-name="Corps_20_du_20_texte1">
      <style:paragraph-properties fo:margin-left="0cm" fo:margin-right="0cm" fo:margin-top="0cm" fo:margin-bottom="0cm" loext:contextual-spacing="false" fo:line-height="0.335cm" fo:text-align="justify" style:justify-single-word="false" fo:text-indent="0cm" style:auto-text-indent="false">
        <style:tab-stops>
          <style:tab-stop style:position="1cm"/>
        </style:tab-stops>
      </style:paragraph-properties>
    </style:style>
    <style:style style:name="P222" style:family="paragraph" style:parent-style-name="Corps_20_du_20_texte1">
      <style:paragraph-properties fo:margin-left="0cm" fo:margin-right="0cm" fo:margin-top="0cm" fo:margin-bottom="0cm" loext:contextual-spacing="false" fo:line-height="100%" fo:text-align="justify" style:justify-single-word="false" fo:text-indent="0cm" style:auto-text-indent="false"/>
    </style:style>
    <style:style style:name="P223" style:family="paragraph" style:parent-style-name="Corps_20_du_20_texte1">
      <style:paragraph-properties fo:margin-left="0cm" fo:margin-right="0cm" fo:margin-top="0cm" fo:margin-bottom="0.191cm" loext:contextual-spacing="false" fo:line-height="0.335cm" fo:text-align="justify" style:justify-single-word="false" fo:text-indent="0cm" style:auto-text-indent="false">
        <style:tab-stops>
          <style:tab-stop style:position="1.607cm"/>
        </style:tab-stops>
      </style:paragraph-properties>
      <style:text-properties fo:color="#ff0000" style:text-underline-style="solid" style:text-underline-width="auto" style:text-underline-color="font-color" fo:font-weight="bold" style:font-name-asian="Times New Roman" style:font-weight-asian="bold" style:font-size-complex="14pt" style:font-weight-complex="bold"/>
    </style:style>
    <style:style style:name="P224" style:family="paragraph" style:parent-style-name="Corps_20_du_20_texte1">
      <style:paragraph-properties fo:margin-left="0cm" fo:margin-right="0cm" fo:margin-top="0cm" fo:margin-bottom="0.191cm" loext:contextual-spacing="false" fo:line-height="0.335cm" fo:text-align="justify" style:justify-single-word="false" fo:text-indent="0cm" style:auto-text-indent="false">
        <style:tab-stops>
          <style:tab-stop style:position="1cm"/>
        </style:tab-stops>
      </style:paragraph-properties>
    </style:style>
    <style:style style:name="P225" style:family="paragraph" style:parent-style-name="Corps_20_du_20_texte1">
      <style:paragraph-properties fo:margin-left="0cm" fo:margin-right="0cm" fo:margin-top="0cm" fo:margin-bottom="0.191cm" loext:contextual-spacing="false" fo:line-height="0.335cm" fo:text-align="justify" style:justify-single-word="false" fo:text-indent="0cm" style:auto-text-indent="false">
        <style:tab-stops>
          <style:tab-stop style:position="1.607cm"/>
        </style:tab-stops>
      </style:paragraph-properties>
      <style:text-properties style:font-name="Verdana" fo:font-size="9pt" fo:language="en" fo:country="GB" style:font-size-asian="9pt" style:font-name-complex="Verdana" style:font-size-complex="9pt"/>
    </style:style>
    <style:style style:name="P226" style:family="paragraph" style:parent-style-name="Corps_20_du_20_texte1">
      <style:paragraph-properties fo:margin-left="0cm" fo:margin-right="0.035cm" fo:margin-top="0cm" fo:margin-bottom="0.106cm" loext:contextual-spacing="false" fo:line-height="0.381cm" fo:text-align="justify" style:justify-single-word="false" fo:text-indent="0cm" style:auto-text-indent="false">
        <style:tab-stops>
          <style:tab-stop style:position="1cm"/>
        </style:tab-stops>
      </style:paragraph-properties>
    </style:style>
    <style:style style:name="P227" style:family="paragraph" style:parent-style-name="Corps_20_du_20_texte1">
      <style:paragraph-properties fo:margin-left="0cm" fo:margin-right="0.035cm" fo:margin-top="0cm" fo:margin-bottom="0.106cm" loext:contextual-spacing="false" fo:line-height="0.381cm" fo:text-align="justify" style:justify-single-word="false" fo:text-indent="0cm" style:auto-text-indent="false">
        <style:tab-stops>
          <style:tab-stop style:position="0.561cm"/>
        </style:tab-stops>
      </style:paragraph-properties>
    </style:style>
    <style:style style:name="P228" style:family="paragraph" style:parent-style-name="Corps_20_du_20_texte1">
      <style:paragraph-properties fo:margin-left="0cm" fo:margin-right="0.035cm" fo:margin-top="0cm" fo:margin-bottom="0.106cm" loext:contextual-spacing="false" fo:line-height="0.381cm" fo:text-align="justify" style:justify-single-word="false" fo:text-indent="0cm" style:auto-text-indent="false">
        <style:tab-stops>
          <style:tab-stop style:position="1cm"/>
        </style:tab-stops>
      </style:paragraph-properties>
      <style:text-properties style:font-name="Verdana" fo:font-size="9pt" style:font-size-asian="9pt" style:font-name-complex="Verdana" style:font-size-complex="9pt"/>
    </style:style>
    <style:style style:name="P229" style:family="paragraph" style:parent-style-name="Corps_20_du_20_texte1">
      <style:paragraph-properties fo:margin-left="0cm" fo:margin-right="0.035cm" fo:margin-top="0cm" fo:margin-bottom="0.106cm" loext:contextual-spacing="false" fo:line-height="0.381cm" fo:text-align="justify" style:justify-single-word="false" fo:text-indent="0cm" style:auto-text-indent="false">
        <style:tab-stops>
          <style:tab-stop style:position="0.561cm"/>
        </style:tab-stops>
      </style:paragraph-properties>
      <style:text-properties fo:font-weight="bold" style:font-weight-asian="bold"/>
    </style:style>
    <style:style style:name="P230" style:family="paragraph" style:parent-style-name="Corps_20_du_20_texte1">
      <style:paragraph-properties fo:margin-left="0cm" fo:margin-right="0.035cm" fo:margin-top="0cm" fo:margin-bottom="0cm" loext:contextual-spacing="false" fo:line-height="0.39cm" fo:text-align="justify" style:justify-single-word="false" fo:text-indent="0cm" style:auto-text-indent="false">
        <style:tab-stops>
          <style:tab-stop style:position="1.111cm"/>
        </style:tab-stops>
      </style:paragraph-properties>
    </style:style>
    <style:style style:name="P231" style:family="paragraph" style:parent-style-name="Corps_20_du_20_texte1">
      <style:paragraph-properties fo:margin-left="0cm" fo:margin-right="0.035cm" fo:margin-top="0cm" fo:margin-bottom="0cm" loext:contextual-spacing="false" fo:line-height="0.381cm" fo:text-align="justify" style:justify-single-word="false" fo:text-indent="0cm" style:auto-text-indent="false">
        <style:tab-stops>
          <style:tab-stop style:position="1.034cm"/>
        </style:tab-stops>
      </style:paragraph-properties>
      <style:text-properties fo:language="en" fo:country="GB"/>
    </style:style>
    <style:style style:name="P232" style:family="paragraph" style:parent-style-name="Corps_20_du_20_texte1">
      <style:paragraph-properties fo:margin-left="0cm" fo:margin-right="0.035cm" fo:margin-top="0cm" fo:margin-bottom="0.143cm" loext:contextual-spacing="false" fo:line-height="0.381cm" fo:text-align="justify" style:justify-single-word="false" fo:text-indent="0cm" style:auto-text-indent="false">
        <style:tab-stops>
          <style:tab-stop style:position="1cm"/>
          <style:tab-stop style:position="1.633cm"/>
        </style:tab-stops>
      </style:paragraph-properties>
    </style:style>
    <style:style style:name="P233" style:family="paragraph" style:parent-style-name="Corps_20_du_20_texte1">
      <style:paragraph-properties fo:margin-left="0cm" fo:margin-right="0.035cm" fo:margin-top="0cm" fo:margin-bottom="0.143cm" loext:contextual-spacing="false" fo:line-height="0.381cm" fo:text-align="justify" style:justify-single-word="false" fo:text-indent="0cm" style:auto-text-indent="false">
        <style:tab-stops>
          <style:tab-stop style:position="1cm"/>
          <style:tab-stop style:position="1.633cm"/>
        </style:tab-stops>
      </style:paragraph-properties>
      <style:text-properties fo:language="en" fo:country="GB" style:font-name-complex="Verdana"/>
    </style:style>
    <style:style style:name="P234" style:family="paragraph" style:parent-style-name="Corps_20_du_20_texte1">
      <style:paragraph-properties fo:margin-left="0cm" fo:margin-right="0.035cm" fo:margin-top="0cm" fo:margin-bottom="0.423cm" loext:contextual-spacing="false" fo:line-height="0.381cm" fo:text-align="justify" style:justify-single-word="false" fo:text-indent="0cm" style:auto-text-indent="false">
        <style:tab-stops>
          <style:tab-stop style:position="0.873cm"/>
        </style:tab-stops>
      </style:paragraph-properties>
    </style:style>
    <style:style style:name="P235" style:family="paragraph" style:parent-style-name="Corps_20_du_20_texte1">
      <style:paragraph-properties fo:margin-left="1.02cm" fo:margin-right="0.041cm" fo:margin-top="0cm" fo:margin-bottom="0cm" loext:contextual-spacing="false" fo:line-height="0.381cm" fo:text-align="start" style:justify-single-word="false" fo:text-indent="0cm" style:auto-text-indent="false"/>
    </style:style>
    <style:style style:name="P236" style:family="paragraph" style:parent-style-name="Corps_20_du_20_texte1">
      <style:paragraph-properties fo:margin-left="1.023cm" fo:margin-right="0.035cm" fo:margin-top="0cm" fo:margin-bottom="0cm" loext:contextual-spacing="false" fo:line-height="0.381cm" fo:text-align="start" style:justify-single-word="false" fo:text-indent="0cm" style:auto-text-indent="false">
        <style:tab-stops>
          <style:tab-stop style:position="1.616cm"/>
        </style:tab-stops>
      </style:paragraph-properties>
    </style:style>
    <style:style style:name="P237" style:family="paragraph" style:parent-style-name="Corps_20_du_20_texte1">
      <style:paragraph-properties fo:margin-left="1.023cm" fo:margin-right="0.035cm" fo:margin-top="0cm" fo:margin-bottom="0cm" loext:contextual-spacing="false" fo:line-height="0.381cm" fo:text-align="start" style:justify-single-word="false" fo:text-indent="0cm" style:auto-text-indent="false">
        <style:tab-stops>
          <style:tab-stop style:position="1.625cm"/>
        </style:tab-stops>
      </style:paragraph-properties>
    </style:style>
    <style:style style:name="P238" style:family="paragraph" style:parent-style-name="Corps_20_du_20_texte1">
      <style:paragraph-properties fo:margin-left="1.023cm" fo:margin-right="0.035cm" fo:margin-top="0cm" fo:margin-bottom="0.143cm" loext:contextual-spacing="false" fo:line-height="0.381cm" fo:text-align="justify" style:justify-single-word="false" fo:text-indent="0cm" style:auto-text-indent="false"/>
    </style:style>
    <style:style style:name="P239" style:family="paragraph" style:parent-style-name="Corps_20_du_20_texte1">
      <style:paragraph-properties fo:margin-left="1.023cm" fo:margin-right="0.035cm" fo:margin-top="0cm" fo:margin-bottom="0.143cm" loext:contextual-spacing="false" fo:line-height="0.381cm" fo:text-align="justify" style:justify-single-word="false" fo:text-indent="0cm" style:auto-text-indent="false">
        <style:tab-stops>
          <style:tab-stop style:position="1.633cm"/>
        </style:tab-stops>
      </style:paragraph-properties>
    </style:style>
    <style:style style:name="P240" style:family="paragraph" style:parent-style-name="Corps_20_du_20_texte1">
      <style:paragraph-properties fo:margin-left="2cm" fo:margin-right="0.035cm" fo:margin-top="0cm" fo:margin-bottom="0cm" loext:contextual-spacing="false" fo:line-height="0.381cm" fo:text-align="start" style:justify-single-word="false" fo:text-indent="-0.977cm" style:auto-text-indent="false">
        <style:tab-stops>
          <style:tab-stop style:position="1.625cm"/>
        </style:tab-stops>
      </style:paragraph-properties>
    </style:style>
    <style:style style:name="P241" style:family="paragraph" style:parent-style-name="Corps_20_du_20_texte1">
      <style:paragraph-properties fo:margin-left="2cm" fo:margin-right="0.035cm" fo:margin-top="0cm" fo:margin-bottom="0.205cm" loext:contextual-spacing="false" fo:line-height="0.381cm" fo:text-align="justify" style:justify-single-word="false" fo:text-indent="-1cm" style:auto-text-indent="false"/>
    </style:style>
    <style:style style:name="P242" style:family="paragraph" style:parent-style-name="Corps_20_du_20_texte1">
      <style:paragraph-properties fo:margin-left="2cm" fo:margin-right="0.035cm" fo:margin-top="0cm" fo:margin-bottom="0cm" loext:contextual-spacing="false" fo:line-height="0.381cm" fo:text-align="justify" style:justify-single-word="false" fo:text-indent="-1cm" style:auto-text-indent="false">
        <style:tab-stops>
          <style:tab-stop style:position="1.616cm"/>
        </style:tab-stops>
      </style:paragraph-properties>
    </style:style>
    <style:style style:name="P243" style:family="paragraph" style:parent-style-name="Corps_20_du_20_texte1" style:list-style-name="WW8Num13">
      <style:paragraph-properties fo:margin-left="2cm" fo:margin-right="0.035cm" fo:margin-top="0cm" fo:margin-bottom="0cm" loext:contextual-spacing="false" fo:line-height="0.381cm" fo:text-align="justify" style:justify-single-word="false" fo:text-indent="-1cm" style:auto-text-indent="false"/>
    </style:style>
    <style:style style:name="P244" style:family="paragraph" style:parent-style-name="Corps_20_du_20_texte1">
      <style:paragraph-properties fo:margin-left="2cm" fo:margin-right="0.035cm" fo:margin-top="0cm" fo:margin-bottom="0cm" loext:contextual-spacing="false" fo:line-height="0.39cm" fo:text-align="justify" style:justify-single-word="false" fo:text-indent="-1cm" style:auto-text-indent="false"/>
    </style:style>
    <style:style style:name="P245" style:family="paragraph" style:parent-style-name="Corps_20_du_20_texte1">
      <style:paragraph-properties fo:margin-left="2cm" fo:margin-right="0.041cm" fo:margin-top="0cm" fo:margin-bottom="0cm" loext:contextual-spacing="false" fo:line-height="100%" fo:text-align="justify" style:justify-single-word="false" fo:text-indent="-1cm" style:auto-text-indent="false"/>
    </style:style>
    <style:style style:name="P246" style:family="paragraph" style:parent-style-name="Corps_20_du_20_texte1" style:list-style-name="WW8Num11">
      <style:paragraph-properties fo:margin-left="0cm" fo:margin-right="0.035cm" fo:margin-top="0cm" fo:margin-bottom="0.106cm" loext:contextual-spacing="false" fo:line-height="0.381cm" fo:text-align="justify" style:justify-single-word="false" fo:text-indent="0cm" style:auto-text-indent="false"/>
    </style:style>
    <style:style style:name="P247" style:family="paragraph" style:parent-style-name="Corps_20_du_20_texte1">
      <style:paragraph-properties fo:margin-left="1.023cm" fo:margin-right="0cm" fo:margin-top="0cm" fo:margin-bottom="0.228cm" loext:contextual-spacing="false" fo:line-height="0.335cm" fo:text-align="justify" style:justify-single-word="false" fo:text-indent="0cm" style:auto-text-indent="false">
        <style:tab-stops>
          <style:tab-stop style:position="1.633cm"/>
        </style:tab-stops>
      </style:paragraph-properties>
    </style:style>
    <style:style style:name="P248" style:family="paragraph" style:parent-style-name="Corps_20_du_20_texte1">
      <style:paragraph-properties fo:margin-left="1.626cm" fo:margin-right="0cm" fo:margin-top="0cm" fo:margin-bottom="0.228cm" loext:contextual-spacing="false" fo:line-height="0.335cm" fo:text-align="justify" style:justify-single-word="false" fo:text-indent="-0.603cm" style:auto-text-indent="false">
        <style:tab-stops>
          <style:tab-stop style:position="1.633cm"/>
        </style:tab-stops>
      </style:paragraph-properties>
    </style:style>
    <style:style style:name="P249" style:family="paragraph" style:parent-style-name="Corps_20_du_20_texte1">
      <style:paragraph-properties fo:margin-left="0cm" fo:margin-right="0.041cm" fo:margin-top="0cm" fo:margin-bottom="0cm" loext:contextual-spacing="false" fo:line-height="100%" fo:text-align="justify" style:justify-single-word="false" fo:text-indent="0cm" style:auto-text-indent="false">
        <style:tab-stops>
          <style:tab-stop style:position="0.561cm"/>
        </style:tab-stops>
      </style:paragraph-properties>
    </style:style>
    <style:style style:name="P250" style:family="paragraph" style:parent-style-name="Corps_20_du_20_texte1">
      <style:paragraph-properties fo:margin-left="1.02cm" fo:margin-right="0cm" fo:margin-top="0cm" fo:margin-bottom="0.228cm" loext:contextual-spacing="false" fo:line-height="100%" fo:text-align="justify" style:justify-single-word="false" fo:text-indent="0cm" style:auto-text-indent="false">
        <style:tab-stops>
          <style:tab-stop style:position="1.633cm"/>
        </style:tab-stops>
      </style:paragraph-properties>
    </style:style>
    <style:style style:name="P251" style:family="paragraph" style:parent-style-name="Corps_20_du_20_texte1">
      <style:paragraph-properties fo:margin-left="1.02cm" fo:margin-right="0cm" fo:margin-top="0cm" fo:margin-bottom="0cm" loext:contextual-spacing="false" fo:line-height="100%" fo:text-align="justify" style:justify-single-word="false" fo:text-indent="0cm" style:auto-text-indent="false">
        <style:tab-stops>
          <style:tab-stop style:position="1.633cm"/>
        </style:tab-stops>
      </style:paragraph-properties>
    </style:style>
    <style:style style:name="P252" style:family="paragraph" style:parent-style-name="Corps_20_du_20_texte1">
      <style:paragraph-properties fo:margin-left="1.944cm" fo:margin-right="0cm" fo:margin-top="0cm" fo:margin-bottom="0cm" loext:contextual-spacing="false" fo:line-height="100%" fo:text-align="justify" style:justify-single-word="false" fo:text-indent="-0.794cm" style:auto-text-indent="false"/>
      <style:text-properties style:font-name="Verdana" fo:font-size="9pt" fo:background-color="#ffffff" style:font-size-asian="9pt" style:language-asian="en" style:country-asian="US" style:font-name-complex="Verdana" style:font-size-complex="9pt"/>
    </style:style>
    <style:style style:name="P253" style:family="paragraph" style:parent-style-name="Corps_20_du_20_texte1">
      <style:paragraph-properties fo:margin-left="0.035cm" fo:margin-right="0cm" fo:margin-top="0cm" fo:margin-bottom="0.402cm" loext:contextual-spacing="false" fo:line-height="0.335cm" fo:text-align="justify" style:justify-single-word="false" fo:text-indent="0cm" style:auto-text-indent="false"/>
    </style:style>
    <style:style style:name="P254" style:family="paragraph" style:parent-style-name="Corps_20_du_20_texte1">
      <style:paragraph-properties fo:margin-left="1.658cm" fo:margin-right="0.035cm" fo:margin-top="0cm" fo:margin-bottom="0cm" loext:contextual-spacing="false" fo:line-height="0.381cm" fo:text-align="justify" style:justify-single-word="false" fo:text-indent="0cm" style:auto-text-indent="false"/>
    </style:style>
    <style:style style:name="P255" style:family="paragraph" style:parent-style-name="Note_20_de_20_bas_20_de_20_page1">
      <style:paragraph-properties fo:margin-left="0.035cm" fo:margin-right="0.212cm" fo:line-height="0.363cm" fo:text-align="justify" style:justify-single-word="false" fo:text-indent="0.965cm" style:auto-text-indent="false"/>
    </style:style>
    <style:style style:name="P256" style:family="paragraph" style:parent-style-name="Note_20_de_20_bas_20_de_20_page1">
      <style:paragraph-properties fo:margin-left="0.035cm" fo:margin-right="0.106cm" fo:line-height="0.339cm" fo:text-align="justify" style:justify-single-word="false" fo:text-indent="0.965cm" style:auto-text-indent="false">
        <style:tab-stops>
          <style:tab-stop style:position="1.251cm"/>
        </style:tab-stops>
      </style:paragraph-properties>
    </style:style>
    <style:style style:name="P257" style:family="paragraph" style:parent-style-name="Note_20_de_20_bas_20_de_20_page1">
      <style:paragraph-properties fo:margin-left="0.035cm" fo:margin-right="0.106cm" fo:line-height="0.339cm" fo:text-align="justify" style:justify-single-word="false" fo:text-indent="0cm" style:auto-text-indent="false">
        <style:tab-stops>
          <style:tab-stop style:position="1.251cm"/>
        </style:tab-stops>
      </style:paragraph-properties>
      <style:text-properties style:font-name="Verdana" fo:font-size="8pt" fo:language="en" fo:country="GB" style:font-size-asian="8pt" style:font-name-complex="Verdana" style:font-size-complex="8pt"/>
    </style:style>
    <style:style style:name="P258" style:family="paragraph" style:parent-style-name="En-tête_20__23_21">
      <style:paragraph-properties fo:margin-left="0cm" fo:margin-right="0.035cm" fo:margin-top="0cm" fo:margin-bottom="0cm" loext:contextual-spacing="false" fo:line-height="100%" fo:keep-together="always" fo:text-indent="0cm" style:auto-text-indent="false" fo:keep-with-next="always"/>
    </style:style>
    <style:style style:name="P259" style:family="paragraph" style:parent-style-name="Text_20_body" style:list-style-name="">
      <style:paragraph-properties fo:margin-left="0cm" fo:margin-right="0cm" fo:text-indent="0cm" style:auto-text-indent="false"/>
    </style:style>
    <style:style style:name="P260" style:family="paragraph" style:parent-style-name="Text_20_body" style:list-style-name="">
      <style:paragraph-properties fo:margin-left="0cm" fo:margin-right="0cm" fo:orphans="0" fo:widows="0" fo:text-indent="0cm" style:auto-text-indent="false"/>
    </style:style>
    <style:style style:name="P261" style:family="paragraph" style:parent-style-name="Text_20_body" style:list-style-name="">
      <style:paragraph-properties fo:margin-left="0cm" fo:margin-right="0cm" fo:orphans="0" fo:widows="0" fo:text-indent="0cm" style:auto-text-indent="false"/>
      <style:text-properties style:font-name-complex="Symbol"/>
    </style:style>
    <style:style style:name="P262" style:family="paragraph" style:parent-style-name="Text_20_body" style:list-style-name="">
      <style:paragraph-properties fo:margin-left="0cm" fo:margin-right="0cm" fo:text-indent="0cm" style:auto-text-indent="false"/>
    </style:style>
    <style:style style:name="P263" style:family="paragraph" style:parent-style-name="Text_20_body" style:list-style-name="">
      <style:paragraph-properties fo:margin-left="0cm" fo:margin-right="0cm" fo:orphans="0" fo:widows="0" fo:text-indent="0cm" style:auto-text-indent="false"/>
    </style:style>
    <style:style style:name="P264" style:family="paragraph" style:parent-style-name="Text_20_body" style:list-style-name="">
      <style:paragraph-properties fo:margin-left="0cm" fo:margin-right="0cm" fo:margin-top="0cm" fo:margin-bottom="0.212cm" loext:contextual-spacing="false" fo:text-indent="0cm" style:auto-text-indent="false"/>
    </style:style>
    <style:style style:name="P265" style:family="paragraph" style:parent-style-name="Text_20_body" style:list-style-name="">
      <style:paragraph-properties fo:margin-left="0cm" fo:margin-right="0cm" fo:margin-top="0cm" fo:margin-bottom="0.212cm" loext:contextual-spacing="false" fo:orphans="0" fo:widows="0" fo:text-indent="0cm" style:auto-text-indent="false"/>
    </style:style>
    <style:style style:name="P266" style:family="paragraph" style:parent-style-name="Text_20_body" style:list-style-name="">
      <style:paragraph-properties fo:margin-left="0cm" fo:margin-right="0cm" fo:margin-top="0cm" fo:margin-bottom="0.212cm" loext:contextual-spacing="false" fo:text-indent="0cm" style:auto-text-indent="false"/>
    </style:style>
    <style:style style:name="P267" style:family="paragraph" style:parent-style-name="Text_20_body" style:list-style-name="">
      <style:paragraph-properties fo:margin-left="0cm" fo:margin-right="0cm" fo:margin-top="0cm" fo:margin-bottom="0.212cm" loext:contextual-spacing="false" fo:orphans="0" fo:widows="0" fo:text-indent="0cm" style:auto-text-indent="false"/>
    </style:style>
    <style:style style:name="P268" style:family="paragraph" style:parent-style-name="Text_20_body" style:list-style-name="">
      <style:paragraph-properties fo:margin-left="0cm" fo:margin-right="0cm" fo:margin-top="0cm" fo:margin-bottom="0.212cm" loext:contextual-spacing="false" fo:text-indent="0cm" style:auto-text-indent="false"/>
      <style:text-properties fo:color="#ff0000" style:text-line-through-style="solid" style:text-line-through-type="single" fo:font-weight="bold" style:font-weight-asian="bold"/>
    </style:style>
    <style:style style:name="P269" style:family="paragraph" style:parent-style-name="Text_20_body" style:list-style-name="">
      <style:paragraph-properties fo:margin-left="0cm" fo:margin-right="0cm" fo:margin-top="0cm" fo:margin-bottom="0cm" loext:contextual-spacing="false" fo:text-indent="0cm" style:auto-text-indent="false"/>
      <style:text-properties fo:font-weight="bold" style:font-weight-asian="bold"/>
    </style:style>
    <style:style style:name="P270" style:family="paragraph" style:parent-style-name="Text_20_body" style:list-style-name="">
      <style:paragraph-properties fo:margin-left="0cm" fo:margin-right="0cm" fo:margin-top="0cm" fo:margin-bottom="0cm" loext:contextual-spacing="false" fo:text-indent="0cm" style:auto-text-indent="false"/>
      <style:text-properties fo:font-weight="bold" style:font-weight-asian="bold"/>
    </style:style>
    <style:style style:name="P271" style:family="paragraph" style:parent-style-name="Text_20_body" style:list-style-name="">
      <style:paragraph-properties fo:margin-left="0cm" fo:margin-right="0cm" fo:margin-top="0cm" fo:margin-bottom="0cm" loext:contextual-spacing="false" fo:text-indent="0cm" style:auto-text-indent="false"/>
    </style:style>
    <style:style style:name="P272" style:family="paragraph" style:parent-style-name="Text_20_body" style:list-style-name="">
      <style:paragraph-properties fo:margin-left="0cm" fo:margin-right="0cm" fo:margin-top="0cm" fo:margin-bottom="0cm" loext:contextual-spacing="false" fo:text-indent="0cm" style:auto-text-indent="false"/>
      <style:text-properties style:text-line-through-style="solid" style:text-line-through-type="single" fo:font-weight="bold" style:font-weight-asian="bold"/>
    </style:style>
    <style:style style:name="P273" style:family="paragraph" style:parent-style-name="Text_20_body" style:list-style-name="">
      <style:paragraph-properties fo:margin-left="0cm" fo:margin-right="0cm" fo:margin-top="0cm" fo:margin-bottom="0cm" loext:contextual-spacing="false" fo:text-indent="0cm" style:auto-text-indent="false"/>
      <style:text-properties fo:language="en" fo:country="US" fo:font-weight="bold" style:font-weight-asian="bold"/>
    </style:style>
    <style:style style:name="P274" style:family="paragraph" style:parent-style-name="Text_20_body" style:list-style-name="">
      <style:paragraph-properties fo:margin-left="0cm" fo:margin-right="0cm" fo:margin-top="0cm" fo:margin-bottom="0cm" loext:contextual-spacing="false" fo:text-indent="0cm" style:auto-text-indent="false"/>
      <style:text-properties fo:language="en" fo:country="US"/>
    </style:style>
    <style:style style:name="P275" style:family="paragraph" style:parent-style-name="Text_20_body" style:list-style-name="">
      <style:paragraph-properties fo:margin-left="0cm" fo:margin-right="0cm" fo:margin-top="0cm" fo:margin-bottom="0cm" loext:contextual-spacing="false" fo:text-indent="0cm" style:auto-text-indent="false"/>
    </style:style>
    <style:style style:name="P276" style:family="paragraph" style:parent-style-name="Text_20_body" style:list-style-name="">
      <style:paragraph-properties fo:margin-left="0cm" fo:margin-right="0cm" fo:margin-top="0cm" fo:margin-bottom="0cm" loext:contextual-spacing="false" fo:text-indent="0cm" style:auto-text-indent="false"/>
      <style:text-properties fo:text-transform="uppercase"/>
    </style:style>
    <style:style style:name="P277" style:family="paragraph" style:parent-style-name="Text_20_body" style:list-style-name="">
      <style:paragraph-properties fo:margin-left="0cm" fo:margin-right="0cm" fo:margin-top="0cm" fo:margin-bottom="0cm" loext:contextual-spacing="false" fo:text-indent="0cm" style:auto-text-indent="false"/>
      <style:text-properties fo:color="#ff0000" style:text-line-through-style="solid" style:text-line-through-type="single" fo:language="en" fo:country="US" fo:font-weight="bold" style:font-weight-asian="bold"/>
    </style:style>
    <style:style style:name="P278" style:family="paragraph" style:parent-style-name="Text_20_body" style:list-style-name="">
      <style:paragraph-properties fo:margin-left="0cm" fo:margin-right="0cm" fo:margin-top="0cm" fo:margin-bottom="0cm" loext:contextual-spacing="false" fo:text-indent="0cm" style:auto-text-indent="false"/>
      <style:text-properties fo:color="#ff0000" style:text-line-through-style="solid" style:text-line-through-type="single" fo:font-weight="bold" style:font-weight-asian="bold"/>
    </style:style>
    <style:style style:name="P279" style:family="paragraph" style:parent-style-name="Text_20_body" style:list-style-name="">
      <style:paragraph-properties fo:margin-left="0cm" fo:margin-right="0cm" fo:margin-top="0cm" fo:margin-bottom="0cm" loext:contextual-spacing="false" fo:text-indent="0cm" style:auto-text-indent="false"/>
      <style:text-properties fo:language="en" fo:country="IE"/>
    </style:style>
    <style:style style:name="P280" style:family="paragraph" style:parent-style-name="Text_20_body" style:list-style-name="">
      <style:paragraph-properties fo:margin-left="0cm" fo:margin-right="0cm" fo:keep-together="always" fo:text-indent="0cm" style:auto-text-indent="false" fo:keep-with-next="always"/>
    </style:style>
    <style:style style:name="P281" style:family="paragraph" style:parent-style-name="Text_20_body" style:list-style-name="">
      <style:paragraph-properties fo:margin-left="0cm" fo:margin-right="0cm" fo:keep-together="always" fo:text-indent="0cm" style:auto-text-indent="false" fo:keep-with-next="always"/>
    </style:style>
    <style:style style:name="P282" style:family="paragraph" style:parent-style-name="Text_20_body" style:list-style-name="">
      <style:paragraph-properties fo:margin-left="1.27cm" fo:margin-right="0cm" fo:margin-top="0cm" fo:margin-bottom="0cm" loext:contextual-spacing="false" fo:text-indent="0cm" style:auto-text-indent="false"/>
      <style:text-properties fo:font-weight="bold" style:font-weight-asian="bold"/>
    </style:style>
    <style:style style:name="P283" style:family="paragraph" style:parent-style-name="Text_20_body" style:list-style-name="">
      <style:paragraph-properties fo:margin-left="2cm" fo:margin-right="0cm" fo:margin-top="0cm" fo:margin-bottom="0cm" loext:contextual-spacing="false" fo:text-indent="-1cm" style:auto-text-indent="false"/>
    </style:style>
    <style:style style:name="P284" style:family="paragraph" style:parent-style-name="Text_20_body" style:list-style-name="">
      <style:paragraph-properties fo:margin-left="2.556cm" fo:margin-right="0cm" fo:margin-top="0cm" fo:margin-bottom="0cm" loext:contextual-spacing="false" fo:text-indent="-1.501cm" style:auto-text-indent="false"/>
    </style:style>
    <style:style style:name="P285" style:family="paragraph" style:parent-style-name="Text_20_body" style:list-style-name="">
      <style:paragraph-properties fo:margin-left="0.06cm" fo:margin-right="0cm" fo:margin-top="0cm" fo:margin-bottom="0cm" loext:contextual-spacing="false" fo:text-indent="0cm" style:auto-text-indent="false"/>
    </style:style>
    <style:style style:name="P286" style:family="paragraph" style:parent-style-name="Text_20_body" style:list-style-name="">
      <style:paragraph-properties fo:margin-left="0.058cm" fo:margin-right="0cm" fo:margin-top="0cm" fo:margin-bottom="0cm" loext:contextual-spacing="false" fo:keep-together="always" fo:text-indent="0cm" style:auto-text-indent="false" fo:keep-with-next="always"/>
    </style:style>
    <style:style style:name="P287" style:family="paragraph" style:parent-style-name="Text_20_body" style:list-style-name="">
      <style:paragraph-properties fo:margin-left="0cm" fo:margin-right="0.035cm" fo:margin-top="0cm" fo:margin-bottom="0cm" loext:contextual-spacing="false" fo:line-height="0.381cm" fo:text-indent="0cm" style:auto-text-indent="false">
        <style:tab-stops>
          <style:tab-stop style:position="1.076cm"/>
        </style:tab-stops>
      </style:paragraph-properties>
    </style:style>
    <style:style style:name="P288" style:family="paragraph" style:parent-style-name="Text_20_body" style:list-style-name="">
      <style:paragraph-properties fo:margin-left="1.785cm" fo:margin-right="0cm" fo:margin-top="0cm" fo:margin-bottom="0.212cm" loext:contextual-spacing="false" fo:text-indent="-0.764cm" style:auto-text-indent="false"/>
    </style:style>
    <style:style style:name="T1" style:family="text">
      <style:text-properties style:font-name="Symbol" style:font-name-asian="Symbol" style:font-name-complex="Symbol"/>
    </style:style>
    <style:style style:name="T2" style:family="text">
      <style:text-properties style:font-name-asian="Symbol" style:font-name-complex="Symbol"/>
    </style:style>
    <style:style style:name="T3" style:family="text">
      <style:text-properties style:font-name-complex="Symbol"/>
    </style:style>
    <style:style style:name="T4" style:family="text">
      <style:text-properties style:font-name-asian="Verdana"/>
    </style:style>
    <style:style style:name="T5" style:family="text">
      <style:text-properties style:font-name-asian="Verdana" style:font-name-complex="Verdana"/>
    </style:style>
    <style:style style:name="T6" style:family="text">
      <style:text-properties fo:font-style="italic" style:font-style-asian="italic"/>
    </style:style>
    <style:style style:name="T7" style:family="text">
      <style:text-properties fo:font-style="italic" style:font-style-asian="italic"/>
    </style:style>
    <style:style style:name="T8" style:family="text">
      <style:text-properties fo:font-style="italic" style:font-name-asian="MS Mincho" style:font-style-asian="italic"/>
    </style:style>
    <style:style style:name="T9" style:family="text">
      <style:text-properties fo:language="en" fo:country="US"/>
    </style:style>
    <style:style style:name="T10" style:family="text">
      <style:text-properties fo:language="en" fo:country="US" fo:font-style="italic" style:font-name-asian="Symbol" style:font-style-asian="italic" style:font-name-complex="Symbol"/>
    </style:style>
    <style:style style:name="T11" style:family="text">
      <style:text-properties fo:language="en" fo:country="US" style:font-name-asian="Symbol" style:font-name-complex="Symbol"/>
    </style:style>
    <style:style style:name="T12" style:family="text">
      <style:text-properties fo:language="en" fo:country="US" fo:font-weight="bold" style:font-weight-asian="bold"/>
    </style:style>
    <style:style style:name="T13" style:family="text">
      <style:text-properties fo:language="en" fo:country="US" fo:font-weight="bold" style:font-weight-asian="bold" style:font-size-complex="9pt"/>
    </style:style>
    <style:style style:name="T14" style:family="text">
      <style:text-properties fo:language="en" fo:country="US" style:font-name-asian="MS Mincho"/>
    </style:style>
    <style:style style:name="T15" style:family="text">
      <style:text-properties fo:language="en" fo:country="US" style:font-name-complex="Verdana" style:font-size-complex="9pt"/>
    </style:style>
    <style:style style:name="T16" style:family="text">
      <style:text-properties fo:language="en" fo:country="US" style:font-size-complex="9pt"/>
    </style:style>
    <style:style style:name="T17" style:family="text">
      <style:text-properties fo:language="en" fo:country="US" style:language-asian="en" style:country-asian="GB"/>
    </style:style>
    <style:style style:name="T18" style:family="text">
      <style:text-properties fo:language="en" fo:country="US" fo:background-color="#ffffff" loext:char-shading-value="0" style:font-name-complex="Arial" style:font-size-complex="9pt"/>
    </style:style>
    <style:style style:name="T19" style:family="text">
      <style:text-properties fo:language="en" fo:country="US"/>
    </style:style>
    <style:style style:name="T20" style:family="text">
      <style:text-properties fo:font-weight="bold" style:font-name-asian="Symbol" style:font-weight-asian="bold"/>
    </style:style>
    <style:style style:name="T21" style:family="text">
      <style:text-properties fo:font-weight="bold" style:font-weight-asian="bold"/>
    </style:style>
    <style:style style:name="T22" style:family="text">
      <style:text-properties fo:font-weight="bold" style:font-weight-asian="bold"/>
    </style:style>
    <style:style style:name="T23" style:family="text">
      <style:text-properties style:font-name-asian="MS Mincho"/>
    </style:style>
    <style:style style:name="T24" style:family="text">
      <style:text-properties style:font-name-asian="MS Mincho" style:language-asian="ja" style:country-asian="JP"/>
    </style:style>
    <style:style style:name="T25" style:family="text">
      <style:text-properties style:font-name-asian="MS Mincho" style:language-asian="ja" style:country-asian="JP"/>
    </style:style>
    <style:style style:name="T26" style:family="text">
      <style:text-properties fo:language="en" fo:country="IE"/>
    </style:style>
    <style:style style:name="T27" style:family="text">
      <style:text-properties fo:language="en" fo:country="IE" style:font-size-complex="9pt"/>
    </style:style>
    <style:style style:name="T28" style:family="text">
      <style:text-properties fo:language="en" fo:country="IE" style:font-weight-complex="bold"/>
    </style:style>
    <style:style style:name="T29" style:family="text">
      <style:text-properties fo:language="en" fo:country="IE" style:language-asian="ja" style:country-asian="JP"/>
    </style:style>
    <style:style style:name="T30" style:family="text">
      <style:text-properties fo:language="en" fo:country="IE" fo:font-weight="bold" style:font-weight-asian="bold"/>
    </style:style>
    <style:style style:name="T31" style:family="text">
      <style:text-properties fo:language="en" fo:country="IE"/>
    </style:style>
    <style:style style:name="T32" style:family="text">
      <style:text-properties style:font-name="Verdana" fo:font-size="9pt" style:font-size-asian="9pt" style:font-name-complex="Verdana"/>
    </style:style>
    <style:style style:name="T33" style:family="text">
      <style:text-properties style:font-name="Verdana" fo:font-size="9pt" style:font-size-asian="9pt" style:font-name-complex="Verdana" style:font-size-complex="9pt"/>
    </style:style>
    <style:style style:name="T34" style:family="text">
      <style:text-properties style:font-name="Verdana" fo:font-size="9pt" style:font-size-asian="9pt" style:font-name-complex="Verdana" style:font-size-complex="9pt" style:font-weight-complex="bold"/>
    </style:style>
    <style:style style:name="T35" style:family="text">
      <style:text-properties style:font-name="Verdana" fo:font-size="9pt" style:font-size-asian="9pt" style:font-name-complex="Verdana" style:font-size-complex="9pt" style:font-weight-complex="bold"/>
    </style:style>
    <style:style style:name="T36" style:family="text">
      <style:text-properties style:font-name="Verdana" fo:font-size="9pt" style:font-size-asian="9pt" style:font-name-complex="Verdana" style:font-size-complex="9pt"/>
    </style:style>
    <style:style style:name="T37" style:family="text">
      <style:text-properties style:font-name="Verdana" fo:font-size="9pt" style:font-size-asian="9pt" style:language-asian="en" style:country-asian="US" style:font-name-complex="Verdana" style:font-size-complex="9pt"/>
    </style:style>
    <style:style style:name="T38" style:family="text">
      <style:text-properties style:font-name="Verdana" fo:font-size="9pt" style:font-size-asian="9pt" style:language-asian="en" style:country-asian="US" style:font-name-complex="Verdana" style:font-size-complex="9pt"/>
    </style:style>
    <style:style style:name="T39" style:family="text">
      <style:text-properties style:font-name="Verdana" fo:font-size="9pt" style:font-size-asian="9pt" style:language-asian="sl" style:country-asian="SI" style:font-name-complex="Verdana" style:font-size-complex="9pt"/>
    </style:style>
    <style:style style:name="T40" style:family="text">
      <style:text-properties style:font-name="Verdana" fo:font-size="9pt" fo:font-weight="bold" style:font-size-asian="9pt" style:font-weight-asian="bold" style:font-name-complex="Verdana" style:font-size-complex="9pt"/>
    </style:style>
    <style:style style:name="T41" style:family="text">
      <style:text-properties style:font-name="Verdana" fo:font-size="9pt" fo:font-weight="bold" style:font-size-asian="9pt" style:language-asian="en" style:country-asian="US" style:font-weight-asian="bold" style:font-name-complex="Verdana" style:font-size-complex="9pt"/>
    </style:style>
    <style:style style:name="T42" style:family="text">
      <style:text-properties style:font-name="Verdana" fo:font-size="9pt" fo:language="en" fo:country="GB" fo:font-weight="bold" style:font-size-asian="9pt" style:language-asian="en" style:country-asian="US" style:font-weight-asian="bold" style:font-name-complex="Verdana" style:font-size-complex="9pt"/>
    </style:style>
    <style:style style:name="T43" style:family="text">
      <style:text-properties style:font-name="Verdana" fo:font-size="9pt" fo:language="en" fo:country="GB" fo:font-weight="bold" style:font-size-asian="9pt" style:language-asian="en" style:country-asian="US" style:font-weight-asian="bold" style:font-name-complex="Times New Roman" style:font-size-complex="9pt"/>
    </style:style>
    <style:style style:name="T44" style:family="text">
      <style:text-properties style:font-name="Verdana" fo:font-size="9pt" fo:language="en" fo:country="GB" fo:font-weight="bold" style:font-size-asian="9pt" style:language-asian="en" style:country-asian="US" style:font-weight-asian="bold" style:font-name-complex="Times New Roman" style:font-size-complex="9pt"/>
    </style:style>
    <style:style style:name="T45" style:family="text">
      <style:text-properties style:font-name="Verdana" fo:font-size="9pt" fo:language="en" fo:country="GB" style:font-size-asian="9pt" style:font-name-complex="Verdana" style:font-size-complex="9pt"/>
    </style:style>
    <style:style style:name="T46" style:family="text">
      <style:text-properties style:font-name="Verdana" fo:font-size="9pt" fo:language="en" fo:country="GB" style:font-size-asian="9pt" style:font-name-complex="Verdana" style:font-size-complex="9pt"/>
    </style:style>
    <style:style style:name="T47" style:family="text">
      <style:text-properties style:font-name="Verdana" fo:font-size="9pt" fo:language="en" fo:country="GB" style:font-size-asian="9pt" style:language-asian="en" style:country-asian="US" style:font-name-complex="Times New Roman" style:font-size-complex="9pt"/>
    </style:style>
    <style:style style:name="T48" style:family="text">
      <style:text-properties style:font-name="Verdana" fo:font-size="9pt" fo:language="en" fo:country="US" style:font-size-asian="9pt" style:font-name-complex="Verdana" style:font-size-complex="9pt"/>
    </style:style>
    <style:style style:name="T49" style:family="text">
      <style:text-properties style:font-name="Verdana" fo:font-size="9pt" fo:language="en" fo:country="US" fo:font-weight="bold" style:font-size-asian="9pt" style:language-asian="en" style:country-asian="US" style:font-weight-asian="bold" style:font-name-complex="Times New Roman" style:font-size-complex="9pt"/>
    </style:style>
    <style:style style:name="T50" style:family="text">
      <style:text-properties style:font-name="Verdana" fo:font-size="9pt" fo:language="en" fo:country="US" fo:font-weight="bold" style:font-size-asian="9pt" style:language-asian="en" style:country-asian="US" style:font-weight-asian="bold" style:font-name-complex="Verdana" style:font-size-complex="9pt"/>
    </style:style>
    <style:style style:name="T51" style:family="text">
      <style:text-properties style:font-name="Verdana" fo:font-size="9pt" fo:background-color="#ffffff" loext:char-shading-value="0" style:font-size-asian="9pt" style:language-asian="en" style:country-asian="US" style:font-name-complex="Verdana" style:font-size-complex="9pt"/>
    </style:style>
    <style:style style:name="T52" style:family="text">
      <style:text-properties style:font-name="Verdana" fo:font-size="9pt" fo:background-color="#ffffff" loext:char-shading-value="0" style:font-size-asian="9pt" style:language-asian="en" style:country-asian="US" style:font-name-complex="Verdana" style:font-size-complex="9pt"/>
    </style:style>
    <style:style style:name="T53" style:family="text">
      <style:text-properties style:font-name="Verdana" fo:font-size="9pt" fo:language="sl" fo:country="SI" style:font-size-asian="9pt" style:language-asian="sl" style:country-asian="SI" style:font-name-complex="Verdana" style:font-size-complex="9pt"/>
    </style:style>
    <style:style style:name="T54" style:family="text">
      <style:text-properties style:font-name="Verdana" fo:font-size="9pt" style:font-name-asian="Verdana" style:font-size-asian="9pt" style:language-asian="en" style:country-asian="US" style:font-name-complex="Verdana" style:font-size-complex="9pt"/>
    </style:style>
    <style:style style:name="T55" style:family="text">
      <style:text-properties style:font-name="Verdana" fo:font-weight="normal" style:font-weight-asian="normal" style:font-name-complex="Verdana"/>
    </style:style>
    <style:style style:name="T56" style:family="text">
      <style:text-properties style:font-name="Verdana" style:font-name-complex="Verdana"/>
    </style:style>
    <style:style style:name="T57" style:family="text">
      <style:text-properties style:font-name="Verdana" fo:language="en" fo:country="GB" style:font-name-complex="Verdana" style:font-size-complex="11pt"/>
    </style:style>
    <style:style style:name="T58" style:family="text">
      <style:text-properties style:font-name="Verdana" fo:font-size="8pt" style:font-size-asian="8pt" style:font-name-complex="Verdana" style:font-size-complex="8pt"/>
    </style:style>
    <style:style style:name="T59" style:family="text">
      <style:text-properties style:font-name="Verdana" fo:font-size="8pt" style:font-size-asian="8pt" style:language-asian="en" style:country-asian="US" style:font-name-complex="Verdana" style:font-size-complex="8pt"/>
    </style:style>
    <style:style style:name="T60" style:family="text">
      <style:text-properties style:font-name="Verdana" fo:font-size="8pt" style:font-size-asian="8pt" style:language-asian="ja" style:country-asian="JP" style:font-name-complex="Verdana" style:font-size-complex="8pt"/>
    </style:style>
    <style:style style:name="T61" style:family="text">
      <style:text-properties style:font-name="Verdana" fo:font-size="8pt" style:font-name-asian="Verdana" style:font-size-asian="8pt" style:font-name-complex="Verdana" style:font-size-complex="8pt"/>
    </style:style>
    <style:style style:name="T62" style:family="text">
      <style:text-properties style:font-name="Verdana" fo:font-size="8pt" fo:language="sl" fo:country="SI" style:font-size-asian="8pt" style:language-asian="sl" style:country-asian="SI" style:font-name-complex="Verdana" style:font-size-complex="8pt"/>
    </style:style>
    <style:style style:name="T63" style:family="text">
      <style:text-properties style:font-name="Verdana" style:language-asian="en" style:country-asian="US" style:font-name-complex="Verdana" style:font-weight-complex="normal"/>
    </style:style>
    <style:style style:name="T64" style:family="text">
      <style:text-properties style:font-size-complex="9pt"/>
    </style:style>
    <style:style style:name="T65" style:family="text">
      <style:text-properties style:font-size-complex="9pt" style:font-weight-complex="bold"/>
    </style:style>
    <style:style style:name="T66" style:family="text">
      <style:text-properties style:font-size-complex="9pt"/>
    </style:style>
    <style:style style:name="T67" style:family="text">
      <style:text-properties fo:font-variant="normal" fo:text-transform="none"/>
    </style:style>
    <style:style style:name="T68" style:family="text">
      <style:text-properties fo:font-variant="normal" fo:text-transform="none" fo:language="en" fo:country="IE"/>
    </style:style>
    <style:style style:name="T69" style:family="text">
      <style:text-properties fo:font-variant="normal" fo:text-transform="none" fo:language="en" fo:country="IE" style:font-size-complex="9pt"/>
    </style:style>
    <style:style style:name="T70" style:family="text">
      <style:text-properties fo:font-variant="normal" fo:text-transform="none" fo:language="en" fo:country="IE"/>
    </style:style>
    <style:style style:name="T71" style:family="text">
      <style:text-properties fo:font-variant="normal" fo:text-transform="none" fo:color="#000000"/>
    </style:style>
    <style:style style:name="T72" style:family="text">
      <style:text-properties fo:font-variant="normal" fo:text-transform="none" fo:color="#000000" fo:font-weight="normal" style:font-name-asian="Calibri" style:font-weight-asian="normal" style:font-size-complex="11pt" style:font-weight-complex="normal"/>
    </style:style>
    <style:style style:name="T73" style:family="text">
      <style:text-properties fo:font-variant="normal" fo:text-transform="none" fo:color="#000000" fo:font-weight="normal" style:font-name-asian="Calibri" style:font-weight-asian="normal" style:font-size-complex="11pt" style:font-weight-complex="normal"/>
    </style:style>
    <style:style style:name="T74" style:family="text">
      <style:text-properties fo:font-variant="normal" fo:text-transform="none" fo:color="#000000" fo:language="en" fo:country="IE" fo:font-weight="normal" style:font-name-asian="Calibri" style:font-weight-asian="normal" style:font-size-complex="11pt" style:font-weight-complex="normal"/>
    </style:style>
    <style:style style:name="T75" style:family="text">
      <style:text-properties fo:font-variant="normal" fo:text-transform="none" fo:color="#000000" style:text-line-through-style="solid" style:text-line-through-type="single"/>
    </style:style>
    <style:style style:name="T76" style:family="text">
      <style:text-properties fo:font-variant="normal" fo:text-transform="none" style:font-size-complex="9pt"/>
    </style:style>
    <style:style style:name="T77" style:family="text">
      <style:text-properties fo:font-variant="normal" fo:text-transform="none"/>
    </style:style>
    <style:style style:name="T78" style:family="text">
      <style:text-properties fo:font-variant="normal" fo:text-transform="none"/>
    </style:style>
    <style:style style:name="T79" style:family="text">
      <style:text-properties fo:font-variant="normal" fo:text-transform="none"/>
    </style:style>
    <style:style style:name="T80" style:family="text">
      <style:text-properties fo:font-variant="normal" fo:text-transform="none" fo:color="#ff0000"/>
    </style:style>
    <style:style style:name="T81" style:family="text">
      <style:text-properties fo:font-variant="normal" fo:text-transform="none" style:font-name-asian="MS Mincho" style:language-asian="ja" style:country-asian="JP"/>
    </style:style>
    <style:style style:name="T82" style:family="text">
      <style:text-properties fo:font-size="8pt" style:font-size-asian="8pt" style:font-size-complex="8pt"/>
    </style:style>
    <style:style style:name="T83" style:family="text">
      <style:text-properties fo:font-size="8pt" style:font-size-asian="8pt" style:font-size-complex="8pt" style:font-weight-complex="bold"/>
    </style:style>
    <style:style style:name="T84" style:family="text">
      <style:text-properties fo:font-size="8pt" style:font-size-asian="8pt" style:language-asian="ja" style:country-asian="JP" style:font-size-complex="8pt"/>
    </style:style>
    <style:style style:name="T85" style:family="text">
      <style:text-properties fo:font-size="8pt" style:font-name-asian="Verdana" style:font-size-asian="8pt" style:font-size-complex="8pt"/>
    </style:style>
    <style:style style:name="T86" style:family="text">
      <style:text-properties fo:font-size="8pt" fo:font-weight="bold" style:font-size-asian="8pt" style:font-weight-asian="bold" style:font-size-complex="8pt"/>
    </style:style>
    <style:style style:name="T87" style:family="text">
      <style:text-properties fo:font-size="8pt" fo:font-weight="bold" style:font-name-asian="Verdana" style:font-size-asian="8pt" style:font-weight-asian="bold" style:font-size-complex="8pt"/>
    </style:style>
    <style:style style:name="T88" style:family="text">
      <style:text-properties fo:font-size="8pt" fo:language="en" fo:country="US" style:font-size-asian="8pt" style:font-size-complex="8pt"/>
    </style:style>
    <style:style style:name="T89" style:family="text">
      <style:text-properties style:font-size-complex="8pt"/>
    </style:style>
    <style:style style:name="T90" style:family="text">
      <style:text-properties style:font-size-complex="8pt" style:font-weight-complex="bold"/>
    </style:style>
    <style:style style:name="T91" style:family="text">
      <style:text-properties style:language-asian="ja" style:country-asian="JP"/>
    </style:style>
    <style:style style:name="T92" style:family="text">
      <style:text-properties style:language-asian="ja" style:country-asian="JP"/>
    </style:style>
    <style:style style:name="T93" style:family="text">
      <style:text-properties style:language-asian="ja" style:country-asian="JP" style:font-size-complex="9pt"/>
    </style:style>
    <style:style style:name="T94" style:family="text">
      <style:text-properties style:language-asian="ja" style:country-asian="JP"/>
    </style:style>
    <style:style style:name="T95" style:family="text">
      <style:text-properties style:language-asian="ja" style:country-asian="JP"/>
    </style:style>
    <style:style style:name="T96" style:family="text">
      <style:text-properties fo:color="#000000"/>
    </style:style>
    <style:style style:name="T97" style:family="text">
      <style:text-properties fo:color="#000000" fo:language="en" fo:country="US" fo:font-weight="normal" style:font-weight-asian="normal" style:font-size-complex="9pt"/>
    </style:style>
    <style:style style:name="T98" style:family="text">
      <style:text-properties fo:color="#ff0000"/>
    </style:style>
    <style:style style:name="T99" style:family="text">
      <style:text-properties fo:color="#ff0000" style:text-underline-style="solid" style:text-underline-width="auto" style:text-underline-color="font-color"/>
    </style:style>
    <style:style style:name="T100" style:family="text">
      <style:text-properties fo:color="#ff0000" style:text-underline-style="solid" style:text-underline-width="auto" style:text-underline-color="font-color" fo:font-weight="bold" style:font-weight-asian="bold"/>
    </style:style>
    <style:style style:name="T101" style:family="text">
      <style:text-properties fo:color="#ff0000" fo:font-weight="bold" style:font-name-asian="Times New Roman" style:language-asian="en" style:country-asian="GB" style:font-weight-asian="bold" style:font-size-complex="10pt" style:font-weight-complex="bold"/>
    </style:style>
    <style:style style:name="T102" style:family="text">
      <style:text-properties fo:color="#ff0000" fo:font-weight="bold" style:font-weight-asian="bold" style:font-size-complex="8pt"/>
    </style:style>
    <style:style style:name="T103" style:family="text">
      <style:text-properties fo:color="#ff0000" style:font-name="Verdana" fo:font-size="9pt" style:font-size-asian="9pt" style:language-asian="en" style:country-asian="US" style:font-name-complex="Verdana" style:font-size-complex="9pt"/>
    </style:style>
    <style:style style:name="T104" style:family="text">
      <style:text-properties fo:color="#ff0000" style:font-name="Verdana" fo:font-size="9pt" style:text-underline-style="solid" style:text-underline-width="auto" style:text-underline-color="font-color" style:font-size-asian="9pt" style:language-asian="en" style:country-asian="US" style:font-name-complex="Verdana" style:font-size-complex="9pt"/>
    </style:style>
    <style:style style:name="T105" style:family="text">
      <style:text-properties fo:color="#ff0000" style:font-name-asian="MS Mincho"/>
    </style:style>
    <style:style style:name="T106" style:family="text">
      <style:text-properties fo:color="#ff0000" style:font-name-asian="MS Mincho" style:language-asian="ja" style:country-asian="JP"/>
    </style:style>
    <style:style style:name="T107" style:family="text">
      <style:text-properties fo:color="#ff0000" style:text-line-through-style="solid" style:text-line-through-type="single"/>
    </style:style>
    <style:style style:name="T108" style:family="text">
      <style:text-properties fo:color="#ff0000" style:text-line-through-style="solid" style:text-line-through-type="single" style:font-name="Verdana" style:text-underline-style="solid" style:text-underline-width="auto" style:text-underline-color="font-color" style:language-asian="en" style:country-asian="US" style:font-name-complex="Verdana" style:font-weight-complex="normal"/>
    </style:style>
    <style:style style:name="T109" style:family="text">
      <style:text-properties fo:color="#ff0000" style:text-line-through-style="solid" style:text-line-through-type="single" style:font-name="Verdana" fo:language="en" fo:country="US" style:text-underline-style="solid" style:text-underline-width="auto" style:text-underline-color="font-color" fo:font-weight="bold" style:language-asian="en" style:country-asian="US" style:font-weight-asian="bold" style:font-name-complex="Verdana" style:font-weight-complex="normal"/>
    </style:style>
    <style:style style:name="T110" style:family="text">
      <style:text-properties fo:color="#ff0000" style:text-line-through-style="solid" style:text-line-through-type="single" style:font-name="Verdana" fo:font-size="9pt" style:font-size-asian="9pt" style:language-asian="en" style:country-asian="US" style:font-name-complex="Verdana" style:font-size-complex="9pt"/>
    </style:style>
    <style:style style:name="T111" style:family="text">
      <style:text-properties fo:color="#ff0000" style:text-line-through-style="solid" style:text-line-through-type="single" style:font-name="Verdana" fo:font-size="9pt" style:font-size-asian="9pt" style:language-asian="en" style:country-asian="US" style:font-name-complex="Verdana" style:font-size-complex="9pt"/>
    </style:style>
    <style:style style:name="T112" style:family="text">
      <style:text-properties fo:color="#ff0000" fo:language="en" fo:country="IE" fo:font-weight="bold" style:font-weight-asian="bold"/>
    </style:style>
    <style:style style:name="T113" style:family="text">
      <style:text-properties fo:color="#ff0000" style:language-asian="ja" style:country-asian="JP"/>
    </style:style>
    <style:style style:name="T114" style:family="text">
      <style:text-properties fo:color="#ff0000"/>
    </style:style>
    <style:style style:name="T115" style:family="text">
      <style:text-properties fo:color="#ff0000" fo:font-size="8pt" fo:language="en" fo:country="US" style:font-size-asian="8pt" style:font-size-complex="8pt"/>
    </style:style>
    <style:style style:name="T116" style:family="text">
      <style:text-properties fo:color="#ff0000" style:font-size-complex="8pt"/>
    </style:style>
    <style:style style:name="T117" style:family="text">
      <style:text-properties style:language-asian="en" style:country-asian="GB"/>
    </style:style>
    <style:style style:name="T118" style:family="text">
      <style:text-properties fo:text-transform="uppercase"/>
    </style:style>
    <style:style style:name="T119" style:family="text">
      <style:text-properties fo:text-transform="uppercase" fo:language="none" fo:country="none" style:letter-kerning="true" style:language-asian="en" style:country-asian="US" style:font-size-complex="26pt" style:font-weight-complex="normal"/>
    </style:style>
    <style:style style:name="T120" style:family="text">
      <style:text-properties fo:text-transform="uppercase" fo:font-weight="normal" style:font-weight-asian="normal" style:font-weight-complex="normal"/>
    </style:style>
    <style:style style:name="T121" style:family="text">
      <style:text-properties fo:text-transform="uppercase" fo:language="en" fo:country="IE"/>
    </style:style>
    <style:style style:name="T122" style:family="text">
      <style:text-properties fo:text-transform="uppercase"/>
    </style:style>
    <style:style style:name="T123" style:family="text">
      <style:text-properties fo:text-transform="uppercase" fo:color="#000000" style:font-name="Verdana" fo:font-size="9pt" fo:font-weight="bold" style:font-name-asian="Calibri" style:font-size-asian="9pt" style:language-asian="sl" style:country-asian="SI" style:font-weight-asian="bold" style:font-name-complex="Verdana" style:font-size-complex="9pt" style:font-weight-complex="bold"/>
    </style:style>
    <style:style style:name="T124" style:family="text">
      <style:text-properties fo:text-transform="uppercase" fo:color="#ff0000" style:font-name="Verdana" fo:font-size="9pt" style:font-size-asian="9pt" style:font-name-complex="Verdana" style:font-size-complex="9pt"/>
    </style:style>
    <style:style style:name="T125" style:family="text">
      <style:text-properties style:font-weight-complex="normal"/>
    </style:style>
    <style:style style:name="T126" style:family="text">
      <style:text-properties fo:language="none" fo:country="none"/>
    </style:style>
    <style:style style:name="T127" style:family="text">
      <style:text-properties fo:language="none" fo:country="none" style:font-name-asian="MS Mincho"/>
    </style:style>
    <style:style style:name="T128" style:family="text">
      <style:text-properties fo:language="none" fo:country="none" style:font-name-asian="MS Mincho" style:language-asian="ja" style:country-asian="JP"/>
    </style:style>
    <style:style style:name="T129" style:family="text">
      <style:text-properties fo:language="none" fo:country="none" style:font-name-asian="MS Mincho" style:language-asian="ja" style:country-asian="JP"/>
    </style:style>
    <style:style style:name="T130" style:family="text">
      <style:text-properties style:font-weight-complex="bold"/>
    </style:style>
    <style:style style:name="T131" style:family="text">
      <style:text-properties style:text-line-through-style="solid" style:text-line-through-type="single"/>
    </style:style>
    <style:style style:name="T132" style:family="text">
      <style:text-properties style:text-line-through-style="solid" style:text-line-through-type="single" style:font-name="Verdana" fo:font-size="9pt" style:font-size-asian="9pt" style:language-asian="en" style:country-asian="US" style:font-name-complex="Verdana" style:font-size-complex="9pt"/>
    </style:style>
    <style:style style:name="T133" style:family="text">
      <style:text-properties style:text-line-through-style="solid" style:text-line-through-type="single" style:font-name="Verdana" fo:font-size="9pt" style:font-size-asian="9pt" style:language-asian="en" style:country-asian="US" style:font-name-complex="Verdana" style:font-size-complex="9pt"/>
    </style:style>
    <style:style style:name="T134" style:family="text">
      <style:text-properties style:text-line-through-style="solid" style:text-line-through-type="single" style:font-name="Verdana" fo:font-size="9pt" style:font-name-asian="Verdana" style:font-size-asian="9pt" style:language-asian="en" style:country-asian="US" style:font-name-complex="Verdana" style:font-size-complex="9pt"/>
    </style:style>
    <style:style style:name="T135" style:family="text">
      <style:text-properties style:text-line-through-style="solid" style:text-line-through-type="single" fo:background-color="#ffff00"/>
    </style:style>
    <style:style style:name="T136" style:family="text">
      <style:text-properties style:text-line-through-style="solid" style:text-line-through-type="single" style:font-size-complex="9pt"/>
    </style:style>
    <style:style style:name="T137" style:family="text">
      <style:text-properties fo:color="#000000"/>
    </style:style>
    <style:style style:name="T138" style:family="text">
      <style:text-properties fo:color="#000000" style:font-name="Verdana" fo:font-size="8pt" style:font-size-asian="8pt" style:language-asian="en" style:country-asian="US" style:font-name-complex="Verdana" style:font-size-complex="8pt"/>
    </style:style>
    <style:style style:name="T139" style:family="text">
      <style:text-properties fo:color="#000000" style:font-name="Verdana" fo:font-size="8pt" fo:language="sl" fo:country="SI" style:font-name-asian="Verdana" style:font-size-asian="8pt" style:language-asian="sl" style:country-asian="SI" style:font-name-complex="Verdana" style:font-size-complex="8pt"/>
    </style:style>
    <style:style style:name="T140" style:family="text">
      <style:text-properties fo:color="#000000" style:font-name="Verdana" fo:font-size="9pt" style:font-size-asian="9pt" style:font-name-complex="Verdana" style:font-size-complex="9pt"/>
    </style:style>
    <style:style style:name="T141" style:family="text">
      <style:text-properties fo:color="#000000" style:font-name="Verdana" fo:font-size="9pt" style:font-size-asian="9pt" style:language-asian="en" style:country-asian="US" style:font-name-complex="Verdana" style:font-size-complex="9pt"/>
    </style:style>
    <style:style style:name="T142" style:family="text">
      <style:text-properties fo:color="#000000" style:font-name="Verdana" fo:font-size="9pt" style:font-size-asian="9pt" style:language-asian="en" style:country-asian="US" style:font-name-complex="Verdana" style:font-size-complex="9pt"/>
    </style:style>
    <style:style style:name="T143" style:family="text">
      <style:text-properties fo:color="#000000" style:font-name="Verdana" fo:font-size="9pt" fo:font-weight="bold" style:font-size-asian="9pt" style:font-weight-asian="bold" style:font-name-complex="Verdana" style:font-size-complex="9pt"/>
    </style:style>
    <style:style style:name="T144" style:family="text">
      <style:text-properties fo:color="#000000" style:font-name="Verdana" fo:font-size="9pt" fo:font-weight="bold" style:font-size-asian="9pt" style:font-weight-asian="bold" style:font-name-complex="Verdana" style:font-size-complex="9pt"/>
    </style:style>
    <style:style style:name="T145" style:family="text">
      <style:text-properties fo:color="#000000" style:font-name="Verdana" fo:font-size="9pt" fo:font-weight="bold" style:font-name-asian="Calibri" style:font-size-asian="9pt" style:font-weight-asian="bold" style:font-name-complex="Verdana" style:font-size-complex="9pt" style:font-weight-complex="bold"/>
    </style:style>
    <style:style style:name="T146" style:family="text">
      <style:text-properties fo:color="#000000" style:font-name="Verdana" fo:font-size="9pt" fo:language="en" fo:country="US" fo:font-weight="bold" style:font-size-asian="9pt" style:language-asian="en" style:country-asian="US" style:font-weight-asian="bold" style:font-name-complex="Verdana" style:font-size-complex="9pt"/>
    </style:style>
    <style:style style:name="T147" style:family="text">
      <style:text-properties fo:color="#000000" style:font-name="Verdana" fo:font-size="9pt" fo:language="en" fo:country="US" fo:font-weight="bold" style:font-size-asian="9pt" style:font-weight-asian="bold" style:font-name-complex="Verdana" style:font-size-complex="9pt"/>
    </style:style>
    <style:style style:name="T148" style:family="text">
      <style:text-properties fo:color="#000000" style:font-name="Verdana" fo:font-size="9pt" fo:language="en" fo:country="US" style:font-size-asian="9pt" style:language-asian="en" style:country-asian="US" style:font-name-complex="Verdana" style:font-size-complex="9pt"/>
    </style:style>
    <style:style style:name="T149" style:family="text">
      <style:text-properties fo:color="#000000" style:font-name="Verdana" fo:font-size="9pt" fo:language="en" fo:country="GB" fo:font-weight="bold" style:font-size-asian="9pt" style:language-asian="en" style:country-asian="US" style:font-weight-asian="bold" style:font-name-complex="Verdana" style:font-size-complex="9pt"/>
    </style:style>
    <style:style style:name="T150" style:family="text">
      <style:text-properties fo:color="#000000" style:font-name="Verdana" fo:font-size="9pt" fo:language="en" fo:country="GB" fo:font-weight="bold" style:font-size-asian="9pt" style:language-asian="en" style:country-asian="US" style:font-weight-asian="bold" style:font-name-complex="Verdana" style:font-size-complex="9pt"/>
    </style:style>
    <style:style style:name="T151" style:family="text">
      <style:text-properties fo:color="#000000" style:font-weight-complex="bold"/>
    </style:style>
    <style:style style:name="T152" style:family="text">
      <style:text-properties fo:color="#000000" style:font-weight-complex="bold"/>
    </style:style>
    <style:style style:name="T153" style:family="text">
      <style:text-properties fo:color="#000000" style:text-position="super 58%" style:font-name="Verdana" fo:font-size="8pt" fo:language="sl" fo:country="SI" style:font-name-asian="Verdana" style:font-size-asian="8pt" style:language-asian="sl" style:country-asian="SI" style:font-name-complex="Verdana" style:font-size-complex="8pt"/>
    </style:style>
    <style:style style:name="T154" style:family="text">
      <style:text-properties fo:color="#000000" style:text-position="super 58%" style:font-name="Verdana" fo:font-size="9pt" style:font-size-asian="9pt" style:language-asian="en" style:country-asian="US" style:font-name-complex="Verdana" style:font-size-complex="9pt"/>
    </style:style>
    <style:style style:name="T155" style:family="text">
      <style:text-properties fo:color="#000000" style:font-size-complex="9pt"/>
    </style:style>
    <style:style style:name="T156" style:family="text">
      <style:text-properties fo:color="#000000" fo:font-size="8pt" style:font-size-asian="8pt" style:font-size-complex="8pt"/>
    </style:style>
    <style:style style:name="T157" style:family="text">
      <style:text-properties fo:color="#000000" fo:font-size="8pt" fo:language="en" fo:country="US" style:font-size-asian="8pt" style:font-size-complex="8pt"/>
    </style:style>
    <style:style style:name="T158" style:family="text">
      <style:text-properties fo:color="#000000"/>
    </style:style>
    <style:style style:name="T159" style:family="text">
      <style:text-properties fo:color="#006283"/>
    </style:style>
    <style:style style:name="T160" style:family="text">
      <style:text-properties fo:color="#006283" fo:font-weight="bold" style:font-name-asian="Times New Roman" style:language-asian="en" style:country-asian="GB" style:font-weight-asian="bold" style:font-size-complex="10pt" style:font-weight-complex="bold"/>
    </style:style>
    <style:style style:name="T161" style:family="text">
      <style:text-properties fo:color="#006283" fo:font-weight="bold" style:font-name-asian="Times New Roman" style:font-weight-asian="bold" style:font-size-complex="14pt" style:font-weight-complex="bold"/>
    </style:style>
    <style:style style:name="T162" style:family="text">
      <style:text-properties fo:color="#006283" style:font-name="Verdana" fo:font-size="9pt" fo:language="en" fo:country="GB" fo:font-weight="bold" style:font-name-asian="Times New Roman" style:font-size-asian="9pt" style:font-weight-asian="bold" style:font-name-complex="Verdana" style:font-size-complex="9pt" style:font-weight-complex="bold"/>
    </style:style>
    <style:style style:name="T163" style:family="text">
      <style:text-properties fo:color="#006283" style:font-name="Verdana" fo:font-size="9pt" fo:language="en" fo:country="GB" fo:font-weight="bold" style:font-name-asian="Times New Roman" style:font-size-asian="9pt" style:language-asian="en" style:country-asian="US" style:font-weight-asian="bold" style:font-name-complex="Verdana" style:font-size-complex="9pt" style:font-weight-complex="bold"/>
    </style:style>
    <style:style style:name="T164" style:family="text">
      <style:text-properties fo:background-color="#ffffff" loext:char-shading-value="0"/>
    </style:style>
    <style:style style:name="T165" style:family="text">
      <style:text-properties fo:language="sl" fo:country="SI" style:font-size-complex="9pt"/>
    </style:style>
    <style:style style:name="T166" style:family="text">
      <style:text-properties style:language-asian="ko" style:country-asian="KR"/>
    </style:style>
    <style:style style:name="T167" style:family="text">
      <style:text-properties style:language-asian="ko" style:country-asian="KR"/>
    </style:style>
    <style:style style:name="T168" style:family="text">
      <style:text-properties fo:language="zh" fo:country="TW" style:language-asian="zh" style:country-asian="TW"/>
    </style:style>
    <style:style style:name="T169" style:family="text">
      <style:text-properties fo:font-size="7pt" style:font-size-asian="7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St7z0" style:num-suffix="  " style:num-format="1">
        <style:list-level-properties text:list-level-position-and-space-mode="label-alignment">
          <style:list-level-label-alignment text:label-followed-by="nothing"/>
        </style:list-level-properties>
      </text:list-level-style-number>
      <text:list-level-style-number text:level="2" text:style-name="WW8NumSt7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St7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St7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St7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St7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St7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St7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St7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AGREEMENT ON TRADE FACILITATION<text:span text:style-name="Footnote_20_Symbol"><text:span text:style-name="T1"><text:note text:id="ftn1" text:note-class="footnote"><text:note-citation text:label=""></text:note-citation><text:note-body><text:p text:style-name="Footnote"><text:span text:style-name="T5"><text:s/></text:span><text:span text:style-name="T2">This document has previously been issued under the symbol WT/PCTF/W/27.</text:span></text:p></text:note-body></text:note></text:span></text:span></text:p>
      <text:p text:style-name="P126"/>
      <text:p text:style-name="P113">Preamble</text:p>
      <text:p text:style-name="P113"/>
      <text:p text:style-name="P120">Members,</text:p>
      <text:p text:style-name="P120"/>
      <text:p text:style-name="P127"><text:tab/><text:span text:style-name="T6">Having regard to</text:span> the negotiations launched under the Doha Ministerial Declaration;</text:p>
      <text:p text:style-name="P119"><text:span text:style-name="Corps_20_du_20_texte_20__2b__20_Italique3"><text:span text:style-name="T2"/></text:span></text:p>
      <text:p text:style-name="Standard"><text:span text:style-name="Corps_20_du_20_texte_20__2b__20_Italique3"><text:span text:style-name="T2"><text:tab/></text:span></text:span><text:span text:style-name="T10">Recalling and reaffirming</text:span><text:span text:style-name="T11"> the mandate and principles contained in paragraph 27 of the Doha Ministerial Declaration (WT/MIN(01)/DEC/1) and in Annex D of the Decision of the Doha Work Programme adopted by the General Council on 1 August 2004 (WT/L/579), as well as in paragraph 33 of and Annex E to the Hong Kong Ministerial Declaration (WT/MIN(05)/DEC);</text:span></text:p>
      <text:p text:style-name="P121"/>
      <text:p text:style-name="P128"><text:span text:style-name="T8"><text:tab/></text:span><text:span text:style-name="T6">Desiring to</text:span> clarify and improve relevant aspects of Articles V, VIII and X of the GATT 1994 with a view to further expediting the movement, release and clearance of goods, including goods in transit;</text:p>
      <text:p text:style-name="P128"/>
      <text:p text:style-name="P162"><text:span text:style-name="T6">Recognizing</text:span> the particular needs of developing and especially least-developed country Members and desiring to enhance assistance and support for capacity building in this area;</text:p>
      <text:p text:style-name="P128"/>
      <text:p text:style-name="P128"><text:tab/><text:span text:style-name="T6">Recognizing</text:span> the need for effective cooperation among Members on trade facilitation and customs compliance issues;</text:p>
      <text:p text:style-name="P128"/>
      <text:p text:style-name="P128"><text:tab/>Hereby<text:span text:style-name="T6"> agree</text:span> as follows:</text:p>
      <text:p text:style-name="P128"/>
      <text:p text:style-name="P9">SECTION I</text:p>
      <text:p text:style-name="P9">ARTICLE 1: PUBLICATION AND AVAILABILITY OF INFORMATION</text:p>
      <text:p text:style-name="P8">1 <text:tab/>Publication</text:p>
      <text:p text:style-name="P261">1.1<text:span text:style-name="T26"><text:tab/></text:span>Each Member shall promptly publish the following information in a non-discriminatory and easily accessible manner in order to enable governments, traders, and other interested parties to become acquainted with them:</text:p>
      <text:p text:style-name="P49"><text:span text:style-name="Corps_20_du_20_texte_5f_"><text:span text:style-name="T33">(</text:span></text:span>a)<text:tab/>procedures for importation, exportation, and transit (including port, airport, and other entry-point procedures), and required forms and documents; </text:p>
      <text:p text:style-name="P49">(b) <text:tab/>applied rates of duties and taxes of any kind imposed on or in connection with importation or exportation;</text:p>
      <text:p text:style-name="P49">(c) <text:tab/>fees and charges imposed by or for governmental agencies on or in connection with importation, exportation or transit;</text:p>
      <text:p text:style-name="P49">(d) <text:tab/>rules for the classification or valuation of products for customs purposes;</text:p>
      <text:p text:style-name="P49">(e) <text:tab/>laws, regulations, and administrative rulings of general application relating to rules of origin;</text:p>
      <text:p text:style-name="P49"><text:soft-page-break/>(f) <text:tab/>import, export or transit restrictions or prohibitions;</text:p>
      <text:p text:style-name="P49">(g)<text:tab/>penalty provisions for breaches of import, export, or transit formalities; </text:p>
      <text:p text:style-name="P49">(h) <text:tab/>procedures for appeal or review;</text:p>
      <text:p text:style-name="P49">(i) <text:tab/>agreements or parts thereof with any country or countries relating to importation, exportation, or transit; and</text:p>
      <text:p text:style-name="P49">(j) <text:tab/>procedures relating to the administration of<text:span text:style-name="Corps_20_du_20_texte_5f_"><text:span text:style-name="T33"> tariff quotas.</text:span></text:span></text:p>
      <text:p text:style-name="P59"><text:span text:style-name="T64">1.2</text:span><text:span text:style-name="T27"><text:tab/></text:span><text:span text:style-name="T64">Nothing in these provisions shall be construed as requiring the publication or provision of information other than in the language of the Member except as stated in paragraph 2.2.</text:span></text:p>
      <text:h text:style-name="P29" text:outline-level="1">2 <text:tab/>Information Available Through Internet</text:h>
      <text:p text:style-name="P265">2.1<text:span text:style-name="T26"><text:tab/></text:span> Each Member shall make available, and update to the extent possible and as appropriate, the following through the internet:</text:p>
      <text:p text:style-name="P60"><text:span text:style-name="Corps_20_du_20_texte_5f_"><text:span text:style-name="T33">(a) <text:tab/>a</text:span></text:span> description<text:span text:style-name="Footnote_20_Symbol"><text:note text:id="ftn2" text:note-class="footnote"><text:note-citation>1</text:note-citation><text:note-body><text:p text:style-name="P161"><text:span text:style-name="T85"><text:s/></text:span><text:span text:style-name="T82">Each Member has the discretion to state on its website the legal limitations of this description.</text:span></text:p><text:p text:style-name="P4"/></text:note-body></text:note></text:span> of its procedures for <text:s/>importation, exportation, and transit, including procedures for appeal <text:span text:style-name="T91">or review</text:span><text:span text:style-name="T91">, </text:span>that informs governments, traders, and other interested parties of the practical steps needed for importation, exportation, and transit; </text:p>
      <text:p text:style-name="P62">(b)<text:tab/>the forms and documents required for importation into, exportation from, or transit through the territory of that Member;</text:p>
      <text:p text:style-name="P163">(c)<text:tab/>contact information on its enquiry point(s).</text:p>
      <text:p text:style-name="Standard"/>
      <text:p text:style-name="Standard">2.2<text:tab/> Whenever practicable, the description referred to in subparagraph 2.1(a) shall also be made available in one of the official languages of the WTO.</text:p>
      <text:p text:style-name="P269"/>
      <text:p text:style-name="P271">2.3<text:span text:style-name="T26"><text:tab/></text:span>Members are encouraged to make available further trade-related information through the internet, including relevant trade-related legislation and other items referred to in paragraph 1.1.</text:p>
      <text:p text:style-name="P204"><text:span text:style-name="Corps_20_du_20_texte_5f_"><text:span text:style-name="T42"/></text:span></text:p>
      <text:h text:style-name="P27" text:outline-level="1"><text:span text:style-name="T67">3 <text:tab/>Enquiry Points</text:span></text:h>
      <text:p text:style-name="P119">3.1<text:tab/> Each Member shall, within its available resources, establish or maintain one or more enquiry points to answer reasonable enquiries of governments, traders, and other interested parties on matters covered by paragraph 1.1 and to provide the required forms and documents referred to in subparagraph 1.1(a).</text:p>
      <text:p text:style-name="P103"/>
      <text:p text:style-name="Standard">3.2<text:tab/>Members of a customs union or involved in regional integration may establish or maintain common enquiry points at the regional level to satisfy the requirement of paragraph 3.1 for common procedures.</text:p>
      <text:p text:style-name="P103"/>
      <text:p text:style-name="Standard">3.3<text:tab/>Members are encouraged not to require the payment of a fee for answering enquiries and providing required forms and documents. If any, Members shall limit the amount of their fees and charges to the approximate cost of services rendered.</text:p>
      <text:p text:style-name="P103"/>
      <text:p text:style-name="Standard">3.4<text:tab/>The enquiry points shall answer enquiries and provide the forms and documents within a reasonable time period set by each Member, which may vary depending on the nature or complexity of the request.</text:p>
      <text:h text:style-name="P35" text:outline-level="1"/>
      <text:h text:style-name="P27" text:outline-level="1"><text:span text:style-name="T67">4 <text:tab/>Notification</text:span></text:h>
      <text:p text:style-name="P119"><text:span text:style-name="Corps_20_du_20_texte_5f_"><text:span text:style-name="T33">Each Member shall notify the Committee on Trade Facilitation established under paragraph 1.1 of Article 23 (referred to in this Agreement as the "Committee") of:</text:span></text:span></text:p>
      <text:p text:style-name="P119"><text:span text:style-name="Corps_20_du_20_texte_5f_"><text:span text:style-name="T48"/></text:span></text:p>
      <text:p text:style-name="P49"><text:soft-page-break/>(a)<text:tab/>the official place(s) where the items in subparagraphs 1.1(a) to (j) have been published; </text:p>
      <text:p text:style-name="P50">(b) <text:tab/>the Uniform Resource Locators of website(s) referred to in paragraph 2.1; and </text:p>
      <text:p text:style-name="P50">(c)<text:tab/>the contact information of the enquiry points referred to in paragraph 3.1.</text:p>
      <text:p text:style-name="P11">ARTICLE 2: OPPORTUNITY TO COMMENT, INFORMATION BEFORE ENTRY INTO FORCE,<text:span text:style-name="T96"> </text:span>AND CONSULTATIONS</text:p>
      <text:p text:style-name="P129"/>
      <text:h text:style-name="P28" text:outline-level="1">Opportunity to Comment and Information before Entry into Force</text:h>
      <text:h text:style-name="P258" text:outline-level="2"><text:span text:style-name="T55">1.1<text:tab/>Each Member shall, to the extent practicable and in a manner consistent with its domestic law and legal system, provide opportunities and an appropriate time period to traders and other interested parties to comment on the proposed introduction or amendment of laws and regulations of general application related to the movement, release, and clearance of goods, including goods in transit.</text:span></text:h>
      <text:p text:style-name="P164"/>
      <text:p text:style-name="P119">1.2<text:tab/><text:span text:style-name="T64">Each Member shall, to the extent practicable and in a manner consistent with its domestic law and legal system, ensure that new or amended laws and regulations of general application related to the movement, release, and clearance of goods, including goods in transit, are published or information on them made otherwise publicly available, as early as possible before their entry into force, in order to enable traders and other interested parties to become acquainted with them.</text:span></text:p>
      <text:p text:style-name="P282"/>
      <text:p text:style-name="P271">1.3<text:span text:style-name="T26"><text:tab/></text:span>Changes to duty rates or tariff rates, measures that have a relieving effec<text:span text:style-name="T26">t, measures the </text:span>effectiveness of which would be undermined as a result of compliance with paragraphs 1.1 or 1.2, measures applied in urgent circumstances, or minor changes to domestic law and legal system are each excluded from paragraphs 1.1 and 1.2.</text:p>
      <text:p text:style-name="P165"/>
      <text:h text:style-name="P29" text:outline-level="1">2 <text:tab/>Consultations</text:h>
      <text:p text:style-name="P119">Each Member shall, as appropriate, provide for regular consultations between its border agencies and traders or other stakeholders located within its territory.</text:p>
      <text:p text:style-name="P122"/>
      <text:p text:style-name="P15">ARTICLE 3: ADVANCE RULINGS</text:p>
      <text:p text:style-name="P119">1.<text:tab/> Each Member shall issue an advance ruling in a reasonable, time-bound manner to the applicant that has submitted a written request containing all necessary information. If a Member declines to issue an advance ruling<text:span text:style-name="T130">,</text:span> it shall promptly notify the applicant in writing, setting out the relevant facts and the basis for its decision.</text:p>
      <text:p text:style-name="P167"/>
      <text:p text:style-name="P166">2.<text:tab/>A Member may decline to issue an advance ruling to the applicant where the question raised in the application:</text:p>
      <text:p text:style-name="P50">(a) <text:s/><text:tab/>is already pending in the applicant's case before any governmental agency, appellate tribunal<text:span text:style-name="T130">, </text:span>or court; or</text:p>
      <text:p text:style-name="P173">(b)<text:tab/>has already been decided by any appellate tribunal or court.</text:p>
      <text:p text:style-name="P103"/>
      <text:p text:style-name="Standard">3.<text:tab/>The advance ruling shall be valid for a reasonable period of time after its issuance unless the law, facts, or circumstances supporting that ruling have changed.</text:p>
      <text:p text:style-name="P103"/>
      <text:p text:style-name="Standard">4.<text:tab/>Where the Member revokes, modifies<text:span text:style-name="T130">, or invalidates the advance ruling, it shall provide written notice to the applicant setting out the relevant facts and the basis for its decision. Where a Member revokes, modifies, or invalidates advance rulings with retroactive effect, it may only do so where the ruling was based on incomplete, incorrect, false, or misleading information.</text:span></text:p>
      <text:p text:style-name="P135"/>
      <text:p text:style-name="Standard">5.<text:tab/>An advance ruling issued by a Member shall be binding on that Member in respect of the applicant that sought it. The Member may provide that the advance ruling is binding on the applicant.</text:p>
      <text:p text:style-name="P167"><text:soft-page-break/></text:p>
      <text:p text:style-name="P172">6.<text:tab/>Each Member shall publish, at a minimum:</text:p>
      <text:p text:style-name="P53">(a)<text:tab/>the requirements for the application for an advance ruling, including the information to be provided and the format;</text:p>
      <text:p text:style-name="P63">(b)<text:tab/>the time period by which it will issue an advance ruling; and</text:p>
      <text:p text:style-name="P180">(c)<text:tab/><text:tab/>the length of time for which the advance ruling is valid.</text:p>
      <text:p text:style-name="P181"/>
      <text:p text:style-name="Standard">7.<text:tab/> Each Member shall provide, upon written request of an applicant, a review of the advance ruling or the decision to revoke, modify, or invalidate the advance ruling.<text:span text:style-name="Footnote_20_Symbol"><text:note text:id="ftn3" text:note-class="footnote"><text:note-citation>2</text:note-citation><text:note-body><text:p text:style-name="P160"><text:span text:style-name="T4"><text:s/></text:span><text:span text:style-name="T82">Under this paragraph: (a) a review may, either before or after the ruling has been acted upon, be provided by the official, office, or authority that issued the ruling, a higher or independent administrative authority, or a judicial authority; and (b) a Member is not required to provide the applicant with recourse to </text:span><text:span text:style-name="T84">paragraph 1 of </text:span><text:span text:style-name="T82">Article 4.</text:span></text:p></text:note-body></text:note></text:span></text:p>
      <text:p text:style-name="P130"/>
      <text:p text:style-name="Standard">8.<text:tab/>Each Member shall endeavour to make publicly available any information on advance rulings which it considers to be of significant interest to other interested parties, taking into account the need to protect commercially confidential information.</text:p>
      <text:p text:style-name="P166"/>
      <text:p text:style-name="P166">9.<text:tab/>Definitions and scope:</text:p>
      <text:p text:style-name="P61">(a)<text:tab/>An advance ruling is a written decision provided by a Member to the applicant prior to the importation of a good covered by the application that sets forth the treatment that the Member shall provide to the good at the time of importation with regard to:</text:p>
      <text:p text:style-name="P86"><text:tab/><text:tab/>(i) <text:tab/>the good's tariff classification; and</text:p>
      <text:p text:style-name="P87"><text:tab/><text:tab/>(ii)<text:tab/>the origin of the good<text:span text:style-name="T130">.</text:span><text:span text:style-name="Footnote_20_Symbol"><text:note text:id="ftn4" text:note-class="footnote"><text:note-citation>3</text:note-citation><text:note-body><text:p text:style-name="P5"><text:span text:style-name="T5"><text:s/></text:span>It is understood that an advance ruling on the origin of a good may be an assessment of origin for the purposes of the Agreement on Rules of Origin where the ruling meets the requirements of this Agreement and the Agreement on Rules of Origin. Likewise, an assessment of origin under the Agreement on Rules of Origin may be an advance ruling on the origin of a good for the purposes of this Agreement where the ruling meets the requirements of both agreements. Members are not required to establish separate arrangements under this provision in addition to those established pursuant to the Agreement on Rules of Origin in relation to the assessment of origin provided that the requirements of this Article are fulfilled.</text:p></text:note-body></text:note></text:span></text:p>
      <text:p text:style-name="P50">(b) <text:tab/>In addition to the advance rulings defined <text:tab/>in subparagraph (a), Members are encouraged to provide advance rulings on:</text:p>
      <text:p text:style-name="P86"><text:tab/><text:tab/>(i) <text:tab/>the appropriate method or criteria, and the application thereof, to be used <text:tab/><text:tab/>for determining the customs value under a particular set of facts;</text:p>
      <text:p text:style-name="P86"><text:tab/><text:tab/>(ii) <text:tab/>the applicability of the Member's requirements for relief or exemption from <text:tab/><text:tab/>customs duties;</text:p>
      <text:p text:style-name="P86"><text:tab/><text:tab/>(iii) <text:tab/>the application of the Member's requirements for quotas, including <text:tab/>tariff <text:tab/><text:tab/><text:tab/>quotas; and </text:p>
      <text:p text:style-name="P87"><text:tab/><text:tab/>(iv) <text:tab/>any additional matters for which a Member considers it appropriate to issue <text:tab/><text:tab/>an advance ruling.</text:p>
      <text:p text:style-name="P62">(c) <text:tab/>An applicant is an exporter, importer or any person with a justifiable cause or a representative thereof.</text:p>
      <text:p text:style-name="P182">(d) <text:tab/><text:span text:style-name="本文_20_字元">A Member may require that the applicant have legal representation or registration in its territory. To the extent possible, such requirements shall not restrict the categories of persons eligible to apply for advance rulings, with particular consideration for the specific needs of small and medium-sized enterprises. These requirements shall be clear and transparent and not constitute a </text:span>means of arbitrary or unjustifiable discrimination.</text:p>
      <text:p text:style-name="P12"><text:soft-page-break/>ARTICLE 4: PROCEDURES FOR APPEAL OR REVIEW</text:p>
      <text:p text:style-name="P280">1.<text:span text:style-name="T26"><text:tab/></text:span>Each Member shall provide that any person to whom customs issues an administrative decision<text:span text:style-name="Footnote_20_Symbol"><text:note text:id="ftn5" text:note-class="footnote"><text:note-citation>4</text:note-citation><text:note-body><text:p text:style-name="P5"><text:span text:style-name="T5"><text:s/></text:span>An administrative decision in this Article means a decision with a legal effect that affects the rights and obligations of a specific person in an individual case. It shall be understood that an administrative decision in this Article covers an administrative action within the meaning of Article X of the GATT 1994 or failure to take an administrative action or decision as provided for in a Member's domestic law and legal system. For addressing such failure, Members may maintain an alternative administrative mechanism or judicial recourse to direct the customs authority to promptly issue an administrative decision in place of the right to appeal or review under subparagraph 1(a).</text:p></text:note-body></text:note></text:span><text:span text:style-name="T26"> </text:span>has the right, within its territory<text:span text:style-name="T130">,</text:span> to:</text:p>
      <text:p text:style-name="P53">(a) <text:tab/>an administrative appeal to or review by an administrative authority higher than or independent of the official or office that issued the decision;</text:p>
      <text:p text:style-name="P174"><text:tab/>and/or</text:p>
      <text:p text:style-name="P174"/>
      <text:p text:style-name="P174">(b) <text:tab/>a judicial appeal or review of the decision.</text:p>
      <text:p text:style-name="Footnote"/>
      <text:p text:style-name="Standard">2.<text:tab/>The legislation of a Member may require that an administrative appeal or review be initiated prior to a judicial appeal or review.</text:p>
      <text:p text:style-name="P136"/>
      <text:p text:style-name="Standard">3.<text:tab/>Each Member shall ensure that its procedures for appeal or review are carried out in a non-discriminatory manner.</text:p>
      <text:p text:style-name="P272"/>
      <text:p text:style-name="P271">4.<text:span text:style-name="T26"><text:tab/></text:span>Each Member shall ensure that, in a case where the decision on appeal or review under subparagraph 1(a) is not given either: </text:p>
      <text:p text:style-name="P271"/>
      <text:p text:style-name="P283">(a) <text:tab/>within set periods as specified in its laws or regulations; or</text:p>
      <text:p text:style-name="P283"/>
      <text:p text:style-name="P283">(b)<text:tab/>without undue delay </text:p>
      <text:p text:style-name="P284"/>
      <text:p text:style-name="Standard">the petitioner has the right to either further appeal to or further review by the administrative authority or the judicial authority or any other recourse to the judicial authority.<text:span text:style-name="Footnote_20_Symbol"><text:note text:id="ftn6" text:note-class="footnote"><text:note-citation>5</text:note-citation><text:note-body><text:p text:style-name="P255"><text:span text:style-name="T61"><text:s/></text:span><text:span text:style-name="Note_20_de_20_bas_20_de_20_page_5f_"><text:span text:style-name="T138">Nothing in this paragraph shall prevent a Member from recognizing administrative silence on appeal or review as a decision in favor of the petitioner in accordance with its laws and regulations.</text:span></text:span></text:p><text:p text:style-name="P6"/></text:note-body></text:note></text:span></text:p>
      <text:p text:style-name="Standard"/>
      <text:p text:style-name="Standard">5.<text:tab/>Each Member shall ensure that the person referred to in paragraph 1 is provided with the reasons for the administrative decision so as to enable such a person to have recourse to procedures for appeal or review where necessary.</text:p>
      <text:p text:style-name="P103"/>
      <text:p text:style-name="Standard">6.<text:tab/>Each Member is encouraged to make the provisions of this Article applicable to an administrative decision issued by a relevant border agency other than customs.</text:p>
      <text:p text:style-name="P103"/>
      <text:p text:style-name="P103"/>
      <text:p text:style-name="P17">ARTICLE 5: OTHER MEASURES TO ENHANCE IMPARTIALITY, NON-DISCRIMINATION<text:line-break/>AND TRANSPARENCY</text:p>
      <text:p text:style-name="P138"/>
      <text:h text:style-name="P27" text:outline-level="1"><text:span text:style-name="T67">1 </text:span><text:span text:style-name="T68"><text:tab/></text:span><text:span text:style-name="T67">Notifications for enhanced controls or inspections</text:span></text:h>
      <text:p text:style-name="P169">Where a Member adopts or maintains a system of issuing notifications or guidance to its concerned authorities for enhancing the level of controls or inspections at the border in respect of foods, beverages<text:span text:style-name="T130">,</text:span> or feedstuffs covered under the notification or guidance for protecting human, animal, or plant life or health within its territory, the following disciplines shall apply to the manner of their issuance, termination, or suspension:</text:p>
      <text:p text:style-name="P49">(a) <text:span text:style-name="T26"><text:tab/></text:span>the Member may, as appropriate, issue the notification or guidance based on risk;</text:p>
      <text:p text:style-name="P49">(b) <text:tab/>the Member may issue the notification or guidance so that it applies uniformly only to those points of entry where the sanitary and phytosanitary conditions on which the notification or guidance are based apply;</text:p>
      <text:p text:style-name="P70"><text:soft-page-break/>(c) <text:tab/>the Member shall promptly terminate or suspend the notification or guidance when circumstances giving rise to it no longer exist, or if changed circumstances can be addressed in a less trade-restrictive manner; and</text:p>
      <text:p text:style-name="P70">(d)<text:tab/>when the Member decides to terminate or <text:s/>suspend the notification or guidance, it shall, as appropriate, promptly publish the announcement of its termination or suspension in a non-discriminatory and easily accessible manner, or inform the exporting Member or the importer.</text:p>
      <text:h text:style-name="P27" text:outline-level="1"><text:span text:style-name="T67">2 <text:s/></text:span><text:span text:style-name="T68"><text:tab/></text:span><text:span text:style-name="T67">Detention</text:span></text:h>
      <text:p text:style-name="P119">A Member shall promptly inform the carrier or importer in case of detention of goods declared for importation, for inspection by customs or any other competent authority.</text:p>
      <text:p text:style-name="P104"/>
      <text:h text:style-name="P27" text:outline-level="1"><text:span text:style-name="T67">3 </text:span><text:span text:style-name="T68"><text:tab/></text:span><text:span text:style-name="T67">Test Procedures</text:span></text:h>
      <text:h text:style-name="P27" text:outline-level="1"><text:span text:style-name="T72">3.1</text:span><text:span text:style-name="T74"><text:tab/></text:span><text:span text:style-name="T72">A Member may, upon request, grant an opportunity for a second test in case the first test result of a sample taken upon arrival of goods declared for importation shows an adverse finding.</text:span></text:h>
      <text:p text:style-name="P285">3.2<text:span text:style-name="T26"><text:tab/></text:span>A Member shall either publish, in a non-discriminatory and easily accessible manner, the name and address of any laboratory where the test can be carried out or provide this information to the importer when it is granted the opportunity <text:span text:style-name="T9">provided </text:span>under paragraph 3.1.</text:p>
      <text:p text:style-name="P271"/>
      <text:p text:style-name="P271">3.3<text:span text:style-name="T26"><text:tab/></text:span>A Member shall consider the result of the second test<text:span text:style-name="T9">, if any, conducted under paragraph 3.1,</text:span> for the release and clearance of goods and, if appropriate, may accept the results of such test.</text:p>
      <text:p text:style-name="P103"/>
      <text:p text:style-name="P103"/>
      <text:p text:style-name="P102"><text:span text:style-name="T160">ARTICLE 6: DISCIPLINES ON FEES AND CHARGES IMPOSED ON OR IN CONNECTION WITH IMPORTATION AND EXPORTATION AND PENALTIES</text:span></text:p>
      <text:p text:style-name="P114"/>
      <text:h text:style-name="P41" text:outline-level="1"><text:span text:style-name="T67">1</text:span><text:span text:style-name="T68"><text:tab/>G</text:span><text:span text:style-name="T67">eneral Disciplines on Fees and Charges Imposed on or in Connection with </text:span><text:span text:style-name="T68">I</text:span><text:span text:style-name="T67">mportation and Exportation</text:span></text:h>
      <text:p text:style-name="P119">1.1<text:tab/>The provisions of paragraph 1 shall apply to all fees and charges other than import and export duties and other than taxes within the purview of Article III of GATT 1994 imposed by Members on or in connection with the importation or exportation of goods.</text:p>
      <text:p text:style-name="P104"/>
      <text:p text:style-name="P119">1.2<text:tab/>Information on fees and charges shall be published in accordance with Article 1. This information shall include the fees and charges that will be applied, the reason for such fees and charges, the responsible authority and when and how payment is to be made.</text:p>
      <text:p text:style-name="P103"/>
      <text:p text:style-name="Standard">1.3<text:tab/>An adequate time period shall be accorded between the publication of new or amended fees and charges and their entry into force<text:span text:style-name="T130">,</text:span> except in urgent circumstances. Such fees and charges shall not be applied until information on them has been published.</text:p>
      <text:p text:style-name="P103"/>
      <text:p text:style-name="Standard">1.4<text:tab/>Each Member shall periodically review its fees and charges with a view to reducing their number and diversity, where practicable.</text:p>
      <text:p text:style-name="P103"/>
      <text:h text:style-name="P42" text:outline-level="1"><text:span text:style-name="T67">2</text:span><text:span text:style-name="T68"><text:tab/></text:span><text:span text:style-name="T67">Specific disciplines on Fees and Charges for Customs Processing Imposed on or in Connection with Importation and Exportation</text:span></text:h>
      <text:p text:style-name="P265">Fees and charges for customs processing:</text:p>
      <text:p text:style-name="P88">(i)<text:tab/>shall be limited in amount to the approximate cost of the services rendered on or in connection with the specific import or export operation in question; and</text:p>
      <text:p text:style-name="P183">(ii)<text:tab/>are not required to be linked to a specific <text:tab/>import or export operation provided they are levied for services that are closely connected to the customs processing of <text:tab/>goods.</text:p>
      <text:p text:style-name="P184"/>
      <text:h text:style-name="P20" text:outline-level="1"><text:soft-page-break/><text:span text:style-name="T76">3</text:span><text:span text:style-name="T69"><text:tab/></text:span><text:span text:style-name="T76">Penalty Disciplines</text:span></text:h>
      <text:p text:style-name="P206"><text:span text:style-name="T33">3.1<text:tab/>For the purpose of paragraph 3, the term "penalties" shall mean those imposed by a Member's customs administration for a breach of the Member's customs laws, regulations, or procedural requirements.</text:span></text:p>
      <text:p text:style-name="Standard">3.2<text:tab/>Each Member shall ensure that penalties for a breach of a customs law, regulation, or procedural requirement are imposed only on the person(s) responsible for the breach under its laws.</text:p>
      <text:p text:style-name="P103"/>
      <text:p text:style-name="Standard">3.3<text:tab/>The penalty imposed shall depend on the facts and circumstances of the case and shall be commensurate with the degree and severity of the breach.</text:p>
      <text:p text:style-name="P103"/>
      <text:p text:style-name="P264">3.4<text:span text:style-name="T26"><text:tab/></text:span>Each Member shall ensure that it maintains measures to avoid:</text:p>
      <text:p text:style-name="P89">(a)<text:tab/>conflicts of interest in the assessment and collection of penalties and duties; and</text:p>
      <text:p text:style-name="P185">(b)<text:tab/>creating an incentive for the assessment or collection of a penalty that is inconsistent with paragraph 3.3.</text:p>
      <text:p text:style-name="P103"/>
      <text:p text:style-name="Standard">3.5<text:tab/>Each Member shall ensure that when a penalty is imposed for a breach of customs laws, regulations, or procedural requirements, an explanation in writing is provided to the person(s) upon whom the penalty is imposed specifying the nature of the breach and the applicable law, regulation or procedure under which the amount or range of penalty for the breach has been prescribed.</text:p>
      <text:p text:style-name="P103"/>
      <text:p text:style-name="Standard">3.6<text:tab/>When a person voluntarily discloses to a Member's customs administration the circumstances of a breach of a customs law, regulation, or procedural requirement prior to the discovery of the breach by the customs administration, the Member is encouraged to, where appropriate, consider this fact as a potential mitigating factor when establishing a penalty for that person.</text:p>
      <text:p text:style-name="P103"/>
      <text:p text:style-name="Standard">3.7<text:tab/>The provisions of this paragraph shall apply to the penalties on traffic in transit referred to in paragraph 3.1.</text:p>
      <text:p text:style-name="Standard"/>
      <text:p text:style-name="P14">ARTICLE 7: RELEASE AND CLEARANCE OF GOODS</text:p>
      <text:h text:style-name="P27" text:outline-level="1"><text:span text:style-name="T67">1</text:span><text:span text:style-name="T68"><text:tab/></text:span><text:span text:style-name="T67">Pre-arrival Processing</text:span></text:h>
      <text:p text:style-name="P260">1.1<text:span text:style-name="T26"><text:tab/></text:span>Each Member shall adopt or maintain procedures allowing for the submission of import documentation and other required information, including manifests, in order to begin processing prior to the arrival of goods with a view to expediting the release of goods upon arrival.</text:p>
      <text:p text:style-name="Standard"><text:span text:style-name="T91">1.2<text:tab/></text:span><text:span text:style-name="T91">Each </text:span>Member shall, as appropriate, provide for advance lodging of documents in electronic format for pre-arrival processing of such documents. <text:s/></text:p>
      <text:p text:style-name="P139"/>
      <text:h text:style-name="P27" text:outline-level="1"><text:span text:style-name="T67">2</text:span><text:span text:style-name="T68"><text:tab/></text:span><text:span text:style-name="T67">Electronic Payment</text:span></text:h>
      <text:p text:style-name="Standard">Each Member shall, to the extent practicable, adopt or maintain procedures allowing the option of electronic payment for duties, taxes, fees<text:span text:style-name="T130">,</text:span> and charges collected by customs incurred upon importation and exportation.</text:p>
      <text:p text:style-name="P142"><text:s/></text:p>
      <text:h text:style-name="P41" text:outline-level="1"><text:span text:style-name="T67">3</text:span><text:span text:style-name="T68"><text:tab/></text:span><text:span text:style-name="T67">Separation of Release from Final Determination of Customs Duties, Taxes, Fees and Charges</text:span></text:h>
      <text:p text:style-name="Standard">3.1<text:tab/>Each Member shall adopt or maintain procedures allowing the release of goods prior to the final determination of customs duties, taxes, <text:span text:style-name="T137">fees</text:span><text:span text:style-name="T151">,</text:span> and charges, if such a determination is not done prior to, or upon arrival, or as rapidly as possible after arrival and provided that all other regulatory requirements have been met.</text:p>
      <text:p text:style-name="P273"/>
      <text:p text:style-name="P271">3.2<text:span text:style-name="T26"><text:tab/></text:span>As a condition for such release, a Member may require:</text:p>
      <text:p text:style-name="P271"/>
      <text:p text:style-name="P50"><text:soft-page-break/>(a)<text:tab/>payment of customs duties, taxes, fees<text:span text:style-name="T130">,</text:span> and charges determined prior to or upon arrival of goods and a guarantee for any amount not yet determined in the form of a surety, <text:span text:style-name="T64">a deposit</text:span><text:span text:style-name="T65">,</text:span><text:span text:style-name="T64"> or another appropriate instrument provided for in its laws and regulations; or</text:span></text:p>
      <text:p text:style-name="P211"><text:span text:style-name="T45">(</text:span><text:span text:style-name="T33">b)<text:tab/>a guarantee in the form of a surety, a deposit</text:span><text:span text:style-name="T34">, or another</text:span><text:span text:style-name="T33"> appropriate instrument provided for in its laws and regulations.</text:span></text:p>
      <text:p text:style-name="P212"><text:span text:style-name="Corps_20_du_20_texte_5f_"><text:span text:style-name="T37"><text:s/></text:span></text:span></text:p>
      <text:p text:style-name="P271">3.3<text:span text:style-name="T26"><text:tab/></text:span>Such guarantee shall not be greater than the amount the Member requires to ensure payment of customs duties, taxes, fees<text:span text:style-name="T151">,</text:span> and charges ultimately due for the goods covered by the guarantee.</text:p>
      <text:p text:style-name="P103"/>
      <text:p text:style-name="Standard">3.4<text:tab/>In cases where an offence requiring imposition of monetary penalties or fines has been detected, a guarantee may be required for the penalties and fines that may be imposed.</text:p>
      <text:p text:style-name="P103"/>
      <text:p text:style-name="Standard">3.5<text:tab/>The guarantee as set out in paragraphs 3.2 and 3.4 shall be discharged when it is no longer required.</text:p>
      <text:p text:style-name="P103"/>
      <text:p text:style-name="Standard">3.6<text:tab/>Nothing in these provisions shall affect the right of a Member to examine, detain, seize or confiscate or deal with the goods in any manner not otherwise inconsistent with the Member's WTO rights and obligations.</text:p>
      <text:p text:style-name="P103"/>
      <text:h text:style-name="P27" text:outline-level="1"><text:span text:style-name="T67">4</text:span><text:span text:style-name="T68"><text:tab/></text:span><text:span text:style-name="T67">Risk Manage</text:span><text:span text:style-name="T68">m</text:span><text:span text:style-name="T67">ent</text:span></text:h>
      <text:p text:style-name="Standard">4.1<text:tab/>Each Member shall, to the extent possible, adopt or maintain a risk management system for customs control.</text:p>
      <text:p text:style-name="P269"/>
      <text:p text:style-name="P271">4.2<text:span text:style-name="T26"><text:tab/></text:span>Each Member shall design and apply risk management in a manner as to avoid arbitrary or unjustifiable discrimination, or a disguised restriction on international trade.</text:p>
      <text:p text:style-name="P103"/>
      <text:p text:style-name="P271">4.3<text:span text:style-name="T26"><text:tab/></text:span>Each Member shall concentrate customs control and, to the extent possible other relevant border controls, on high<text:span text:style-name="T130">-</text:span>risk consignments and expedite the release of low<text:span text:style-name="T130">-</text:span>risk consignments. <text:s/>A Member also may select, on a random basis, consignments for such controls as part of its risk management.</text:p>
      <text:p text:style-name="P103"/>
      <text:p text:style-name="P207"><text:span text:style-name="Corps_20_du_20_texte_5f_"><text:span text:style-name="T140">4.</text:span></text:span><text:span text:style-name="Corps_20_du_20_texte_5f_"><text:span text:style-name="T53">4<text:tab/></text:span></text:span><text:span text:style-name="Corps_20_du_20_texte_5f_"><text:span text:style-name="T141">Each Member shall base risk management on</text:span></text:span><text:span text:style-name="Corps_20_du_20_texte_5f_"><text:span text:style-name="T103"> </text:span></text:span><text:span text:style-name="Corps_20_du_20_texte_5f_"><text:span text:style-name="T37">an</text:span></text:span><text:span text:style-name="Corps_20_du_20_texte_5f_"><text:span text:style-name="T141"> assessment of risk through appropriate selectivity criteria. Such selectivity criteria may include,</text:span></text:span><text:span text:style-name="Corps_20_du_20_texte_20__2b__20_Italique2"><text:span text:style-name="T141"> inter alia,</text:span></text:span><text:span text:style-name="Corps_20_du_20_texte_5f_"><text:span text:style-name="T141"> </text:span></text:span><text:span text:style-name="Corps_20_du_20_texte_5f_"><text:span text:style-name="T37">the Harmonized System code</text:span></text:span><text:span text:style-name="Corps_20_du_20_texte_5f_"><text:span text:style-name="T141">, nature and description of the goods, </text:span></text:span><text:span text:style-name="Corps_20_du_20_texte_5f_"><text:span text:style-name="T37">country of origin, country</text:span></text:span><text:span text:style-name="Corps_20_du_20_texte_5f_"><text:span text:style-name="T141"> from which the goods were shipped, value of the goods, compliance record of traders, and type of means of transport. <text:s/></text:span></text:span></text:p>
      <text:h text:style-name="P27" text:outline-level="1"><text:span text:style-name="T67">5</text:span><text:span text:style-name="T68"><text:tab/></text:span><text:span text:style-name="T67">Post-clearance Audit</text:span></text:h>
      <text:p text:style-name="Standard">5.1<text:tab/>With a view to expediting the release of goods, each Member shall adopt or maintain post-clearance audit to ensure compliance with customs and other related laws and regulations.</text:p>
      <text:p text:style-name="P103"/>
      <text:p text:style-name="Standard">5.2<text:tab/> Each Member shall select a person or a consignment for post-clearance audit in a risk-based manner, which may include appropriate selectivity criteria. Each Member shall conduct post-clearance audits in a transparent manner. Where the person is involved in the audit process and conclusive results have been achieved the Member shall, without delay, notify the person whose record is audited of the results, the person's rights and obligations<text:span text:style-name="T130">,</text:span> and the reasons for the results.</text:p>
      <text:p text:style-name="P103"/>
      <text:p text:style-name="Standard">5.3<text:tab/>The<text:span text:style-name="Corps_20_du_20_texte_5f_"><text:span text:style-name="T140"> information obtained in post-clearance audit may be used in further administrative or judicial proceedings.</text:span></text:span></text:p>
      <text:p text:style-name="P103"/>
      <text:p text:style-name="Standard">5.4<text:tab/>Members shall, wherever practicable, use the result of post-clearance audit in applying risk management.</text:p>
      <text:p text:style-name="P103"/>
      <text:h text:style-name="P20" text:outline-level="1"><text:soft-page-break/><text:span text:style-name="T67">6</text:span><text:span text:style-name="T68"><text:tab/></text:span><text:span text:style-name="T67">Establishment and Publication of Average Release Times</text:span></text:h>
      <text:p text:style-name="P286">6.1<text:span text:style-name="T26"><text:tab/></text:span>Members are encouraged to measure and publish their average release time of goods periodically and in a consistent manner, using tools such as, <text:span text:style-name="T6">inter alia</text:span>, the Time Release Study<text:span text:style-name="T98"> </text:span>of the World Customs Organization (referred to in this Agreement as the "WCO").<text:span text:style-name="Footnote_20_Symbol"><text:note text:id="ftn7" text:note-class="footnote"><text:note-citation>6</text:note-citation><text:note-body><text:p text:style-name="P5"><text:span text:style-name="T5"><text:s/></text:span>Each Member may determine the scope and methodology of such average release time measurement in accordance with its needs and capacity.</text:p></text:note-body></text:note></text:span></text:p>
      <text:p text:style-name="P144"/>
      <text:p text:style-name="Standard">6.2<text:tab/>Members are encouraged to share with the Committee their experiences in measuring average release times, including methodologies used, bottlenecks identified, and any resulting effects on efficiency.</text:p>
      <text:p text:style-name="Standard"/>
      <text:h text:style-name="P27" text:outline-level="1"><text:span text:style-name="T67">7</text:span><text:span text:style-name="T68"><text:tab/></text:span><text:span text:style-name="T67">Trade Facilitation Measures for Authorized Operators</text:span></text:h>
      <text:p text:style-name="Standard">7.1<text:tab/>Each Member shall provide additional trade facilitation measures related to import, export, or transit formalities and procedures, pursuant to paragraph 7.3, to operators who meet specified criteria, hereinafter called authorized operators. Alternatively, a Member may offer such trade facilitation measures through customs procedures generally available to all operators and is not required to establish a separate scheme.</text:p>
      <text:p text:style-name="P112"/>
      <text:p text:style-name="Standard"><text:span text:style-name="T23">7.2<text:tab/></text:span><text:span text:style-name="T127">The specified criteria </text:span><text:span text:style-name="T128">to qualify as an authorized operator </text:span><text:span text:style-name="T127">shall be related to compliance, or the risk of non-compliance, with requirements specified in </text:span><text:span text:style-name="T23">a</text:span><text:span text:style-name="T105"> </text:span><text:span text:style-name="T127">Member's laws, regulations or procedures. </text:span></text:p>
      <text:p text:style-name="P186"><text:span text:style-name="T106"><text:tab/></text:span><text:span text:style-name="T24">(a)</text:span><text:span text:style-name="T128"> </text:span><text:span text:style-name="T24"><text:tab/></text:span><text:span text:style-name="T128">Such</text:span><text:span text:style-name="T127"> criteria, which shall be published, may include:</text:span></text:p>
      <text:p text:style-name="P71">(i) <text:span text:style-name="T26"><text:tab/></text:span>an appropriate record of compliance with customs and other related laws and<text:span text:style-name="T26"> </text:span>regulations;</text:p>
      <text:p text:style-name="P72">(ii) <text:span text:style-name="T26"><text:tab/></text:span>a system of managing records to allow for necessary internal controls; </text:p>
      <text:p text:style-name="P71">(iii) <text:span text:style-name="T26"><text:tab/></text:span>financial solvency, including, where appropriate, provision of a sufficient security <text:span text:style-name="T91"><text:s/>or </text:span>guarantee; and</text:p>
      <text:p text:style-name="P73">(iv) <text:span text:style-name="T26"><text:tab/></text:span>supply chain security.</text:p>
      <text:p text:style-name="P187"><text:span text:style-name="T91"><text:tab/>(b)</text:span><text:span text:style-name="T91"> </text:span><text:span text:style-name="T91"><text:tab/></text:span><text:span text:style-name="T91">Such </text:span>criteria shall not:</text:p>
      <text:p text:style-name="P74">(i) <text:span text:style-name="T26"><text:tab/></text:span>be designed or applied so as to afford or create arbitrary or unjustifiable discrimination between operators where the same conditions prevail; and</text:p>
      <text:p text:style-name="P74">(ii)<text:span text:style-name="T26"><text:tab/></text:span>to the extent possible, restrict the participation of small and medium-sized enterprises.</text:p>
      <text:p text:style-name="P208"><text:span text:style-name="T33">7.3<text:tab/></text:span><text:span text:style-name="Corps_20_du_20_texte_5f_"><text:span text:style-name="T141">The trade facilitation measures provided pursuant to paragraph </text:span></text:span><text:span text:style-name="Corps_20_du_20_texte_5f_"><text:span text:style-name="T53">7.</text:span></text:span><text:span text:style-name="Corps_20_du_20_texte_5f_"><text:span text:style-name="T140">1 </text:span></text:span><text:span text:style-name="Corps_20_du_20_texte_5f_"><text:span text:style-name="T141">shall include at least </text:span></text:span><text:span text:style-name="Corps_20_du_20_texte_5f_"><text:span text:style-name="T33">three</text:span></text:span><text:span text:style-name="Corps_20_du_20_texte_5f_"><text:span text:style-name="T140"> </text:span></text:span><text:span text:style-name="Corps_20_du_20_texte_5f_"><text:span text:style-name="T141">of the following measures:</text:span></text:span><text:span text:style-name="Corps_20_du_20_texte_5f_"><text:span text:style-name="T154"><text:note text:id="ftn8" text:note-class="footnote"><text:note-citation>7</text:note-citation><text:note-body><text:p text:style-name="P256"><text:span text:style-name="Note_20_de_20_bas_20_de_20_page_5f_"><text:span text:style-name="T139"><text:s/></text:span></text:span><text:span text:style-name="Note_20_de_20_bas_20_de_20_page_5f_"><text:span text:style-name="T138">A measure listed </text:span></text:span><text:span text:style-name="Note_20_de_20_bas_20_de_20_page_5f_"><text:span text:style-name="T59">in </text:span></text:span><text:span text:style-name="Note_20_de_20_bas_20_de_20_page_5f_"><text:span text:style-name="T62">subparagraphs </text:span></text:span><text:span text:style-name="Note_20_de_20_bas_20_de_20_page_5f_"><text:span text:style-name="T59">7.3 </text:span></text:span><text:span text:style-name="Note_20_de_20_bas_20_de_20_page_5f_"><text:span text:style-name="T58">(</text:span></text:span><text:span text:style-name="Note_20_de_20_bas_20_de_20_page_5f_"><text:span text:style-name="T59">a) to (g) will be deemed to be provided to authorized operators if it is generally available to all operators.</text:span></text:span></text:p></text:note-body></text:note></text:span></text:span></text:p>
      <text:p text:style-name="P213"><text:span text:style-name="Corps_20_du_20_texte_5f_"><text:span text:style-name="T37">(a)<text:tab/>low documentary and data requirements, as appropriate;</text:span></text:span></text:p>
      <text:p text:style-name="P213"><text:span text:style-name="Corps_20_du_20_texte_5f_"><text:span text:style-name="T37">(b)<text:tab/>low rate of physical inspections and examinations, as appropriate;</text:span></text:span></text:p>
      <text:p text:style-name="P213"><text:span text:style-name="Corps_20_du_20_texte_5f_"><text:span text:style-name="T37">(c) <text:tab/>rapid release time, as appropriate;</text:span></text:span></text:p>
      <text:p text:style-name="P213"><text:span text:style-name="T33">(d) <text:tab/>deferred payment of duties, taxes, fees, and charges;</text:span></text:p>
      <text:p text:style-name="P66"><text:soft-page-break/>(e)<text:tab/>use of comprehensive guarantees or reduced guarantees;</text:p>
      <text:p text:style-name="P66">(f) <text:span text:style-name="T26"><text:tab/></text:span>a single customs declaration for all imports or exports in a given period; and</text:p>
      <text:p text:style-name="P213"><text:span text:style-name="T33">(g) <text:tab/>clearance of goods at the premises of the authorized operator or another place</text:span><text:span text:style-name="T64"> </text:span><text:span text:style-name="T33">authorized by customs</text:span>.</text:p>
      <text:p text:style-name="P257"/>
      <text:p text:style-name="Standard">7.4<text:tab/>Members are encouraged to develop authorized operator schemes on the basis of international standards, where such standards exist, except when such standards would be an inappropriate or ineffective means for the fulfilment of the legitimate objectives pursued.</text:p>
      <text:p text:style-name="P103"/>
      <text:p text:style-name="Standard">7.5<text:tab/>In order to enhance the trade facilitation measures provided to operators, Members shall afford to other Members the possibility <text:span text:style-name="T9">of </text:span>negotiat<text:span text:style-name="T9">ing</text:span> mutual recognition of authorized operator schemes.</text:p>
      <text:p text:style-name="P103"/>
      <text:p text:style-name="Standard">7.6<text:tab/>Members shall exchange relevant information within the Committee about authorized operator schemes in force.</text:p>
      <text:p text:style-name="Standard"/>
      <text:h text:style-name="P27" text:outline-level="1"><text:span text:style-name="T67">8</text:span><text:span text:style-name="T68"><text:tab/></text:span><text:span text:style-name="T67">Expedited Shipments</text:span></text:h>
      <text:p text:style-name="P271">8.1<text:span text:style-name="T26"><text:tab/></text:span>Each Member shall adopt or maintain procedures allowing for the expedited release of at least those goods entered through air cargo facilities to persons who apply for such treatment, while maintaining customs control.<text:span text:style-name="Footnote_20_Symbol"><text:note text:id="ftn9" text:note-class="footnote"><text:note-citation>8</text:note-citation><text:note-body><text:p text:style-name="P219"><text:span text:style-name="T61"><text:s/></text:span><text:span text:style-name="T58">In cases where a Member has an existing procedure that provides the treatment in paragraph 8.2, this provision </text:span><text:span text:style-name="T60">does </text:span><text:span text:style-name="T58">not require that Member to introduce separate expedited release procedures.</text:span></text:p></text:note-body></text:note></text:span> If a Member employs criteria<text:span text:style-name="Footnote_20_Symbol"><text:note text:id="ftn10" text:note-class="footnote"><text:note-citation>9</text:note-citation><text:note-body><text:p text:style-name="P5"><text:span text:style-name="T5"><text:s/></text:span>Such application criteria, if any, shall be in addition to the Member's requirements for operating with respect to all goods or shipments entered through air cargo facilities.</text:p></text:note-body></text:note></text:span> limiting who may apply, the Member may, in published criteria, require that the applicant shall, as conditions for qualifying for the application of the treatment described in paragraph 8.<text:span text:style-name="T137">2</text:span> to its expedited shipments: </text:p>
      <text:p text:style-name="P271"/>
      <text:p text:style-name="P50">(a)<text:tab/>provide adequate infrastructure and payment of customs expenses related to processing of expedited shipments in cases where the applicant fulfils the Member's requirements for such processing to be performed at a dedicated facility;</text:p>
      <text:p text:style-name="P50">(b)<text:tab/>submit in advance of the arrival of an expedited shipment the information necessary for the release;</text:p>
      <text:p text:style-name="P50">(c)<text:tab/>be assessed fees limited in amount to the approximate cost of services rendered in providing the treatment described in paragraph 8.2;</text:p>
      <text:p text:style-name="P50">(d)<text:tab/>maintain a high degree of control over expedited shipments through the use of internal security, logistics, and tracking technology from pick-up to delivery;</text:p>
      <text:p text:style-name="P50">(e) <text:tab/>provide expedited shipment from pick-up to delivery;</text:p>
      <text:p text:style-name="P50">(f)<text:tab/>assume liability for payment of all customs duties, taxes, fees<text:span text:style-name="T130">,</text:span> and charges to the customs authority for the goods;</text:p>
      <text:p text:style-name="P50">(g)<text:tab/>have a good record of compliance with customs and other related laws and regulations;</text:p>
      <text:p text:style-name="P50">(h) <text:tab/>comply with other conditions directly related to the effective enforcement of the Member's laws, regulations<text:span text:style-name="T130">,</text:span> and procedural requirements, that specifically relate to providing the treatment described in paragraph 8.2.</text:p>
      <text:p text:style-name="P264">8.2<text:span text:style-name="T26"><text:tab/></text:span>Subject to paragraphs 8.1 and 8.3, Members shall: </text:p>
      <text:p text:style-name="P50">(a)<text:tab/>minimize the documentation required for the release of expedited shipments in accordance with paragraph 1 of Article 10 and, to the extent possible, provide for release based on a single submission of information on certain shipments;</text:p>
      <text:p text:style-name="P63"><text:soft-page-break/>(b) <text:tab/>provide for expedited shipments to be released under normal circumstances as rapidly <text:tab/>as possible after arrival, provided the information required for release has been <text:tab/>submitted;</text:p>
      <text:p text:style-name="P63">(c)<text:tab/>endeavour to apply the treatment in subparagraphs (a) and (b) to shipments of <text:tab/>any <text:span text:style-name="T26"><text:tab/></text:span>weight or value recognizing that a Member is permitted to require additional entry <text:tab/>procedures, including declarations and supporting documentation and payment of <text:tab/>duties and taxes, and to limit such treatment based on the type of good, provided the <text:tab/>treatment is not limited to low value goods such as documents; and</text:p>
      <text:p text:style-name="P50">(d) <text:tab/>provide, to the extent possible, for a <text:span text:style-name="T6">de minimis</text:span> shipment value or dutiable amount for which customs duties and taxes will not be collected, aside from certain prescribed goods. Internal taxes, such as value added taxes and excise taxes, applied to imports consistently with Article III of the GATT 1994 are not subject to this provision.</text:p>
      <text:p text:style-name="Standard"><text:span text:style-name="T23">8.3<text:tab/></text:span><text:span text:style-name="T127">Nothing in paragraphs 8.1 and 8.2 shall affect the right of a Member to examine, detain, seize, confiscate</text:span><text:span text:style-name="T23"> </text:span><text:span text:style-name="T127">or refuse entry </text:span><text:span text:style-name="T14">of </text:span><text:span text:style-name="T127">goods, or to carry out post-clearance audits, including in connection with the use of risk management systems.</text:span><text:span text:style-name="T23"> <text:s/></text:span><text:span text:style-name="T15">Further, nothing in paragraphs 8.1 and 8.2 shall prevent a Member from requiring, as a condition for release, the submission of additional information and the </text:span><text:span text:style-name="T16">fulfilment</text:span><text:span text:style-name="T15"> of non-automatic licensing requirements. <text:s/></text:span></text:p>
      <text:p text:style-name="P140"/>
      <text:h text:style-name="P27" text:outline-level="1"><text:span text:style-name="T67">9</text:span><text:span text:style-name="T68"><text:tab/></text:span><text:span text:style-name="T67">Perishable Goods</text:span><text:span text:style-name="Footnote_20_Symbol"><text:span text:style-name="T118"><text:note text:id="ftn11" text:note-class="footnote"><text:note-citation>10</text:note-citation><text:note-body><text:p text:style-name="P5"><text:span text:style-name="T5"><text:s/></text:span>For the purposes of this provision, perishable goods are goods that rapidly decay due to their natural characteristics, in particular in the absence of appropriate storage conditions.</text:p></text:note-body></text:note></text:span></text:span></text:h>
      <text:p text:style-name="P265"><text:span text:style-name="Corps_20_du_20_texte_5f_"><text:span text:style-name="T140">9.1<text:tab/>With a view to preventing avoidable loss or deterioration of perishable goods, and </text:span></text:span>provided that<text:span text:style-name="Corps_20_du_20_texte_5f_"><text:span text:style-name="T33"> all regulatory requirements have been met, each Member shall </text:span></text:span>provide for the release of perishable goods:</text:p>
      <text:p text:style-name="P65">(a)<text:tab/>under normal circumstances within the shortest possible time; and</text:p>
      <text:p text:style-name="P191">(b)<text:tab/>in exceptional circumstances where it would be appropriate to do so, outside the business hours of <text:tab/>customs and other relevant authorities.</text:p>
      <text:p text:style-name="Standard">9.2<text:tab/>Each Member shall give appropriate priority to perishable goods when scheduling any examinations that may be required.</text:p>
      <text:p text:style-name="P103"><text:span text:style-name="Corps_20_du_20_texte_5f_"><text:span text:style-name="T33"/></text:span></text:p>
      <text:p text:style-name="Standard"><text:span text:style-name="Corps_20_du_20_texte_5f_"><text:span text:style-name="T33">9.3<text:tab/></text:span></text:span><text:span text:style-name="Corps_20_du_20_texte_5f_"><text:span text:style-name="T140">Each Member shall either arrange or allow an importer to arrange for the proper storage of perishable goods pending their release. <text:s/></text:span></text:span>The Member may require that any storage facilities arranged by the importer have been approved or designated by its relevant authorities. The movement of the goods to those storage facilities, including authorizations for the operator moving the goods, may be subject to the approval, where required, of the relevant authorities. The Member shall, where practicable and consistent with domestic legislation, upon the request of the importer, provide for any procedures necessary for release to take place at those storage facilities.</text:p>
      <text:p text:style-name="P103"/>
      <text:p text:style-name="Standard">9.4<text:tab/>In cases of significant delay in the release of perishable goods, and upon written request, the importing Member shall, to the extent practicable, provide a communication on the reasons for the delay.</text:p>
      <text:p text:style-name="P103"/>
      <text:p text:style-name="P14">ARTICLE 8: BORDER AGENCY COOPERATION</text:p>
      <text:p text:style-name="P188">1.<text:tab/><text:span text:style-name="T98"> </text:span>Each Member shall ensure that its authorities and agencies responsible for border controls and procedures dealing with the importation, exportation, and transit of goods cooperate with one another and coordinate their activities in order to facilitate trade.</text:p>
      <text:p text:style-name="P169">2.<text:tab/> Each Member shall, to the extent possible and practicable, cooperate on mutually agreed terms with other Members with whom it shares a common border with a view to coordinating procedures at border crossings to facilitate cross-border trade. Such cooperation and coordination may include:</text:p>
      <text:p text:style-name="P90"><text:soft-page-break/>(a)<text:tab/>alignment of working days and hours;</text:p>
      <text:p text:style-name="P91">(b)<text:tab/>alignment of procedures and formalities;</text:p>
      <text:p text:style-name="P91">(c)<text:tab/>development and sharing of common facilities;</text:p>
      <text:p text:style-name="P92">(d)<text:tab/>joint controls;</text:p>
      <text:p text:style-name="P92">(e) <text:tab/>establishment of one stop border post control.</text:p>
      <text:p text:style-name="P93"/>
      <text:p text:style-name="P220"><text:span text:style-name="En-tête_20__23_28"><text:span text:style-name="T63">ARTICLE </text:span></text:span><text:span text:style-name="En-tête_20__23_28"><text:span text:style-name="T56">9: </text:span></text:span><text:span text:style-name="En-tête_20__23_28"><text:span text:style-name="T63">MOVEMENT OF GOODS INTENDED FOR IMPORT UNDER CUSTOMS CONTROL</text:span></text:span></text:p>
      <text:p text:style-name="P176"><text:span text:style-name="En-tête_20__23_28"><text:span text:style-name="T109"/></text:span></text:p>
      <text:p text:style-name="P176">Each Member shall, to the extent practicable, and provided all regulatory requirements are met, allow goods intended for import to be moved within its territory under customs control from a customs office of entry to another customs office in its territory from where the goods would be released or cleared.</text:p>
      <text:p text:style-name="P178"/>
      <text:p text:style-name="P124"/>
      <text:p text:style-name="P10">ARTICLE 10: FORMALITIES CONNECTED WITH IMPORTATION, EXPORTATION AND TRANSIT</text:p>
      <text:h text:style-name="P27" text:outline-level="1"><text:span text:style-name="T69">1<text:tab/></text:span><text:span text:style-name="T76">Formalities and Documentation Requirements</text:span></text:h>
      <text:p text:style-name="P226"><text:span text:style-name="T45">1.1<text:tab/></text:span><text:span text:style-name="Corps_20_du_20_texte_5f_"><text:span text:style-name="T141">With a view to minimizing the incidence and complexity of import, export, and transit formalities and </text:span></text:span><text:span text:style-name="Corps_20_du_20_texte_5f_"><text:span text:style-name="T37">to decreasing </text:span></text:span><text:span text:style-name="T33">and simplifying import, export</text:span><text:span text:style-name="T34">,</text:span><text:span text:style-name="T33"> and transit documentation requirements and taking into account the legitimate policy objectives and other factors such as changed circumstances, relevant new information</text:span><text:span text:style-name="T34">, business practices, availability of techniques and technology, international best practices,</text:span><text:span text:style-name="T33"> and inputs from interested parties, each Member shall review such formalities and documentation requirements and, based on the results of the review, ensure, as appropriate, that such formalities and documentation requirements are:</text:span></text:p>
      <text:p text:style-name="P228"/>
      <text:p text:style-name="P235"><text:span text:style-name="Corps_20_du_20_texte_5f_"><text:span text:style-name="T141">(a)<text:tab/>adopted and/or applied with a view to a rapid release and clearance of goods, <text:tab/><text:tab/>particularly perishable goods;</text:span></text:span></text:p>
      <text:p text:style-name="P235"><text:span text:style-name="Corps_20_du_20_texte_5f_"><text:span text:style-name="T141"/></text:span></text:p>
      <text:p text:style-name="P236"><text:span text:style-name="Corps_20_du_20_texte_5f_"><text:span text:style-name="T141">(b)<text:tab/><text:tab/>adopted and/or applied in a manner that aims at reducing the time and cost of <text:tab/><text:tab/><text:tab/>compliance for traders and operators;</text:span></text:span></text:p>
      <text:p text:style-name="P236"><text:span text:style-name="Corps_20_du_20_texte_5f_"><text:span text:style-name="T141"/></text:span></text:p>
      <text:p text:style-name="P240"><text:span text:style-name="Corps_20_du_20_texte_5f_"><text:span text:style-name="T141">(c) <text:tab/><text:tab/>the least trade restrictive measure chosen where two or more alternative measures are reasonably available for fulfilling the policy objective or objectives in question; and </text:span></text:span></text:p>
      <text:p text:style-name="P240"><text:span text:style-name="Corps_20_du_20_texte_5f_"><text:span text:style-name="T141"/></text:span></text:p>
      <text:p text:style-name="P237"><text:span text:style-name="Corps_20_du_20_texte_5f_"><text:span text:style-name="T141">(d) <text:tab/><text:tab/>not maintained, including parts thereof, if no longer required. <text:s/></text:span></text:span></text:p>
      <text:p text:style-name="P101"><text:span text:style-name="Corps_20_du_20_texte_5f_"><text:span text:style-name="T146"/></text:span></text:p>
      <text:p text:style-name="P210"><text:span text:style-name="T33">1.2<text:tab/></text:span><text:span text:style-name="Corps_20_du_20_texte_5f_"><text:span text:style-name="T141">The Committee shall develop procedures </text:span></text:span><text:span text:style-name="Corps_20_du_20_texte_5f_"><text:span text:style-name="T37">for the sharing by Members of relevant information and best practices, as appropriate. </text:span></text:span></text:p>
      <text:h text:style-name="P27" text:outline-level="1"><text:span text:style-name="T67">2</text:span><text:span text:style-name="T68"><text:tab/></text:span><text:span text:style-name="T67">Acceptance of Copies</text:span></text:h>
      <text:p text:style-name="P271">2.1<text:span text:style-name="T26"><text:tab/></text:span>Each Member shall, where appropriate, endeavour to accept paper or electronic copies of supporting documents required for import, export<text:span text:style-name="T130">, </text:span>or transit formalities.</text:p>
      <text:p text:style-name="P103"/>
      <text:p text:style-name="P259">2.2<text:span text:style-name="T26"><text:tab/></text:span>Where a government agency of a Member already holds the original of such a document, any other agency of that Member shall accept a paper or electronic copy, where applicable, from the agency holding the original in lieu of the original document.</text:p>
      <text:p text:style-name="P259">2.3<text:span text:style-name="T26"><text:tab/></text:span>A Member shall not require an original or copy of export declarations submitted to the customs authorities of the exporting Member as a requirement for importation.<text:span text:style-name="Footnote_20_Symbol"><text:note text:id="ftn12" text:note-class="footnote"><text:note-citation>11</text:note-citation><text:note-body><text:p text:style-name="P5"><text:span text:style-name="T5"><text:s/></text:span>Nothing in this paragraph precludes a Member from requiring documents such as certificates, permits or licenses as a requirement for the importation of controlled or regulated goods.</text:p></text:note-body></text:note></text:span></text:p>
      <text:h text:style-name="P20" text:outline-level="1"><text:soft-page-break/><text:span text:style-name="T67">3</text:span><text:span text:style-name="T68"><text:tab/></text:span><text:span text:style-name="T67">Use of International Standards</text:span></text:h>
      <text:p text:style-name="P280"><text:span text:style-name="T9">3.1<text:tab/> Members are encouraged to use relevant international standards or parts thereof as a basis for their import, export</text:span><text:span text:style-name="T28">,</text:span><text:span text:style-name="T112"> </text:span><text:span text:style-name="T9">or transit formalities and procedures</text:span><text:span text:style-name="T130">,</text:span><text:span text:style-name="T9"> except as otherwise provided for in this Agreement. </text:span></text:p>
      <text:p text:style-name="Standard">3.2<text:tab/> <text:s/>Members are encouraged to take part, within the limits of their resources, in the preparation and periodic review of relevant international standards by appropriate international organizations.</text:p>
      <text:p text:style-name="P103"/>
      <text:p text:style-name="Standard">3.3<text:tab/> <text:s/>The Committee shall develop procedures for the sharing by Members of relevant information, and best practices, on the implementation of international standards, as appropriate.</text:p>
      <text:p text:style-name="Standard"/>
      <text:p text:style-name="Standard">The Committee may also invite relevant international organizations to discuss their work on international standards. As appropriate, the Committee may identify specific standards that are of particular value to Members.</text:p>
      <text:h text:style-name="P35" text:outline-level="1"/>
      <text:h text:style-name="P27" text:outline-level="1"><text:span text:style-name="T67">4</text:span><text:span text:style-name="T68"><text:tab/></text:span><text:span text:style-name="T67">Single Window</text:span></text:h>
      <text:p text:style-name="P271">4.1<text:span text:style-name="T26"><text:tab/></text:span> Members shall endeavour to establish or maintain a single window, enabling traders to submit documentation and/or data requirements for importation, exportation<text:span text:style-name="T130">,</text:span> or transit of goods through a single entry point to the participating authorities or agencies. After the examination by the participating authorities or agencies of the documentation and/or data, the results shall be notified to the applicants through the single window in a timely manner.</text:p>
      <text:p text:style-name="P103"/>
      <text:p text:style-name="Standard">4.2<text:tab/> In cases where documentation and/or data requirements have already been received through the single window, the same documentation and/or data requirements shall not be requested by participating authorities or agencies except in urgent circumstances and other limited exceptions which are made public.</text:p>
      <text:p text:style-name="P269"/>
      <text:p text:style-name="P271">4.3<text:span text:style-name="T26"><text:tab/></text:span>Members shall notify the Committee <text:span text:style-name="T166">of </text:span>the details of operation of the single window.</text:p>
      <text:p text:style-name="P103"/>
      <text:p text:style-name="P271"><text:span text:style-name="T9">4.4<text:tab/></text:span>Members shall, to the extent possible and practicable, use information technology to support the single window. </text:p>
      <text:h text:style-name="P37" text:outline-level="1"/>
      <text:h text:style-name="P27" text:outline-level="1"><text:span text:style-name="T67">5</text:span><text:span text:style-name="T68"><text:tab/></text:span><text:span text:style-name="T67"> Preshipment Inspection</text:span></text:h>
      <text:p text:style-name="Standard">5.1<text:tab/> Members shall not require the use of preshipment inspections in relation to tariff classification and customs valuation.</text:p>
      <text:p text:style-name="P103"/>
      <text:p text:style-name="Standard">5.2<text:tab/> <text:s/>Without prejudice to the rights of Members to use other types of preshipment inspection not covered by paragraph 5.1, Members are encouraged not to introduce or apply new requirements regarding their use.<text:span text:style-name="Footnote_20_Symbol"><text:note text:id="ftn13" text:note-class="footnote"><text:note-citation>12</text:note-citation><text:note-body><text:p text:style-name="P160"><text:span text:style-name="T4"><text:s/></text:span><text:span text:style-name="T82">This paragraph refers to preshipment inspections covered by the Agreement on Preshipment Inspection, and does not preclude preshipment inspections for sanitary and phytosanitary purposes.</text:span></text:p><text:p text:style-name="P4"/></text:note-body></text:note></text:span></text:p>
      <text:p text:style-name="Standard"/>
      <text:h text:style-name="P27" text:outline-level="1"><text:span text:style-name="T67">6</text:span><text:span text:style-name="T68"><text:tab/></text:span><text:span text:style-name="T67"> Use of Customs Brokers</text:span></text:h>
      <text:p text:style-name="P192">6.1<text:tab/> Without prejudice to the important policy concerns of some Members that currently maintain a special role for customs brokers, from the entry into force of this Agreement Members shall not introduce the mandatory use of customs brokers.</text:p>
      <text:p text:style-name="P193"><text:span text:style-name="T23">6.2<text:tab/> </text:span><text:span text:style-name="T127">Each Member shall notify </text:span><text:span text:style-name="T128">the </text:span><text:span text:style-name="T128">Committee</text:span><text:span text:style-name="T128"> </text:span><text:span text:style-name="T127">and publish its measures on the use of customs brokers. Any subsequent modifications thereof shall be notified and published promptly. </text:span></text:p>
      <text:p text:style-name="Standard">6.3<text:tab/> With regard to the licensing of customs brokers, Members shall apply rules that are transparent and objective.</text:p>
      <text:h text:style-name="P30" text:outline-level="1"/>
      <text:h text:style-name="P27" text:outline-level="1"><text:span text:style-name="T67">7</text:span><text:span text:style-name="T68"><text:tab/></text:span><text:span text:style-name="T67">Common Border Procedures and Uniform Documentation Requirements</text:span></text:h>
      <text:p text:style-name="Standard"><text:soft-page-break/>7.1<text:tab/>Each Member shall, subject to paragraph 7.2, apply common customs procedures and uniform documentation requirements for release and clearance of goods throughout its territory.</text:p>
      <text:p text:style-name="P269"/>
      <text:p text:style-name="P264">7.2 <text:s/><text:tab/>Nothing in this Article shall prevent a Member from:</text:p>
      <text:p text:style-name="P50">(a)<text:tab/>differentiating its procedures and documentation requirements based on the nature and type of goods, or their means of transport;</text:p>
      <text:p text:style-name="P50">(b)<text:tab/>differentiating its procedures and documentation requirements for goods based on risk management;</text:p>
      <text:p text:style-name="P50"><text:span text:style-name="T9">(c)<text:tab/></text:span>differentiating its procedures and documentation requirements to provide total or partial exemption from import duties or taxes;</text:p>
      <text:p text:style-name="P63"><text:span text:style-name="T9">(d)<text:tab/></text:span>applying electronic filing or processing; or</text:p>
      <text:p text:style-name="P241"><text:span text:style-name="Corps_20_du_20_texte_5f_"><text:span text:style-name="T37">(e)<text:tab/>differentiating its procedures and documentation requirements in a manner consistent with the Agreement on the Application of Sanitary and Phytosanitary Measures.</text:span></text:span></text:p>
      <text:p text:style-name="P245"><text:span text:style-name="Corps_20_du_20_texte_5f_"><text:span text:style-name="T54"><text:s/></text:span></text:span></text:p>
      <text:h text:style-name="P27" text:outline-level="1"><text:span text:style-name="T67">8</text:span><text:span text:style-name="T68"><text:tab/></text:span><text:span text:style-name="T67">Rejected Goods</text:span></text:h>
      <text:p text:style-name="P260">8.1<text:span text:style-name="T26"><text:tab/></text:span>Where goods presented for import are rejected by the competent authority of a Member on account of their failure to meet prescribed sanitary or phytosanitary regulations or technical regulations, the Member shall, subject to and consistent with its laws and regulations, allow the importer to re-consign or to return the rejected goods to the exporter or another person designated by the exporter.</text:p>
      <text:p text:style-name="P260"><text:span text:style-name="T91">8.2</text:span><text:span text:style-name="T29"><text:tab/></text:span>When such an option <text:span text:style-name="T91">under paragraph 8.1 </text:span>is given and the importer fails to exercise it within a reasonable period of time, the competent authority may take a different course of action to deal with such non‑compliant goods.</text:p>
      <text:p text:style-name="Standard"><text:span text:style-name="T161">9<text:tab/>Temporary Admission of Goods and Inward and Outward Processing</text:span></text:p>
      <text:p text:style-name="P223"/>
      <text:p text:style-name="P224"><text:span text:style-name="T33">9.1<text:tab/></text:span><text:span text:style-name="Corps_20_du_20_texte_5f_"><text:span text:style-name="T37">Temporary</text:span></text:span><text:span text:style-name="Corps_20_du_20_texte_5f_"><text:span text:style-name="T141"> Admission of Goods</text:span></text:span></text:p>
      <text:p text:style-name="Standard"><text:span text:style-name="T64">Each Member shall allow, as provided</text:span> for in its laws and regulations, goods to be brought into its customs territory conditionally relieved, totally or partially, from payment of import duties and taxes if such goods are brought into <text:s/>its customs territory for a specific purpose, are intended for re-exportation within a specific period, and have not undergone any change except normal depreciation and wastage due to the use made of them. </text:p>
      <text:p text:style-name="P225"/>
      <text:p text:style-name="P221"><text:span text:style-name="Corps_20_du_20_texte_5f_"><text:span text:style-name="T37">9.2<text:tab/></text:span></text:span><text:span text:style-name="Corps_20_du_20_texte_5f_"><text:span text:style-name="T141">Inward and Outward </text:span></text:span><text:span text:style-name="Corps_20_du_20_texte_5f_"><text:span text:style-name="T140">Processing</text:span></text:span></text:p>
      <text:p text:style-name="P133"/>
      <text:p text:style-name="P94"><text:span text:style-name="T26"><text:tab/></text:span>(a)<text:tab/>Each Member shall allow, as provided for in its laws and regulations, inward and outward processing of goods. Goods allowed for outward processing may be re-imported with total or partial exemption from import duties and taxes in accordance with the Member's laws and regulations.</text:p>
      <text:p text:style-name="P95"><text:span text:style-name="T27"><text:tab/></text:span><text:span text:style-name="T64">(b) <text:tab/>For the purposes of this Article, the term "inward processing" means the customs procedure under which certain goods can be brought into a Member’s customs territory </text:span>conditionally relieved, totally or partially, from payment of import duties and taxes, or eligible for duty drawback, on the basis that such goods are intended for manufacturing, processing, or repair and subsequent exportation. </text:p>
      <text:p text:style-name="P233"><text:span text:style-name="Corps_20_du_20_texte_5f_"><text:span text:style-name="T43"/></text:span></text:p>
      <text:p text:style-name="P232"><text:span text:style-name="T45"><text:tab/>(c) <text:tab/><text:tab/></text:span><text:span text:style-name="T33">For the purposes of this Article, the term "outward processing" means the customs <text:tab/><text:tab/><text:tab/>procedure under which goods which are in free circulation in a Member’s customs <text:tab/><text:tab/><text:tab/>territory may be temporarily exported for manufacturing, processing, or repair abroad <text:tab/><text:tab/><text:tab/>and then re-imported.</text:span></text:p>
      <text:p text:style-name="Standard"><text:span text:style-name="Corps_20_du_20_texte_5f_"><text:span text:style-name="T49"/></text:span></text:p>
      <text:p text:style-name="P14">ARTICLE 11: FREEDOM OF TRANSIT</text:p>
      <text:list xml:id="list7100808948291903128" text:style-name="WW8Num11">
        <text:list-item>
          <text:p text:style-name="P246"><text:soft-page-break/><text:span text:style-name="Corps_20_du_20_texte_5f_"><text:span text:style-name="T37">Any regulations or formalities in connection with traffic in transit imposed by a Member shall not be:</text:span></text:span></text:p>
        </text:list-item>
      </text:list>
      <text:p text:style-name="P239"><text:span text:style-name="Corps_20_du_20_texte_5f_"><text:span text:style-name="T37"/></text:span></text:p>
      <text:p text:style-name="P238"><text:span text:style-name="Corps_20_du_20_texte_5f_"><text:span text:style-name="T37">(a)<text:tab/>maintained if the circumstances or objectives giving </text:span></text:span><text:span text:style-name="Corps_20_du_20_texte_5f_"><text:span text:style-name="T33">rise </text:span></text:span><text:span text:style-name="Corps_20_du_20_texte_5f_"><text:span text:style-name="T37">to their adoption no <text:tab/>longer exist or if the changed circumstances or objectives can be addressed in a <text:tab/>reasonably available less trade-restrictive manner;</text:span></text:span></text:p>
      <text:p text:style-name="P239"><text:span text:style-name="Corps_20_du_20_texte_5f_"><text:span text:style-name="T134"><text:s/></text:span></text:span></text:p>
      <text:p text:style-name="P215"><text:span text:style-name="Corps_20_du_20_texte_5f_"><text:span text:style-name="T37">(b)<text:tab/>applied in a manner that would constitute a disguised</text:span></text:span><text:span text:style-name="Corps_20_du_20_texte_5f_"><text:span text:style-name="T141"> restriction on traffic in transit.</text:span></text:span></text:p>
      <text:p text:style-name="P215"><text:span text:style-name="Corps_20_du_20_texte_5f_"><text:span text:style-name="T141"/></text:span></text:p>
      <text:p text:style-name="Standard">2.<text:tab/>Traffic in transit shall not be conditioned upon collection of any fees or charges imposed in respect of transit, except the charges for transportation or those commensurate with administrative expenses entailed by transit or with the cost of services rendered.</text:p>
      <text:p text:style-name="P193">3.<text:tab/>Members shall not seek, take, or maintain any voluntary restraints or any other similar measures on traffic in transit. This is without prejudice to existing and future national regulations, bilateral or multilateral arrangements related to regulating transport, consistent with WTO rules.</text:p>
      <text:p text:style-name="P192">4.<text:tab/> Each Member shall accord to products which will be in transit through the territory of any other Member treatment no less favourable than that which would be accorded to such products if they were being transported from their place of origin to their destination without going through the territory of such other Member.</text:p>
      <text:p text:style-name="P192">5.<text:tab/> Members are encouraged to make available, where practicable, physically separate infrastructure (such as lanes, berths and similar) for traffic in transit.</text:p>
      <text:p text:style-name="P192">6. <text:s/><text:tab/>Formalities, documentation requirements, and customs controls in connection with traffic in transit shall not be more burdensome than necessary to:</text:p>
      <text:p text:style-name="P247"><text:span text:style-name="Corps_20_du_20_texte_5f_"><text:span text:style-name="T104"/></text:span></text:p>
      <text:p text:style-name="P248"><text:span text:style-name="Corps_20_du_20_texte_5f_"><text:span text:style-name="T37">(a) <text:tab/>identify the goods; and</text:span></text:span></text:p>
      <text:p text:style-name="P194"><text:span text:style-name="Corps_20_du_20_texte_5f_"><text:span text:style-name="T33">(b)<text:tab/>ensure fulfilment of transit</text:span></text:span><text:span text:style-name="Corps_20_du_20_texte_5f_"><text:span text:style-name="T140"> requirements.</text:span></text:span></text:p>
      <text:p text:style-name="P194"><text:span text:style-name="Corps_20_du_20_texte_5f_"><text:span text:style-name="T143"/></text:span></text:p>
      <text:p text:style-name="Standard">7. <text:tab/>Once goods have been put under a transit procedure and have been authorized to proceed from the point of origination in a Member's territory, they will not be subject to any customs charges nor unnecessary delays or restrictions until they conclude their transit at the point of destination within the Member's territory.</text:p>
      <text:p text:style-name="P104"/>
      <text:p text:style-name="P119">8. <text:tab/>Members shall not apply technical regulations and conformity assessment procedures within the meaning of the Agreement on Technical Barriers to Trade <text:span text:style-name="T24">to</text:span><text:span text:style-name="T24"> </text:span>goods in transit.</text:p>
      <text:p text:style-name="P103"/>
      <text:p text:style-name="Standard">9. <text:tab/>Members shall allow and provide for advance filing and processing of transit documentation and data prior to the arrival of goods.</text:p>
      <text:p text:style-name="P103"/>
      <text:p text:style-name="Standard">10.<text:tab/>Once traffic in transit has reached the customs office where it exits the territory of a<text:span text:style-name="T98"> </text:span>Member, that office shall promptly terminate the transit operation if transit requirements have been met. <text:s/></text:p>
      <text:p text:style-name="P103"/>
      <text:p text:style-name="Standard">11. <text:tab/>Where a Member requires a guarantee in the form of a surety, deposit or other appropriate monetary or non-monetary<text:span text:style-name="Footnote_20_Symbol"><text:note text:id="ftn14" text:note-class="footnote"><text:note-citation>13</text:note-citation><text:note-body><text:p text:style-name="Footnote"><text:span text:style-name="T5"><text:s/></text:span>Nothing in this provision shall preclude a Member from maintaining existing procedures whereby the means of transport can be used as a guarantee for traffic in transit.</text:p><text:p text:style-name="Footnote"/></text:note-body></text:note></text:span> instrument for traffic in transit, such guarantee shall be limited to ensuring that requirements arising from such traffic in transit are fulfilled.</text:p>
      <text:p text:style-name="P7"/>
      <text:p text:style-name="P176"><text:soft-page-break/>12.<text:tab/>Once the Member has determined that its transit requirements have been satisfied, the guarantee shall be discharged without delay.</text:p>
      <text:p text:style-name="P177"/>
      <text:p text:style-name="P176">13.<text:tab/>Each Member shall, in a manner consistent with its laws and regulations, allow comprehensive guarantees which include multiple transactions for same operators or renewal of guarantees without discharge for subsequent consignments.</text:p>
      <text:p text:style-name="P229"><text:span text:style-name="Corps_20_du_20_texte_5f_"><text:span text:style-name="T132"/></text:span></text:p>
      <text:p text:style-name="P227"><text:span text:style-name="Corps_20_du_20_texte_5f_"><text:span text:style-name="T37">14.<text:tab/><text:tab/>Each Member shall make publicly available the relevant information it uses to set the guarantee, including single transaction and, where applicable, multiple transaction guarantee. </text:span></text:span></text:p>
      <text:p text:style-name="Standard"><text:span text:style-name="Corps_20_du_20_texte_5f_"><text:span text:style-name="T50"/></text:span></text:p>
      <text:p text:style-name="P222"><text:span text:style-name="T33">15.<text:tab/>Each Member may require the use of customs convoys or customs escorts for traffic in transit only in circumstances presenting high risks or when compliance with customs laws and </text:span>regulations cannot be ensured through the use of guarantees. General rules applicable to customs convoys or customs escorts shall be published in accordance with Article 1.</text:p>
      <text:p text:style-name="P229"><text:span text:style-name="Corps_20_du_20_texte_5f_"><text:span text:style-name="T110"/></text:span></text:p>
      <text:p text:style-name="P227"><text:span text:style-name="Corps_20_du_20_texte_5f_"><text:span text:style-name="T37">16.<text:tab/><text:tab/></text:span></text:span><text:span text:style-name="Corps_20_du_20_texte_5f_"><text:span text:style-name="T141">Members shall endeavour to cooperate and coordinate with one another with a view to </text:span></text:span><text:span text:style-name="Corps_20_du_20_texte_5f_"><text:span text:style-name="T37">enhancing freedom of transit. Such cooperation and coordination may include, but is not limited to</text:span></text:span><text:span text:style-name="T21">,</text:span><text:span text:style-name="Corps_20_du_20_texte_5f_"><text:span text:style-name="T37"> an understanding on:</text:span></text:span></text:p>
      <text:p text:style-name="P249"><text:span text:style-name="Corps_20_du_20_texte_5f_"><text:span text:style-name="T37"/></text:span></text:p>
      <text:p text:style-name="P250"><text:span text:style-name="Corps_20_du_20_texte_5f_"><text:span text:style-name="T37">(a) charges;</text:span></text:span></text:p>
      <text:p text:style-name="P250"><text:span text:style-name="Corps_20_du_20_texte_5f_"><text:span text:style-name="T37">(b) formalities and legal requirements; and</text:span></text:span></text:p>
      <text:p text:style-name="P251"><text:span text:style-name="Corps_20_du_20_texte_5f_"><text:span text:style-name="T37">(c) the practical operation of transit regimes.</text:span></text:span></text:p>
      <text:p text:style-name="Standard"><text:span text:style-name="Corps_20_du_20_texte_5f_"><text:span text:style-name="T50"/></text:span></text:p>
      <text:p text:style-name="Standard">17. <text:tab/>Each Member shall endeavour to appoint a national transit coordinator to which all enquiries and proposals by other Members relating to the good functioning of transit operations can be addressed.</text:p>
      <text:p text:style-name="P14">ARTICLE 12: CUSTOMS COOPERATION</text:p>
      <text:h text:style-name="P27" text:outline-level="1"><text:span text:style-name="T67">1</text:span><text:span text:style-name="T68"><text:tab/></text:span><text:span text:style-name="T67">Measures Promoting Compliance and Cooperation</text:span></text:h>
      <text:p text:style-name="Standard">1.1<text:tab/>Members agree on the importance of ensuring that traders are aware of their compliance obligations, encouraging voluntary compliance to allow importers to self-correct without penalty in appropriate circumstances, and applying compliance measures to initiate stronger measures for non-compliant traders.<text:span text:style-name="Footnote_20_Symbol"><text:note text:id="ftn15" text:note-class="footnote"><text:note-citation>14</text:note-citation><text:note-body><text:p text:style-name="P160"><text:span text:style-name="T4"><text:s/></text:span><text:span text:style-name="Note_20_de_20_bas_20_de_20_page_5f_"><text:span text:style-name="T156">Such activity has the overall objective of lowering the frequency of non-compliance</text:span></text:span><text:span text:style-name="Note_20_de_20_bas_20_de_20_page_5f_"><text:span text:style-name="T83">, </text:span></text:span><text:span text:style-name="Note_20_de_20_bas_20_de_20_page_5f_"><text:span text:style-name="T156">and consequently reducing the need for exchange of information in pursuit of enforcement.</text:span></text:span></text:p><text:p text:style-name="P5"><text:span text:style-name="Note_20_de_20_bas_20_de_20_page_5f_"><text:span text:style-name="T157"/></text:span></text:p></text:note-body></text:note></text:span></text:p>
      <text:p text:style-name="P103"/>
      <text:p text:style-name="P271">1.2<text:span text:style-name="T26"><text:tab/></text:span>Members are encouraged to share information on best practices in managing customs compliance, including through the Committee. Members are encouraged to cooperate in technical guidance or assistance and support for capacity building for the purposes of administering compliance measures and enhancing their effectiveness. </text:p>
      <text:p text:style-name="P103"/>
      <text:h text:style-name="P27" text:outline-level="1"><text:span text:style-name="T67">2</text:span><text:span text:style-name="T68"><text:tab/></text:span><text:span text:style-name="T67">Exchange of Information</text:span></text:h>
      <text:p text:style-name="Standard">2.1<text:tab/>Upon request and subject to the provisions of this Article, Members shall exchange the information set out in subparagraphs 6.1(b) and/or (c) for the purpose of verifying an import or export declaration in identified cases where there are reasonable grounds to doubt the truth or accuracy of the declaration.</text:p>
      <text:p text:style-name="P103"/>
      <text:p text:style-name="Standard">2.2<text:tab/>Each Member shall notify the Committee<text:span text:style-name="T113"> </text:span><text:span text:style-name="T91">of</text:span> the details of its contact point for the exchange of this information.</text:p>
      <text:h text:style-name="P35" text:outline-level="1"/>
      <text:h text:style-name="P27" text:outline-level="1"><text:span text:style-name="T67">3</text:span><text:span text:style-name="T68"><text:tab/></text:span><text:span text:style-name="T67">Verification</text:span></text:h>
      <text:p text:style-name="Standard">A Member shall make a request for information only after it has conducted appropriate verification procedures of an import or export declaration and after it has inspected the available relevant documentation.</text:p>
      <text:h text:style-name="P27" text:outline-level="1"><text:span text:style-name="T67">4</text:span><text:span text:style-name="T68"><text:tab/></text:span><text:span text:style-name="T67">Request</text:span></text:h>
      <text:p text:style-name="P271"><text:soft-page-break/><text:span text:style-name="T9">4.1<text:tab/></text:span>The requesting Member shall provide the requested Member with a written request, through paper or electronic means in a mutually agreed official language of the WTO or other mutually agreed language, including:</text:p>
      <text:p text:style-name="P103"/>
      <text:p text:style-name="P50">(a)<text:tab/>the matter at issue including, where appropriate and available, the number identifying the export declaration corresponding to the import declaration in question;</text:p>
      <text:p text:style-name="P54">(b)<text:tab/>the purpose for which the requesting Member is seeking the information or documents, along with the names and contact details of the persons to whom the request relates, if known;</text:p>
      <text:p text:style-name="P75"/>
      <text:p text:style-name="P50">(c)<text:tab/>where required by the requested Member, confirmation<text:span text:style-name="Footnote_20_Symbol"><text:note text:id="ftn16" text:note-class="footnote"><text:note-citation>15</text:note-citation><text:note-body><text:p text:style-name="P5"><text:span text:style-name="T5"><text:s/></text:span>This may include pertinent information on the verification conducted under paragraph 3. Such information shall be subject to the level of protection and confidentiality specified by the Member conducting the verification.</text:p></text:note-body></text:note></text:span> of the verification where appropriate; </text:p>
      <text:p text:style-name="P65">(d)<text:tab/>the specific information or documents requested;</text:p>
      <text:p text:style-name="P63">(e)<text:tab/>the identity of the originating office making the request; </text:p>
      <text:p text:style-name="P49">(f) <text:tab/>reference to provisions of the requesting Member's domestic law and legal system that govern the collection, protection, use, disclosure, retention, and disposal of confidential information and personal data<text:span text:style-name="T26">.</text:span></text:p>
      <text:p text:style-name="Standard">4.2<text:tab/>If the requesting Member is not in a position to comply with any of the subparagraphs of paragraph 4.1, it shall specify this in the request.</text:p>
      <text:h text:style-name="P38" text:outline-level="1"/>
      <text:h text:style-name="P20" text:outline-level="1"><text:span text:style-name="T67">5</text:span><text:span text:style-name="T68"><text:tab/></text:span><text:span text:style-name="T67">Protection and </text:span><text:span text:style-name="T67">C</text:span><text:span text:style-name="T67">onfidentiality</text:span></text:h>
      <text:p text:style-name="P265">5.1<text:span text:style-name="T26"><text:tab/></text:span>The requesting Member shall, subject to paragraph 5.2:</text:p>
      <text:p text:style-name="P54"><text:span text:style-name="T64">(a)<text:tab/>hold all information or documents provided by the requested Member strictly in confidence and grant</text:span> at least <text:tab/>the same level of such protection and confidentiality as that provided under the domestic law and legal system of the requested Member as described by it under subparagraphs 6.1(b) or<text:span text:style-name="T26"> </text:span>(c); </text:p>
      <text:p text:style-name="P76"/>
      <text:p text:style-name="P195"><text:span text:style-name="Corps_20_du_20_texte_5f_"><text:span text:style-name="T33">(b) <text:tab/><text:tab/>provide information or documents only to the customs authorities dealing with the matter at issue and use the information or documents solely for the purpose stated in <text:tab/>the request unless the requested Member agrees otherwise in writing;</text:span></text:span></text:p>
      <text:p text:style-name="P195"><text:span text:style-name="Corps_20_du_20_texte_5f_"><text:span text:style-name="T33"/></text:span></text:p>
      <text:p text:style-name="P195">(c) <text:tab/><text:tab/>not disclose the information or documents without the specific written permission of the requested Member;</text:p>
      <text:p text:style-name="P196"/>
      <text:p text:style-name="P197">(d) <text:tab/><text:tab/>not use any unverified information or documents from the requested Member as the deciding factor towards alleviating the doubt in any given circumstance;</text:p>
      <text:p text:style-name="P197">(e) <text:tab/><text:tab/>respect any case-specific conditions set out by the requested Member regarding retention and disposal of confidential information or documents and personal data; and</text:p>
      <text:p text:style-name="P198">(f) <text:tab/><text:tab/>upon request, inform the requested Member of any decisions and actions taken on the matter as a result of the information or documents provided.</text:p>
      <text:p text:style-name="Standard">5.2<text:tab/>A requesting Member may be unable under its domestic law and legal system to comply with any of the subparagraphs of paragraph 5.1. If so, the requesting Member shall specify this in the request.</text:p>
      <text:p text:style-name="Standard"/>
      <text:p text:style-name="Standard"><text:span text:style-name="T23">5.3<text:tab/></text:span><text:span text:style-name="T127">The </text:span><text:span text:style-name="T128">r</text:span><text:span text:style-name="T127">equested Member shall treat any request and verification information received under paragraph 4 with at least the same level of protection and confidentiality accorded by the requested </text:span><text:span text:style-name="T128">M</text:span><text:span text:style-name="T127">ember to its own similar information.</text:span><text:span text:style-name="T23"> </text:span></text:p>
      <text:p text:style-name="P112"/>
      <text:h text:style-name="P20" text:outline-level="1"><text:soft-page-break/><text:span text:style-name="T67">6</text:span><text:span text:style-name="T68"><text:tab/></text:span><text:span text:style-name="T67"> Provision</text:span><text:span text:style-name="T80"> </text:span><text:span text:style-name="T67">of </text:span><text:span text:style-name="T67">I</text:span><text:span text:style-name="T67">nformation</text:span></text:h>
      <text:p text:style-name="P265">6.1<text:span text:style-name="T26"><text:tab/></text:span>Subject <text:span text:style-name="T64">to the provisions of this Article, the requested Member shall promptly:</text:span></text:p>
      <text:p text:style-name="P216"><text:span text:style-name="Corps_20_du_20_texte_5f_"><text:span text:style-name="T37">(a) <text:tab/></text:span></text:span><text:span text:style-name="T33">respond in writing, through paper or electronic means;</text:span></text:p>
      <text:p text:style-name="P217"/>
      <text:p text:style-name="P56"><text:span text:style-name="Corps_20_du_20_texte_5f_"><text:span text:style-name="T33">(b)<text:tab/></text:span></text:span><text:span text:style-name="T64">provide the specific information as set out in the import or export declaration, or the declaration, to the extent it is available, along with a description of the level of protection and confidentiality required of the requesting Member;</text:span></text:p>
      <text:p text:style-name="P58"/>
      <text:p text:style-name="P56"><text:span text:style-name="Corps_20_du_20_texte_5f_"><text:span text:style-name="T33">(c) <text:tab/></text:span></text:span>if requested, provide the specific information as set out in the following documents, or the documents, submitted in support of the import or export declaration, to the extent it is available: commercial invoice, packing list, certificate of origin and bill of lading, in the form in which these were filed, whether paper or electronic, along with a description of the level of protection and confidentiality required of the requesting Member;</text:p>
      <text:p text:style-name="P56"/>
      <text:p text:style-name="P216"><text:span text:style-name="Corps_20_du_20_texte_5f_"><text:span text:style-name="T33">(d)</text:span></text:span><text:span text:style-name="Corps_20_du_20_texte_5f_"><text:span text:style-name="T40"><text:tab/></text:span></text:span><text:span text:style-name="T33">confirm that the documents provided are true copies;</text:span></text:p>
      <text:p text:style-name="P217"/>
      <text:p text:style-name="P216"><text:span text:style-name="Corps_20_du_20_texte_5f_"><text:span text:style-name="T33">(e)<text:tab/></text:span></text:span><text:span text:style-name="T33">provide the information or otherwise respond to the request, to the extent possible, within 90 days from the date of the request.</text:span></text:p>
      <text:p text:style-name="P252"/>
      <text:p text:style-name="Standard">6.2<text:tab/>The requested Member may require, under its domestic law and legal system, an assurance prior to the provision of information that the specific information will not be used as evidence in criminal investigations, judicial proceedings, or in non-customs proceedings without the specific written permission of the requested Member. If the requesting Member is not in a position to comply with this requirement<text:span text:style-name="T130">,</text:span> it should specify this to the requested Member.</text:p>
      <text:p text:style-name="P103"/>
      <text:h text:style-name="P20" text:outline-level="1"><text:span text:style-name="T67">7</text:span><text:span text:style-name="T68"><text:tab/></text:span><text:span text:style-name="T67">Postponement or </text:span><text:span text:style-name="T67">R</text:span><text:span text:style-name="T67">efusal of a </text:span><text:span text:style-name="T67">R</text:span><text:span text:style-name="T67">equest</text:span></text:h>
      <text:p text:style-name="P274">7.1<text:tab/>A requested Member may postpone or refuse part or all of a request to provide information, and shall inform the requesting Member of the reasons for doing so, where: <text:s/></text:p>
      <text:p text:style-name="P274"/>
      <text:p text:style-name="P49">(a)<text:tab/>it would be contrary to the public interest as reflected in the domestic law and legal system of the requested Member;</text:p>
      <text:p text:style-name="P50">(b)<text:tab/>its domestic law and legal system prevents the release of the information. In such <text:span text:style-name="T9">a </text:span>case it shall provide the requesting Member with a copy of the relevant, specific reference;</text:p>
      <text:p text:style-name="P49">(c)<text:tab/>the provision of the information would impede law enforcement or otherwise interfere with an on-going administrative or judicial investigation, prosecution or proceeding;</text:p>
      <text:p text:style-name="P54">(d)<text:tab/>the consent of the importer or exporter is required by its domestic law and legal system that govern the collection, protection, use, disclosure, retention, and disposal of confidential information or personal data and that consent is not given; or <text:s/><text:span text:style-name="T21"><text:s text:c="2"/></text:span></text:p>
      <text:p text:style-name="P77"/>
      <text:p text:style-name="P49">(e) <text:tab/>the request for information is received after the expiration of the legal requirement of the requested Member for the retention of documents.</text:p>
      <text:p text:style-name="P271">7.2<text:span text:style-name="T26"><text:tab/></text:span>In the circumstances of paragraphs 4.2, 5.2, or 6.2, execution of such a request shall be at the discretion of the requested Member. <text:s/></text:p>
      <text:p text:style-name="P271"/>
      <text:h text:style-name="P20" text:outline-level="1"><text:span text:style-name="T67">8</text:span><text:span text:style-name="T68"><text:tab/></text:span><text:span text:style-name="T67">Reciprocity</text:span></text:h>
      <text:p text:style-name="P205"><text:span text:style-name="Corps_20_du_20_texte_5f_"><text:span text:style-name="T141">If the requesting Member is of the opinion that it would be unable to comply with a similar request </text:span></text:span><text:span text:style-name="Corps_20_du_20_texte_5f_"><text:span text:style-name="T37">if it</text:span></text:span><text:span text:style-name="Corps_20_du_20_texte_5f_"><text:span text:style-name="T141"> was made by the requested Member, or if it has not yet implemented this </text:span></text:span><text:span text:style-name="T33">Article</text:span><text:span text:style-name="Corps_20_du_20_texte_5f_"><text:span text:style-name="T141">, it shall state that fact in its request. Execution of such a request shall be at the discretion of the requested Member.</text:span></text:span></text:p>
      <text:h text:style-name="P39" text:outline-level="1"><text:span text:style-name="T67">9</text:span><text:span text:style-name="T68"><text:tab/></text:span><text:span text:style-name="T67">Administrative </text:span><text:span text:style-name="T67">B</text:span><text:span text:style-name="T67">urden</text:span></text:h>
      <text:p text:style-name="P276"/>
      <text:p text:style-name="P271"><text:soft-page-break/>9.1<text:span text:style-name="T26"><text:tab/></text:span>The requesting Member shall take into account the associated resource and cost implications for the requested Member in responding to requests for information. The requesting Member shall consider the proportionality between its fiscal interest in pursuing its request and the efforts to be made by the requested Member in providing the information. </text:p>
      <text:p text:style-name="Standard"/>
      <text:p text:style-name="P48">9.2<text:tab/>If a requested Member receives an unmanageable number of requests for information<text:span text:style-name="T98"> </text:span>or a request for information of unmanageable scope from one or more requesting Member(s) and is unable to meet such requests within a reasonable time<text:span text:style-name="T130">,</text:span> it may request one or more of the requesting Member(s) to prioritize with a view to agreeing on a practical limit within its resource constraints. In the absence of a mutually-agreed approach, the execution of such requests shall be at the discretion of the requested Member based on the results of its own prioritization.</text:p>
      <text:h text:style-name="P27" text:outline-level="1"><text:span text:style-name="T67">10</text:span><text:span text:style-name="T68"><text:tab/></text:span><text:span text:style-name="T67">Limitations</text:span></text:h>
      <text:p text:style-name="P48"><text:span text:style-name="T91">A r</text:span>equested Member shall not be required to: </text:p>
      <text:p text:style-name="P65">(a)<text:tab/>modify the format of its import or export declarations or procedures;</text:p>
      <text:p text:style-name="P49">(b)<text:tab/>call for documents other than those submitted with the import or export declaration as specified in <text:span text:style-name="T26">sub</text:span>paragraph 6.1(c);</text:p>
      <text:p text:style-name="P65">(c)<text:tab/>initiate enquiries to obtain the information;</text:p>
      <text:p text:style-name="P65"><text:span text:style-name="T9">(d)<text:tab/></text:span>modify the period of retention of such information;</text:p>
      <text:p text:style-name="P65"><text:span text:style-name="T9">(e)<text:tab/></text:span>introduce paper documentation where electronic format has already been introduced;</text:p>
      <text:p text:style-name="P65"><text:span text:style-name="T9">(f)<text:tab/></text:span>translate the information;</text:p>
      <text:p text:style-name="P65">(g) <text:tab/>verify the accuracy of the information; or </text:p>
      <text:p text:style-name="P49">(h)<text:tab/>provide information that would prejudice the legitimate commercial interests of particular enterprises, public or private.</text:p>
      <text:h text:style-name="P20" text:outline-level="1"><text:span text:style-name="T67">11</text:span><text:span text:style-name="T68"><text:tab/></text:span><text:span text:style-name="T67">Unauthorized </text:span><text:span text:style-name="T67">U</text:span><text:span text:style-name="T67">se or </text:span><text:span text:style-name="T67">D</text:span><text:span text:style-name="T67">isclosure</text:span></text:h>
      <text:p text:style-name="P265">11.1<text:span text:style-name="T26"><text:tab/></text:span>In the event of any breach of the conditions of use or disclosure of information exchanged under this Article, the requesting Member that received the information shall promptly communicate the details of such unauthorized use or disclosure to the requested Member that provided the information and:</text:p>
      <text:p text:style-name="P49">(a)<text:tab/>take necessary measures to remedy the breach;</text:p>
      <text:p text:style-name="P49">(b)<text:tab/>take necessary measures to prevent any future breach; and</text:p>
      <text:p text:style-name="P218"><text:span text:style-name="Corps_20_du_20_texte_5f_"><text:span text:style-name="T37">(c) <text:tab/>notify the requested Member of the measures taken under subparagraphs (a) and (b).</text:span></text:span></text:p>
      <text:p text:style-name="Standard"><text:span text:style-name="Corps_20_du_20_texte_5f_"><text:span text:style-name="T132"/></text:span></text:p>
      <text:p text:style-name="Standard">11.2<text:tab/>The requested Member may suspend its obligations to the requesting Member under this Article until the measures set out in paragraph 11.1 have been taken.</text:p>
      <text:h text:style-name="P20" text:outline-level="1"><text:span text:style-name="T67">12</text:span><text:span text:style-name="T68"><text:tab/></text:span><text:span text:style-name="T67">Bilateral and </text:span><text:span text:style-name="T67">R</text:span><text:span text:style-name="T67">egional </text:span><text:span text:style-name="T67">A</text:span><text:span text:style-name="T67">greements</text:span></text:h>
      <text:h text:style-name="P20" text:outline-level="1"><text:span text:style-name="T72">12.1</text:span><text:span text:style-name="T74"><text:tab/></text:span><text:span text:style-name="T72">Nothing in this Article shall prevent a Member from entering into or maintaining a bilateral, plurilateral, or regional agreement for sharing or exchange of customs information and data, including on a secure and rapid basis such as on an automatic basis or in advance of the arrival of the consignment.</text:span></text:h>
      <text:p text:style-name="P271">12.2<text:span text:style-name="T26"><text:tab/></text:span>Nothing in this Article shall be construed as altering or affecting a Member’s rights or obligations under such bilateral, plurilateral, or regional agreements, or as governing the exchange of customs information and data under such other agreements.</text:p>
      <text:p text:style-name="P147"/>
      <text:p text:style-name="P148"/>
      <text:p text:style-name="P189"><text:soft-page-break/>SECTION II</text:p>
      <text:p text:style-name="P11">SPECIAL AND DIFFERENTIAL TREATMENT PROVISIONS FOR DEVELOPING COUNTRY MEMBERS AND LEAST-DEVELOPED COUNTRY MEMBERS</text:p>
      <text:h text:style-name="P24" text:outline-level="1">ARTICLE 13: GENERAL <text:span text:style-name="T9">PRINCIPLES</text:span></text:h>
      <text:p text:style-name="P234"><text:span text:style-name="Corps_20_du_20_texte_5f_"><text:span text:style-name="T37">1.<text:tab/>The provisions contained in</text:span></text:span><text:span text:style-name="Corps_20_du_20_texte_5f_"><text:span text:style-name="T141"> Articles </text:span></text:span><text:span text:style-name="Corps_20_du_20_texte_5f_"><text:span text:style-name="T140">1 </text:span></text:span><text:span text:style-name="Corps_20_du_20_texte_5f_"><text:span text:style-name="T141">to </text:span></text:span><text:span text:style-name="T33">12 </text:span><text:span text:style-name="Corps_20_du_20_texte_5f_"><text:span text:style-name="T141">of this Agreement shall be implemented by developing and </text:span></text:span><text:span text:style-name="Corps_20_du_20_texte_5f_"><text:span text:style-name="T37">least-developed country Members in accordance with this Section, which is based on the modalities agreed in Annex </text:span></text:span><text:span text:style-name="Corps_20_du_20_texte_5f_"><text:span text:style-name="T33">D </text:span></text:span><text:span text:style-name="Corps_20_du_20_texte_5f_"><text:span text:style-name="T37">of the July </text:span></text:span><text:span text:style-name="Corps_20_du_20_texte_5f_"><text:span text:style-name="T33">2004 </text:span></text:span><text:span text:style-name="Corps_20_du_20_texte_5f_"><text:span text:style-name="T37">Framework Agreement (WT/L/579) and in</text:span></text:span><text:span text:style-name="Corps_20_du_20_texte_5f_"><text:span text:style-name="T33"> </text:span></text:span><text:span text:style-name="Corps_20_du_20_texte_5f_"><text:span text:style-name="T37">paragraph </text:span></text:span><text:span text:style-name="Corps_20_du_20_texte_5f_"><text:span text:style-name="T33">33 of </text:span></text:span><text:span text:style-name="Corps_20_du_20_texte_5f_"><text:span text:style-name="T37">and Annex </text:span></text:span><text:span text:style-name="Corps_20_du_20_texte_5f_"><text:span text:style-name="T33">E </text:span></text:span><text:span text:style-name="Corps_20_du_20_texte_5f_"><text:span text:style-name="T37">to the Hong Kong Ministerial Declaration (WT/MIN(05)/DEC).</text:span></text:span></text:p>
      <text:p text:style-name="P271">2. <text:span text:style-name="T26"><text:tab/></text:span>Assistance and support for capacity building<text:span text:style-name="Footnote_20_Symbol"><text:note text:id="ftn17" text:note-class="footnote"><text:note-citation>16</text:note-citation><text:note-body><text:p text:style-name="P5"><text:span text:style-name="T5"><text:s/></text:span>For the purposes of this Agreement, "assistance and support for capacity building" may take the form of technical, financial, or any other mutually agreed form of assistance provided.</text:p><text:p text:style-name="Footnote"/></text:note-body></text:note></text:span> should be provided to help developing and least-developed country Members implement the provisions of this Agreement, in accordance with their nature and scope. The extent and the timing of<text:span text:style-name="T26"> implementation </text:span><text:span text:style-name="T9">of </text:span>the provisions of this Agreement shall be related to the implementation capacities of developing and least-developed country Members. Where a developing or least-developed country Member continues to lack the necessary capacity, implementation of the provision(s) concerned will not be required until implementation capacity has been acquired.</text:p>
      <text:p text:style-name="P271"/>
      <text:p text:style-name="Standard">3.<text:tab/>Least-developed country Members will only be required to undertake commitments to the extent consistent with their individual development, financial and trade needs or their administrative and institutional capabilities.</text:p>
      <text:p text:style-name="P103"/>
      <text:p text:style-name="Standard">4. <text:tab/>These principles shall be applied through the provisions set out in Section II.</text:p>
      <text:h text:style-name="P34" text:outline-level="1"/>
      <text:h text:style-name="P22" text:outline-level="1">ARTICLE 14: Categories of provisions</text:h>
      <text:p text:style-name="P265">1.<text:span text:style-name="T26"><text:tab/></text:span>There are three categories of provisions:</text:p>
      <text:p text:style-name="P49">(a)<text:tab/>Category A contains provisions that a developing country Member or a least-developed country Member designates for implementation upon entry into force of this Agreement, or in the case of a least-developed country Member within one year after entry into force, as provided in Article 15.</text:p>
      <text:p text:style-name="P49">(b)<text:tab/>Category B contains provisions that a developing country Member or a least-developed country Member designates for implementation on a date after a transitional period of time following the entry into force of this Agreement, as provided in Article 16.</text:p>
      <text:p text:style-name="P199">(c)<text:tab/>Category C contains provisions that a developing country Member or a least-developed country Member designates for implementation on a date after a transitional period of time following the entry into force of this Agreement and requiring the acquisition of implementation capacity through the provision of assistance and support for capacity building, as provided for in Article 16.</text:p>
      <text:p text:style-name="Standard">2.<text:tab/>Each developing country and least-developed country Member shall self-designate, on an individual basis, the provisions it is including under each of the Categories A, B and C.</text:p>
      <text:h text:style-name="P31" text:outline-level="1"/>
      <text:h text:style-name="P24" text:outline-level="1">ARTICLE 15: <text:s text:c="2"/>NOTIFICATION AND IMPLEMENTATION OF CATEGORY A</text:h>
      <text:h text:style-name="P43" text:outline-level="3"><text:span text:style-name="Corps_20_du_20_texte_5f_"><text:span text:style-name="T145">1.<text:tab/>Upon entry into force of this Agreement, each developing country Member shall implement its Category A commitments. Those commitments designated under Category A will thereby be made an integral part of this Agreement.</text:span></text:span></text:h>
      <text:p text:style-name="Standard">2.<text:tab/>A least-developed country Member may notify the Committee of the provisions it has designated in Category A for up to one year after entry into force of this Agreement. Each least-<text:soft-page-break/>developed country Member's commitments designated under Category A will thereby be made an integral part of this Agreement.</text:p>
      <text:p text:style-name="P103"/>
      <text:p text:style-name="P103"/>
      <text:h text:style-name="P24" text:outline-level="1">ARTICLE 16: NOTIFICATION OF DEFINITIVE DATES FOR IMPLEMENTATION OF CATEGORY B AND CATEGORY C</text:h>
      <text:h text:style-name="P20" text:outline-level="1"><text:span text:style-name="T97">1.<text:tab/></text:span><text:span text:style-name="T72">With respect to the provisions that a developing country Member has not designated in Category A, the Member may delay implementation in accordance with the process set out in this </text:span><text:span text:style-name="Corps_20_du_20_texte_5f_"><text:span text:style-name="T123">Article</text:span></text:span><text:span text:style-name="T72">.</text:span></text:h>
      <text:p text:style-name="P166">Developing Country Member Category B</text:p>
      <text:p text:style-name="P50"><text:span text:style-name="T9">(a) <text:tab/></text:span>Upon entry into force of this Agreement, each developing country Member shall notify the Committee of the provisions that it has designated in Category B and their corresponding indicative dates for implementation.<text:span text:style-name="Footnote_20_Symbol"><text:note text:id="ftn18" text:note-class="footnote"><text:note-citation>17</text:note-citation><text:note-body><text:p text:style-name="P160"><text:span text:style-name="T4"><text:s/></text:span><text:span text:style-name="T82">Notifications submitted may also include such further information as the notifying Member deems appropriate. Members are encouraged to provide information on the domestic agency</text:span><text:span text:style-name="T115"> </text:span><text:span text:style-name="T88">or</text:span><text:span text:style-name="T115"> </text:span><text:span text:style-name="T82">entity responsible for implementation.</text:span></text:p></text:note-body></text:note></text:span> <text:s/></text:p>
      <text:p text:style-name="P50">(b) <text:tab/>No later than one year after entry into force of this Agreement, each developing country Member shall notify the Committee <text:span text:style-name="T166">of </text:span>its definitive dates for implementation of the provisions it has designated in Category B. If a developing country Member, before this deadline, believes it requires additional time to notify its definitive dates, the Member may request that the Committee extend the period sufficient to notify its dates.</text:p>
      <text:p text:style-name="P166">Developing Country Member Category C</text:p>
      <text:p text:style-name="P200"><text:span text:style-name="T9">(c)<text:tab/></text:span>Upon entry into force of this Agreement, each developing country Member shall notify the Committee of the provisions that it has designated in Category C and their corresponding indicative dates for implementation. For transparency purposes, notifications submitted shall include information on the assistance and support for capacity building that the Member requires in order to implement.<text:span text:style-name="Footnote_20_Symbol"><text:note text:id="ftn19" text:note-class="footnote"><text:note-citation>18</text:note-citation><text:note-body><text:p text:style-name="P5"><text:span text:style-name="T5"><text:s/></text:span>Members may also include information on national trade facilitation implementation plans or projects, the domestic agency or entity responsible for implementation, and the donors with which the Member may have an arrangement in place to provide assistance.</text:p></text:note-body></text:note></text:span></text:p>
      <text:p text:style-name="P200"/>
      <text:p text:style-name="P78">(d)<text:tab/>Within one year after entry into force of this Agreement, developing country Members and relevant donor Members, taking into account any existing arrangements already in place, notifications pursuant to paragraph 1 of Article 22 and information submitted pursuant to subparagraph (c) above, shall provide information to the Committee on the arrangements maintained or entered into that are necessary to provide assistance and support for capacity building to enable implementation of Category C.<text:span text:style-name="Footnote_20_Symbol"><text:note text:id="ftn20" text:note-class="footnote"><text:note-citation>19</text:note-citation><text:note-body><text:p text:style-name="P5"><text:span text:style-name="T5"><text:s/></text:span>Such arrangements will be on mutually agreed terms, either bilaterally or through appropriate international organizations, consistent with paragraph 3<text:span text:style-name="T26"> of Article 21</text:span>.</text:p></text:note-body></text:note></text:span> The participating developing country Member shall promptly inform the Committee of such arrangements. The Committee shall also invite non-Member donors to provide information on existing or concluded arrangements.</text:p>
      <text:p text:style-name="P50"><text:span text:style-name="T9">(e) <text:tab/></text:span>Within 18 months from the date of the provision of the information stipulated in subparagraph<text:span text:style-name="T26"> </text:span>(d), donor Members and respective developing country Members shall inform the Committee of the progress in the provision of assistance and support for capacity building. Each developing country Member shall, at the same time, notify its list of definitive dates for implementation.</text:p>
      <text:p text:style-name="Standard">2.<text:tab/>With respect to those provisions that a least-developed country Member has not designated under Category A, least-developed country Members may delay implementation in accordance with the process set forth in this Article.</text:p>
      <text:p text:style-name="P167"/>
      <text:p text:style-name="P166">Least-Developed Country Member Category B</text:p>
      <text:p text:style-name="P50"><text:soft-page-break/><text:span text:style-name="T64">(a)<text:tab/>No later than</text:span> one year after entry into force of this Agreement, a least-developed country Member shall notify the Committee of its Category B provisions and may notify their corresponding indicative dates for implementation of these provisions, taking into account maximum flexibilities for least-developed country Members.</text:p>
      <text:p text:style-name="P50">(b) <text:tab/>No later than two years after the notification date stipulated under subparagraph (a) above, each least-developed country Member shall notify the Committee to confirm designations of provisions and notify its dates for implementation. If a least-developed country Member, before this deadline, believes it requires additional time to notify its definitive dates, the Member may request that the Committee extend the period sufficiently to notify its dates.</text:p>
      <text:p text:style-name="P166">Least-Developed Country Member Category C </text:p>
      <text:p text:style-name="P50">(c)<text:tab/>For transparency purposes and to facilitate arrangements with donors, one year after entry into force of this Agreement<text:span text:style-name="T9">,</text:span> each least-developed country Member shall notify the Committee of the provisions it has designated in Category C, taking into account maximum flexibilities for least-developed country Members.</text:p>
      <text:p text:style-name="P50">(d)<text:tab/>One year after the date stipulated in subparagraph (c) above, least-developed country Members shall notify information on assistance and support for capacity building that the Member requires in order to implement.<text:span text:style-name="Footnote_20_Symbol"><text:note text:id="ftn21" text:note-class="footnote"><text:note-citation>20</text:note-citation><text:note-body><text:p text:style-name="P160"><text:span text:style-name="T87"><text:s/></text:span><text:span text:style-name="T82">Members may also include information on national trade facilitation implementation plans or projects</text:span><text:span text:style-name="T83">,</text:span><text:span text:style-name="T82"> the domestic agency or entity responsible for implementation</text:span><text:span text:style-name="T83">,</text:span><text:span text:style-name="T82"> and the donors with which the Member may have an arrangement in place to provide assistance.</text:span></text:p></text:note-body></text:note></text:span></text:p>
      <text:p text:style-name="P50">(e) <text:tab/>No later than two years after the notification under subparagraph (d) above, least-developed country Members and relevant donor Members, taking into account information submitted pursuant to subparagraph (d) above, shall provide information to the Committee on the arrangements maintained or entered into that are necessary to provide assistance and support for capacity building to enable implementation of Category C.<text:span text:style-name="Footnote_20_Symbol"><text:note text:id="ftn22" text:note-class="footnote"><text:note-citation>21</text:note-citation><text:note-body><text:p text:style-name="P5"><text:span text:style-name="T5"><text:s/></text:span>Such arrangements will be on mutually agreed terms, either bilaterally or through appropriate international organizations, consistent with paragraph 3 of Article 21.</text:p></text:note-body></text:note></text:span> The participating least-developed country Member shall promptly inform the Committee of such arrangements. The least-developed country Member shall, at the same time, notify indicative dates for implementation of corresponding Category C commitments covered by the assistance and support arrangements. The Committee shall also invite non-Member donors to provide information on existing and concluded arrangements.</text:p>
      <text:p text:style-name="P173">(f) <text:tab/>No later than 18 months from the date of the provision of the information stipulated in subparagraph (e), relevant donor Members and respective least-developed country Members shall inform the Committee of the progress in the provision of assistance and support <text:span text:style-name="T91">for capacity building</text:span>. Each least-developed country Member shall, at the same time, notify the Committee of its list of definitive dates for implementation.</text:p>
      <text:p text:style-name="P202"/>
      <text:p text:style-name="P259">3.<text:span text:style-name="T26"><text:tab/></text:span>Developing country Members and least-developed country Members experiencing difficulties in submitting definitive dates for implementation within the deadlines set out in paragraphs 1 and 2 because of the lack of donor support or lack of progress in the provision of assistance and support for capacity building should notify the Committee as early as possible prior to the expiration of those deadlines. Members agree to cooperate to assist in addressing such difficulties, taking into account the particular circumstances and special problems facing the Member concerned. The Committee shall, as appropriate, take action to address the difficulties including, where necessary, by extending the deadlines for the Member concerned to notify its definitive dates.</text:p>
      <text:p text:style-name="P259">4<text:span text:style-name="T26">.<text:tab/></text:span> Three months before the deadline stipulated in subparagraphs 1(b) or (e), or in the case of a least-developed country Member, subparagraphs 2(b) or (f), the Secretariat shall remind a Member if that Member has not notified a definitive date for implementation of provisions that it has designated in Category B or C. If the Member does not invoke paragraph 3, or in the case of a developing country Member subparagraph 1(b), or in the case of a least-developed country Member subparagraph 2(b), to extend the deadline and still does not notify a definitive date for <text:soft-page-break/>implementation, the Member shall implement the provisions within one year after the deadline stipulated in subparagraphs 1(b) or (e), or in the case of a least-developed country Member, subparagraphs 2(b) or (f), or extended by paragraph 3. </text:p>
      <text:p text:style-name="Standard"><text:span text:style-name="T64">5.<text:tab/>No later than 60 days after the dates for notification of definitive dates for implementation of Category B and Category C </text:span><text:span text:style-name="T93">provisions </text:span><text:span text:style-name="T64">in accordance with paragraphs 1, 2, or 3, the Committee</text:span> shall<text:span text:style-name="T64"> take note of the annexes containing each Member's definitive dates for implementation of Category B and Category C provisions, including any dates set under paragraph 4, thereby making these annexes an integral part of this Agreement.</text:span></text:p>
      <text:p text:style-name="P149"/>
      <text:p text:style-name="P149"/>
      <text:h text:style-name="P24" text:outline-level="1">ARTICLE 17: EARLY WARNING MECHANISM: EXTENSION OF IMPLEMENTATION DATES FOR PROVISIONS IN CATEGORIES B AND C</text:h>
      <text:p text:style-name="P253"><text:span text:style-name="Corps_20_du_20_texte_5f_"><text:span text:style-name="T141">1.</text:span></text:span></text:p>
      <text:p text:style-name="P49">(a)<text:tab/>A developing country Member or least-developed country Member that considers itself to be experiencing difficulty in implementing a provision that it has designated in Category B or Category C by the definitive date established under subparagraphs 1(b) or (e) of Article 16, or in the case of a least-developed country Member subparagraphs 2(b) or (f) of Article 16, should notify the Committee. Developing country Members shall notify the Committee no later than 120 days before the expiration of the implementation date. Least-developed country Members shall notify the Committee no later than 90 days before such date.</text:p>
      <text:p text:style-name="P54">(b)<text:tab/>The notification to the Committee shall indicate the new date by which the developing country Member or least-developed country Member expects to be able to implement the provision concerned. The notification shall also indicate the reasons for the expected delay in implementation. Such reasons may include the need for assistance and support for capacity building not earlier anticipated or additional assistance and support to help build capacity.</text:p>
      <text:p text:style-name="P103"/>
      <text:p text:style-name="Standard">2.<text:tab/>Where a developing country Member's request for additional time for implementation does not exceed 18 months or a least-developed country Member's request for additional time does not exceed 3 years, the requesting Member is entitled to such additional time without any further action by the Committee.</text:p>
      <text:p text:style-name="P277"/>
      <text:p text:style-name="P274">3.<text:tab/>Where a developing country or least-developed country Member considers that it requires a first extension longer than that provided for in paragraph 2 or a second or any subsequent extension, it shall submit to the Committee a request for an extension containing the information described in subparagraph 1(b) no later than 120 days in respect of a developing country Member and 90 days in respect of a least-developed country Member before the expiration of the original definitive implementation date or that date as subsequently extended. <text:s/></text:p>
      <text:p text:style-name="P122"/>
      <text:p text:style-name="P271">4.<text:span text:style-name="T26"><text:tab/></text:span>The Committee shall give sympathetic consideration to granting requests for extension taking into account the specific circumstances of the Member submitting the request. These circumstances may include difficulties and delays in obtaining assistance and support for capacity building.</text:p>
      <text:p text:style-name="P103"/>
      <text:h text:style-name="P24" text:outline-level="1">ARTICLE 18: IMPLEMENTATION OF CATEGORY B AND CATEGORY C</text:h>
      <text:p text:style-name="Standard">1.<text:tab/>In accordance with paragraph 2 of Article 13, if a developing country Member or a least-developed country Member, having fulfilled the procedures set forth in paragraphs 1 or 2 of Article 16 and in Article 17, and where an extension requested has not been granted or where the developing country Member or least-developed country Member otherwise experiences unforeseen circumstances that prevent an extension being granted under Article 17, self-assesses that its capacity to implement a provision under Category C continues to be lacking, that Member shall notify the Committee of its inability to implement the relevant provision.</text:p>
      <text:p text:style-name="Standard"/>
      <text:p text:style-name="Standard"><text:span text:style-name="T64">2.<text:tab/>The Committee shall </text:span>establish an Expert Group immediately, <text:span text:style-name="T64">and in any case no later than 60 days after the Committee</text:span> receives the notification from the relevant developing country <text:soft-page-break/>Member or least-developed country Member. The Expert Group will examine the issue and make a recommendation to the Committee within 120 days of its composition.</text:p>
      <text:p text:style-name="Standard"/>
      <text:p text:style-name="Standard">3.<text:tab/>The Expert Group shall be composed of five independent persons that are highly qualified in the fields of trade facilitation and assistance and support for capacity building. The composition of the Expert Group shall ensure balance between nationals from developing and developed country Members. Where a least-developed country Member is involved, the Expert Group shall include at least one national from a least-developed country Member. If the Committee cannot agree on the composition of the Expert Group within 20 days of its establishment, the Director-General, in consultation with the chair of the Committee, shall determine the composition of the Expert Group in accordance with the terms of this paragraph.<text:span text:style-name="T21"> <text:s/></text:span></text:p>
      <text:p text:style-name="P103"/>
      <text:p text:style-name="Standard"><text:span text:style-name="Corps_20_du_20_texte_5f_"><text:span text:style-name="T140">4.<text:tab/>The Expert Group shall consider the Member's self-assessment of lack of capacity and shall make a recommendation to the Committee. When considering the Expert Group's recommendation concerning a least</text:span></text:span><text:span text:style-name="Corps_20_du_20_texte_5f_"><text:span text:style-name="T33">-</text:span></text:span><text:span text:style-name="Corps_20_du_20_texte_5f_"><text:span text:style-name="T140">developed country Member, the Committee shall, as appropriate, take action that will facilitate the acquisition of sustainable implementation capacity.</text:span></text:span></text:p>
      <text:p text:style-name="P132"/>
      <text:p text:style-name="Standard">5.<text:tab/>The Member shall not be subject to proceedings under the Dispute Settlement Understanding on this issue from the time the developing country Member notifies the Committee of its inability to implement the relevant provision until the first meeting of the Committee after it receives the recommendation of the Expert Group. At that meeting, the Committee shall consider the recommendation of the Expert Group. For <text:span text:style-name="T9">a</text:span> least-developed country Member, the proceedings under the Dispute Settlement Understanding shall not apply to the respective provision from the date of notification to the Committee of its inability to implement the provision until the Committee makes a decision on the issue, or within 24 months after the date of the first Committee meeting set out above, whichever is earlier.</text:p>
      <text:p text:style-name="P103"/>
      <text:p text:style-name="Standard">6.<text:tab/>Where a least-developed country Member loses its ability to implement a Category C commitment, it may inform the Committee and follow the procedures set out in <text:span text:style-name="Corps_20_du_20_texte_5f_"><text:span text:style-name="T39">this Article</text:span></text:span>.</text:p>
      <text:h text:style-name="P23" text:outline-level="1"/>
      <text:h text:style-name="P24" text:outline-level="1">ARTICLE 19: SHIFTING BETWEEN CATEGORIES B AND C</text:h>
      <text:p text:style-name="Standard"><text:span text:style-name="T155">1.<text:tab/></text:span><text:span text:style-name="T64">Developing country Members and least-developed country Members who have notified</text:span><text:span text:style-name="T136"> </text:span><text:span text:style-name="T64">provisions under </text:span>Categories B and C <text:span text:style-name="T64">may shift provisions between such categories through the submission of a notification to the Committee. <text:s/></text:span>Where a Member proposes to shift a provision from Category B to Category C, the Member shall provide information on the assistance and support required to build capacity.</text:p>
      <text:p text:style-name="P268"/>
      <text:p text:style-name="P264">2.<text:span text:style-name="T26"><text:tab/></text:span>In the event that additional time is required to implement a provision shifted from Category B to Category C, the Member may:</text:p>
      <text:p text:style-name="P50">(a)<text:span text:style-name="T21"><text:tab/></text:span>use the provisions of Article 17, including the opportunity for an automatic extension; or</text:p>
      <text:p text:style-name="P50">(b)<text:span text:style-name="T21"> <text:tab/></text:span>request an examination by the Committee of the Member's request for extra time to implement the provision and, if necessary, for assistance and support for capacity building, including the possibility of a review and recommendation by the Expert Group under Article 18; or</text:p>
      <text:p text:style-name="P54">(c)<text:tab/>in the case of a least-developed country Member, any new implementation date of more than four years after the original date notified under Category B shall require approval by the Committee. In addition, a least-developed country Member shall continue to have recourse to Article 17. It is understood that assistance and support for capacity building is required for a least-developed country Member so shifting.</text:p>
      <text:p text:style-name="P47"/>
      <text:h text:style-name="P24" text:outline-level="1"><text:soft-page-break/>ARTICLE 20: GRACE PERIOD FOR THE APPLICATION OF THE UNDERSTANDING ON RULES AND PROCEDURES GOVERNING THE SETTLEMENT OF DISPUTES</text:h>
      <text:p text:style-name="Standard">1.<text:tab/>For a period of two years after entry into force of this Agreement, the provisions of Articles XXII and XXIII of GATT 1994 as elaborated and applied by the Understanding on Rules and Procedures Governing the Settlement of Disputes shall not apply to the settlement of disputes against a developing country Member concerning any provision that the Member has designated in Category A.</text:p>
      <text:p text:style-name="P136"/>
      <text:p text:style-name="Standard">2.<text:tab/>For a period of six years after entry into force of this Agreement, the provisions of Articles XXII and XXIII of GATT 1994 as elaborated and applied by the Understanding on Rules and Procedures Governing the Settlement of Disputes shall not apply to the settlement of disputes<text:span text:style-name="T64"> </text:span>against a least-developed country Member concerning any provision that the Member has designated in Category A.</text:p>
      <text:p text:style-name="P132"/>
      <text:p text:style-name="Standard">3.<text:tab/>For a period of eight years after implementation of a provision under Category B or C by a least-developed country Member, the provisions of Articles XXII and XXIII of GATT 1994 as elaborated and applied by the Understanding on Rules and Procedures Governing the Settlement of Disputes shall not apply to the settlement of disputes against that least-developed country Member concerning that provision.</text:p>
      <text:p text:style-name="P132"/>
      <text:p text:style-name="Standard">4.<text:tab/>Notwithstanding the grace period for the application of the Understanding on Rules and Procedures Governing the Settlement of Disputes, before making a request for consultations pursuant to Articles XXII or XXIII of GATT 1994, and at all stages of dispute settlement procedures with regard to a measure of a least-developed country Member, a Member shall give particular consideration to the special situation of least-developed country Members. In this regard, Members shall exercise due restraint in raising matters under the Understanding on Rules and Procedures Governing the Settlement of Disputes involving least-developed country Members.</text:p>
      <text:p text:style-name="P136"/>
      <text:p text:style-name="Standard">5.<text:tab/>Each Member shall, upon request, during the grace period allowed under this Article, provide adequate opportunity to other Members for discussion with respect to any issue relating to the implementation of this Agreement.</text:p>
      <text:h text:style-name="P32" text:outline-level="1"/>
      <text:p text:style-name="P209"><text:span text:style-name="T162">ARTICLE</text:span><text:span text:style-name="T163"> 21:</text:span><text:span text:style-name="T124"> </text:span><text:span text:style-name="T163">PROVISION OF ASSISTANCE AND SUPPORT FOR CAPACITY BUILDING</text:span></text:p>
      <text:p text:style-name="P117"/>
      <text:p text:style-name="Standard">1.<text:tab/> Donor Members agree to facilitate the provision of assistance and support for capacity building to developing country and least-developed country Members on mutually agreed terms either bilaterally or through the appropriate international organizations. The objective is to assist developing country and least-developed country Members to implement the provisions of Section I of this Agreement. <text:s/></text:p>
      <text:p text:style-name="P278"/>
      <text:p text:style-name="P271">2.<text:span text:style-name="T26"><text:tab/></text:span>Given the special needs of least-developed country Members, targeted assistance and support should be provided to the least-developed country Members so as to help them build sustainable capacity to implement their commitments. Through the relevant development cooperation mechanisms and <text:span text:style-name="T9">consistent</text:span> with the principles of technical assistance and support for <text:span text:style-name="T9">capacity building as referred to in paragraph 3, development partners shall endeavour to provide assistance and support for capacity building in this area in a way that does not compromise existing development priorities. <text:s/></text:span></text:p>
      <text:p text:style-name="P122"/>
      <text:p text:style-name="P264">3.<text:span text:style-name="T26"><text:tab/></text:span>Members shall endeavour to apply the following principles for providing assistance and support for capacity building with regard to the implementation of this Agreement:</text:p>
      <text:p text:style-name="P50">(a)<text:tab/>take account of the overall developmental framework of recipient countries and regions and, where relevant and appropriate, ongoing reform and technical assistance programs;</text:p>
      <text:p text:style-name="P50">(b)<text:tab/>include, where relevant and appropriate, activities to address regional and sub-regional challenges and promote regional and sub-regional integration;</text:p>
      <text:p text:style-name="P50">(c) <text:tab/>ensure that ongoing trade facilitation reform activities of the private sector are factored into assistance activities;</text:p>
      <text:p text:style-name="P50"><text:soft-page-break/>(d)<text:tab/>promote coordination between and among Members and other relevant institutions, including regional economic communities, to ensure maximum effectiveness of and results from this assistance. To this end:</text:p>
      <text:p text:style-name="P96">(i)<text:tab/>coordination, primarily in the country or region where the assistance is to be provided, between partner Members and donors and among bilateral and multilateral donors should aim to avoid overlap and duplication in assistance programs and inconsistencies in reform activities through close coordination of technical assistance and capacity building interventions;</text:p>
      <text:p text:style-name="P96"/>
      <text:p text:style-name="P96">(ii)<text:tab/>for least-developed country Members, the Enhanced Integrated Framework <text:span text:style-name="T130">for trade-related assistance for the least-developed countries</text:span> should be a part of this coordination process; and</text:p>
      <text:p text:style-name="P85"/>
      <text:p text:style-name="P97"><text:span text:style-name="Corps_20_du_20_texte_5f_"><text:span text:style-name="T33">(iii)<text:tab/>Members should also promote internal coordination between their <text:tab/>trade and development officials, both in capitals and in Geneva, in the implementation of this Agreement and technical assistance.</text:span></text:span></text:p>
      <text:p text:style-name="P98"><text:span text:style-name="Corps_20_du_20_texte_5f_"><text:span text:style-name="T33"/></text:span></text:p>
      <text:p text:style-name="P99">(e)<text:tab/>encourage use of existing in-country and regional coordination structures such as roundtables and consultative groups to coordinate and monitor implementation activities; and</text:p>
      <text:p text:style-name="P100"/>
      <text:p text:style-name="P54">(f)<text:tab/>encourage developing country Members to provide capacity building to other developing and least-developed country Members and consider supporting such activities, where possible. </text:p>
      <text:p text:style-name="P283"><text:span text:style-name="Corps_20_du_20_texte_5f_"><text:span text:style-name="T147"/></text:span></text:p>
      <text:p text:style-name="P265">4.<text:span text:style-name="T26"><text:tab/></text:span>The Committee shall hold at least one dedicated session per year to: </text:p>
      <text:p text:style-name="P173">(a)<text:tab/>discuss any problems regarding implementation of provisions or sub-parts <text:tab/>of provisions<text:span text:style-name="T9"> of this Agreement</text:span>;</text:p>
      <text:p text:style-name="P173"/>
      <text:p text:style-name="P54">(b)<text:tab/>review progress in the provision of assistance and support for capacity building to support the implementation of the Agreement, including any developing or least-developed country Members not receiving adequate assistance and support for capacity building;</text:p>
      <text:p text:style-name="P67"/>
      <text:p text:style-name="P50">(c)<text:tab/>share experiences and information on ongoing assistance and support for capacity building and implementation programs, including challenges and successes; </text:p>
      <text:p text:style-name="P65">(d) <text:s/><text:span text:style-name="T26"><text:tab/></text:span>review donor notifications as set forth in Article 22; and</text:p>
      <text:p text:style-name="P203">(e) <text:s/><text:tab/>review the operation of paragraph 2.</text:p>
      <text:h text:style-name="P32" text:outline-level="1"/>
      <text:h text:style-name="P40" text:outline-level="1"><text:span text:style-name="T67">ARTICLE 22:</text:span><text:span text:style-name="T80"> </text:span><text:span text:style-name="T67">INFORMATION ON ASSISTANCE </text:span><text:span text:style-name="T81">AND </text:span><text:span text:style-name="T67">SUPPORT FOR CAPACITY BUILDING</text:span><text:span text:style-name="T81"> </text:span><text:span text:style-name="T67">TO BE SUBMITTED TO THE COMMITTEE</text:span></text:h>
      <text:p text:style-name="P141"/>
      <text:p text:style-name="P271">1<text:span text:style-name="T26">.<text:tab/></text:span>To provide transparency to developing <text:s/>country Members and least-developed country Members on the provision of assistance and support for capacity building for implementation of Section I, each donor Member assisting developing country Members and least-developed country Members with the implementation of this Agreement shall submit to the Committee, at entry into force of this Agreement and annually thereafter, the following information on its assistance and support for capacity building that was disbursed in the preceding 12 months and, where available, that is committed in the next 12 months<text:span text:style-name="Footnote_20_Symbol"><text:note text:id="ftn23" text:note-class="footnote"><text:note-citation>22</text:note-citation><text:note-body><text:p text:style-name="P5"><text:span text:style-name="T5"><text:s/></text:span>The information provided will reflect the demand driven nature of the provision of assistance<text:span text:style-name="T26"> and support for capacity building</text:span>.</text:p></text:note-body></text:note></text:span>:</text:p>
      <text:p text:style-name="P103"/>
      <text:p text:style-name="P69">(a)<text:tab/>a description of the assistance and support for capacity building;</text:p>
      <text:p text:style-name="P69"/>
      <text:p text:style-name="P69">(b)<text:tab/>the status and amount committed/disbursed;</text:p>
      <text:p text:style-name="P69"/>
      <text:p text:style-name="P69">(c) <text:tab/>procedures for disbursement of the assistance and support;</text:p>
      <text:p text:style-name="P69"><text:soft-page-break/></text:p>
      <text:p text:style-name="P242"><text:span text:style-name="Corps_20_du_20_texte_5f_"><text:span text:style-name="T37">(d)<text:tab/><text:tab/>the beneficiary Member or, where necessary, the region; and</text:span></text:span></text:p>
      <text:p text:style-name="P242"><text:span text:style-name="Corps_20_du_20_texte_5f_"><text:span text:style-name="T54"><text:s/></text:span></text:span></text:p>
      <text:p text:style-name="P67"><text:span text:style-name="T9">(e) <text:tab/></text:span>the implementing agency in the Member providing assistance and support.</text:p>
      <text:p text:style-name="P67"/>
      <text:p text:style-name="Standard">The information shall be provided in the format specified in Annex 1. In the case of Organisation for Economic Co-operation and Development (referred to in this Agreement as the “OECD”) Members, the information submitted can be based on relevant information from the OECD Creditor Reporting System. <text:span text:style-name="T9">Developing country Members declaring themselves in a position to provide assistance and support for capacity building are encouraged to provide the information above.</text:span></text:p>
      <text:p text:style-name="P125"/>
      <text:p text:style-name="P271">2.<text:span text:style-name="T26"><text:tab/></text:span>Donor Members assisting developing country Members and least-developed country Members shall submit to the Committee:</text:p>
      <text:p text:style-name="P271"/>
      <text:list xml:id="list5888576331161581457" text:style-name="WW8Num13">
        <text:list-item>
          <text:p text:style-name="P243"><text:span text:style-name="Corps_20_du_20_texte_5f_"><text:span text:style-name="T37">contact points of their agencies responsible for providing assistance and support for capacity building related to the implementation of Section I of this Agreement including, where practicable, information on such contact points within the country or region where</text:span></text:span><text:span text:style-name="Corps_20_du_20_texte_5f_"><text:span text:style-name="T33"> </text:span></text:span><text:span text:style-name="Corps_20_du_20_texte_5f_"><text:span text:style-name="T37">the assistance and support is to be provided; and</text:span></text:span></text:p>
        </text:list-item>
      </text:list>
      <text:p text:style-name="P254"><text:span text:style-name="Corps_20_du_20_texte_5f_"><text:span text:style-name="T37"/></text:span></text:p>
      <text:p text:style-name="P244"><text:span text:style-name="T33">(b)<text:tab/>information on the process and mechanisms for requesting assistance and support for capacity building.</text:span></text:p>
      <text:p text:style-name="P134"/>
      <text:p text:style-name="P271">Developing country Members declaring themselves in a position to provide assistance and support are encouraged to provide the information above.</text:p>
      <text:p text:style-name="P279"/>
      <text:p text:style-name="P271"><text:span text:style-name="T9">3.<text:tab/>Developing country </text:span>Members<text:span text:style-name="T9"> and least-developed country Members intending to avail themselves of trade facilitation-related assistance and support for capacity building shall submit to the Committee information on contact point(s) of the office(s) responsible for coordinating and prioritizing such assistance and support.</text:span></text:p>
      <text:p text:style-name="P125"/>
      <text:p text:style-name="P230"><text:span text:style-name="Corps_20_du_20_texte_5f_"><text:span text:style-name="T141">4.<text:tab/>Members may provide the </text:span></text:span><text:span text:style-name="Corps_20_du_20_texte_5f_"><text:span text:style-name="T37">information referred to in paragraphs </text:span></text:span><text:span text:style-name="Corps_20_du_20_texte_5f_"><text:span text:style-name="T33">2 </text:span></text:span><text:span text:style-name="Corps_20_du_20_texte_5f_"><text:span text:style-name="T37">and </text:span></text:span><text:span text:style-name="Corps_20_du_20_texte_5f_"><text:span text:style-name="T33">3 </text:span></text:span><text:span text:style-name="Corps_20_du_20_texte_5f_"><text:span text:style-name="T37">through internet references and shall update the information</text:span></text:span><text:span text:style-name="Corps_20_du_20_texte_5f_"><text:span text:style-name="T141"> as necessary. The Secretariat shall make all such </text:span></text:span><text:span text:style-name="Corps_20_du_20_texte_5f_"><text:span text:style-name="T140">information </text:span></text:span><text:span text:style-name="Corps_20_du_20_texte_5f_"><text:span text:style-name="T141">publicly available. </text:span></text:span></text:p>
      <text:p text:style-name="Standard"><text:span text:style-name="Corps_20_du_20_texte_5f_"><text:span text:style-name="T148"/></text:span></text:p>
      <text:p text:style-name="P287"><text:span text:style-name="T165">5.<text:tab/></text:span><text:span text:style-name="T64">The Committee shall invite relevant international</text:span> and regional organizations (<text:span text:style-name="T64">such as the International Monetary Fund, the OECD, the United Nations Conference on Trade and Development, the WCO, United Nations Regional Commissions, </text:span>the World Bank, or their subsidiary bodies, and regional development banks) and other agencies of cooperation to provide information referred to in paragraphs 1, 2, and 4. </text:p>
      <text:p text:style-name="P150"/>
      <text:p text:style-name="P19"><text:span text:style-name="T125">SECTION </text:span>III <text:s/></text:p>
      <text:h text:style-name="P25" text:outline-level="1"/>
      <text:h text:style-name="P25" text:outline-level="1">Institutional arrangements and final PROVISIONS</text:h>
      <text:p text:style-name="P18">ARTICLE 23: INSTITUTIONAL ARRANGEMENTS</text:p>
      <text:h text:style-name="P26" text:outline-level="1"/>
      <text:h text:style-name="P20" text:outline-level="1">1<text:span text:style-name="T26"><text:tab/></text:span><text:span text:style-name="T67">Committee on Trade Facilitation</text:span></text:h>
      <text:p text:style-name="P176">1.1<text:tab/>A Committee on Trade Facilitation is hereby established.</text:p>
      <text:p text:style-name="Standard"/>
      <text:p text:style-name="Standard">1.2<text:tab/>The Committee shall be open for participation by all Members and shall elect its own Chairperson. The Committee shall meet as needed and envisaged by the relevant provisions of this Agreement, but no less than once a year, for the purpose of affording Members the opportunity to consult on any matters related to the operation of this Agreement or the furtherance of its objectives. The Committee shall carry out such responsibilities as assigned to it under this Agreement or by the Members. The Committee shall establish its own rules of procedure.</text:p>
      <text:p text:style-name="Standard"/>
      <text:p text:style-name="Standard">1.3<text:tab/> The Committee may establish such subsidiary bodies as may be required. All such bodies shall report to the Committee.</text:p>
      <text:p text:style-name="P103"><text:soft-page-break/></text:p>
      <text:p text:style-name="Standard">1.4<text:tab/>The Committee shall develop procedures for <text:span text:style-name="T91">the </text:span>sharing by Members of relevant information and best practices as appropriate.</text:p>
      <text:p text:style-name="P103"/>
      <text:p text:style-name="P264">1.5<text:span text:style-name="T26"><text:tab/></text:span>The Committee shall maintain close contact with other international organizations in the field of trade facilitation, such as the WCO, with the objective of securing the best available advice for the implementation and administration of this Agreement and in order to ensure that unnecessary duplication of effort is avoided. To this end, the Committee may invite representatives of such organizations or their subsidiary bodies to:</text:p>
      <text:p text:style-name="P63">(a) <text:tab/>attend meetings of the Committee; and</text:p>
      <text:p text:style-name="P288">(b)<text:tab/><text:tab/>discuss specific matters related to the implementation of this Agreement.</text:p>
      <text:p text:style-name="P103"/>
      <text:p text:style-name="P271">1.6<text:span text:style-name="T26"><text:tab/></text:span>The Committee shall review the operation and implementation of this Agreement <text:span text:style-name="Corps_20_du_20_texte_5f_"><text:span text:style-name="T33">four </text:span></text:span>years from its entry into force, and periodically thereafter.</text:p>
      <text:p text:style-name="P103"/>
      <text:p text:style-name="Standard">1.7<text:tab/>Members are encouraged to raise before the Committee questions relating to issues on the implementation and application of this Agreement.</text:p>
      <text:p text:style-name="P103"/>
      <text:p text:style-name="P271">1.8<text:span text:style-name="T26"><text:tab/></text:span> The Committee shall encourage and facilitate ad hoc discussions among Members on specific issues under this Agreement<text:span text:style-name="T98"> </text:span>with a view to reaching a mutually satisfactory solution promptly.</text:p>
      <text:p text:style-name="P271"/>
      <text:h text:style-name="P27" text:outline-level="1">2<text:span text:style-name="T26"><text:tab/></text:span><text:span text:style-name="T67">National Committee on Trade Facilitation</text:span></text:h>
      <text:p text:style-name="P190">Each Member shall establish and/or maintain a national committee on trade facilitation or designate an existing mechanism to facilitate both domestic coordination and implementation of the provisions of this Agreement.</text:p>
      <text:p text:style-name="P116"/>
      <text:p text:style-name="P101"><text:span text:style-name="T160">ARTICLE 24: <text:s/>FINAL PROVISIONS</text:span></text:p>
      <text:p text:style-name="P115"/>
      <text:p text:style-name="Standard">1.<text:tab/>For the purpose of this Agreement, the term "Member" is deemed to include the competent authority of that Member.</text:p>
      <text:p text:style-name="P84"/>
      <text:p text:style-name="P84">2.<text:tab/>All provisions of this Agreement are binding on all Members.</text:p>
      <text:p text:style-name="P83"/>
      <text:p text:style-name="P84">3.<text:tab/>Members shall implement this Agreement from the date of its entry into force. Developing country Members and least-developed country Members that choose to use the provisions of Section II shall implement this Agreement in accordance with Section II.</text:p>
      <text:p text:style-name="P81"/>
      <text:p text:style-name="P80">4.<text:tab/>A Member which accepts this Agreement after its entry into force shall implement its Category B and C commitments counting the relevant periods from the date this Agreement enters into force.</text:p>
      <text:p text:style-name="P80"/>
      <text:p text:style-name="P80">5.<text:tab/> Members of a customs union or a regional economic arrangement may adopt regional approaches to assist in the implementation of their obligations under this Agreement including through the establishment and use of regional bodies. </text:p>
      <text:p text:style-name="P80"/>
      <text:p text:style-name="P80">6.<text:tab/>Notwithstanding the general interpretative note to Annex 1A to the Marrakesh Agreement Establishing the World Trade Organization, nothing in this Agreement shall be construed as diminishing the obligations of Members under the GATT 1994. <text:s/>In addition, nothing in this Agreement shall be construed as diminishing the rights and obligations of Members under the Agreement on Technical Barriers to Trade and the Agreement on the Application of Sanitary and Phytosanitary Measures.</text:p>
      <text:p text:style-name="P81"/>
      <text:p text:style-name="P80">7.<text:tab/>All exceptions and exemptions<text:span text:style-name="Footnote_20_Symbol"><text:note text:id="ftn24" text:note-class="footnote"><text:note-citation>23</text:note-citation><text:note-body><text:p text:style-name="Footnote"><text:span text:style-name="T5"><text:s/></text:span>This includes Articles V:7 and X:1 of the GATT 1994 and the Ad note to Article VIII of the GATT 1994.</text:p></text:note-body></text:note></text:span> under the GATT 1994 shall apply to the provisions of this Agreement. Waivers applicable to the GATT 1994 or any part thereof, granted according to Article IX:3 and Article IX:4 of the Marrakesh Agreement Establishing the World Trade Organization and <text:soft-page-break/>any amendments thereto as of the date of entry into force of this Agreement, shall apply to the provisions of this Agreement. <text:s/></text:p>
      <text:p text:style-name="P231"><text:span text:style-name="Corps_20_du_20_texte_5f_"><text:span text:style-name="T149"/></text:span></text:p>
      <text:p text:style-name="P80">8.<text:tab/> The provisions of Articles XXII and XXIII of <text:span text:style-name="T91">GATT</text:span><text:span text:style-name="T91"> </text:span>1994 as elaborated and applied by the <text:span text:style-name="T91">Dispute Settlement </text:span>Understanding shall apply to consultations and the settlement of disputes under this Agreement, except as otherwise specifically provided for in this Agreement.</text:p>
      <text:p text:style-name="P103"/>
      <text:p text:style-name="P79">9.<text:tab/> Reservations may not be entered in respect of any of the provisions of this Agreement without the consent of the other Members.</text:p>
      <text:p text:style-name="Standard">10.<text:tab/> The Category A commitments of developing country Members and least-developed country Members annexed to this Agreement in accordance with paragraphs 1 and 2 of Article 15 shall constitute an integral part of this Agreement.</text:p>
      <text:p text:style-name="Standard"/>
      <text:p text:style-name="Standard">11.<text:tab/> The Category B and C commitments of developing country Members and least-developed country Members taken note of by the Committee and annexed to this Agreement pursuant to paragraph 5 of Article 16 shall constitute an integral part of this Agreement.</text:p>
      <text:p text:style-name="P45">Annex 1: Format for notification under paragraph 1 of Article 22</text:p>
      <text:p text:style-name="P44"/>
      <text:p text:style-name="P118">Donor Member:</text:p>
      <text:p text:style-name="Standard">Period covered by the notification:</text:p>
      <text:p text:style-name="Standard"/>
      <text:p text:style-name="P14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51"/>
          </table:table-cell>
          <table:table-cell table:style-name="表格1.B1" table:number-columns-spanned="5" office:value-type="string">
            <text:p text:style-name="P151"/>
          </table:table-cell>
          <table:covered-table-cell/>
          <table:covered-table-cell/>
          <table:covered-table-cell/>
          <table:covered-table-cell/>
        </table:table-row>
        <table:table-row table:style-name="表格1.1">
          <table:table-cell table:style-name="表格1.A2" office:value-type="string">
            <text:p text:style-name="P151"/>
          </table:table-cell>
          <table:table-cell table:style-name="表格1.B2" office:value-type="string">
            <text:p text:style-name="P152">Description of the technical and financial assistance and capacity building resources</text:p>
          </table:table-cell>
          <table:table-cell table:style-name="表格1.B2" office:value-type="string">
            <text:p text:style-name="P152">Status and amount committed/disbursed</text:p>
          </table:table-cell>
          <table:table-cell table:style-name="表格1.B2" office:value-type="string">
            <text:p text:style-name="P152">Beneficiary country/ Region (where necessary)</text:p>
          </table:table-cell>
          <table:table-cell table:style-name="表格1.B2" office:value-type="string">
            <text:p text:style-name="P152">The implementing agency in the Member providing assistance</text:p>
          </table:table-cell>
          <table:table-cell table:style-name="表格1.F2" office:value-type="string">
            <text:p text:style-name="P152">Procedures for disbursement of the assistance</text:p>
          </table:table-cell>
        </table:table-row>
      </table:table>
      <text:p text:style-name="P141"/>
      <text:p text:style-name="P141"/>
      <text:p text:style-name="Standard"/>
      <text:p text:style-name="P107">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Verdana" fo:font-family="Verdana" style:font-family-generic="swiss" style:font-pitch="variable" fo:font-size="9pt" fo:language="en" fo:country="GB" style:font-name-asian="新細明體1" style:font-family-asian="新細明體, PMingLiU" style:font-family-generic-asian="roman" style:font-pitch-asian="variable" style:font-size-asian="9pt" style:font-name-complex="Verdana" style:font-family-complex="Verdana"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847cm" fo:margin-bottom="0.423cm" loext:contextual-spacing="true" fo:text-align="center" style:justify-single-word="false"/>
      <style:text-properties fo:text-transform="uppercase" fo:color="#006283"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list-style-name="WW8Num16" style:class="text">
      <style:paragraph-properties fo:margin-top="0cm" fo:margin-bottom="0.423cm" loext:contextual-spacing="fals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together="always" fo:keep-with-next="always"/>
      <style:text-properties fo:text-transform="uppercase"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Heading_20_6" style:default-outline-level="5"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Text_20_body" style:default-outline-level="6"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cm" fo:margin-bottom="0.423cm" loext:contextual-spacing="false" fo:keep-together="always" fo:keep-with-next="always"/>
      <style:text-properties fo:color="#006283"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cm" fo:margin-bottom="0.423cm" loext:contextual-spacing="false" fo:keep-together="always" fo:keep-with-next="always"/>
      <style:text-properties fo:color="#006283"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style-complex="italic"/>
    </style:style>
    <style:style style:name="本文_20_2" style:display-name="本文 2" style:family="paragraph" style:parent-style-name="Standard" style:list-style-name="WW8Num16">
      <style:paragraph-properties fo:margin-top="0cm" fo:margin-bottom="0.423cm" loext:contextual-spacing="false"/>
    </style:style>
    <style:style style:name="本文_20_3" style:display-name="本文 3" style:family="paragraph" style:parent-style-name="Standard" style:list-style-name="WW8Num16">
      <style:paragraph-properties fo:margin-top="0cm" fo:margin-bottom="0.423cm" loext:contextual-spacing="false"/>
      <style:text-properties style:font-size-complex="8pt"/>
    </style:style>
    <style:style style:name="項目符號" style:family="paragraph" style:parent-style-name="Standard" style:list-style-name="WW8Num15">
      <style:paragraph-properties fo:margin-top="0cm" fo:margin-bottom="0.423cm" loext:contextual-spacing="false"/>
    </style:style>
    <style:style style:name="List_20_2" style:display-name="List 2" style:family="paragraph" style:parent-style-name="Standard" style:list-style-name="WW8Num15" style:class="list">
      <style:paragraph-properties fo:margin-top="0cm" fo:margin-bottom="0.423cm" loext:contextual-spacing="false"/>
    </style:style>
    <style:style style:name="List_20_3" style:display-name="List 3" style:family="paragraph" style:parent-style-name="Standard" style:list-style-name="WW8Num15" style:class="list">
      <style:paragraph-properties fo:margin-top="0cm" fo:margin-bottom="0.423cm" loext:contextual-spacing="false"/>
    </style:style>
    <style:style style:name="List_20_4" style:display-name="List 4" style:family="paragraph" style:parent-style-name="Standard" style:list-style-name="WW8Num15" style:class="list">
      <style:paragraph-properties fo:margin-left="2.799cm" fo:margin-right="0cm" fo:margin-top="0cm" fo:margin-bottom="0.423cm" loext:contextual-spacing="false" fo:text-indent="-0.6cm" style:auto-text-indent="false"/>
    </style:style>
    <style:style style:name="List_20_5" style:display-name="List 5" style:family="paragraph" style:parent-style-name="Standard" style:list-style-name="WW8Num15" style:class="list">
      <style:paragraph-properties fo:margin-top="0cm" fo:margin-bottom="0.423cm" loext:contextual-spacing="false"/>
    </style:style>
    <style:style style:name="Answer" style:family="paragraph" style:parent-style-name="Standard">
      <style:paragraph-properties fo:margin-left="1.9cm" fo:margin-right="0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標號" style:family="paragraph" style:parent-style-name="Standard" style:next-style-name="Standard">
      <style:paragraph-properties fo:margin-top="0.212cm" fo:margin-bottom="0.212cm" loext:contextual-spacing="false" fo:text-align="start" style:justify-single-word="false"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Footnote" style:family="paragraph" style:parent-style-name="Standard" style:class="extra">
      <style:paragraph-properties fo:margin-left="0cm" fo:margin-right="0cm" fo:text-align="start" style:justify-single-word="false" fo:text-indent="1cm" style:auto-text-indent="false"/>
      <style:text-properties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9pt"/>
    </style:style>
    <style:style style:name="Endnote" style:family="paragraph" style:parent-style-name="Footnote" style:class="extra">
      <style:text-properties style:font-size-complex="10pt"/>
    </style:style>
    <style:style style:name="FollowUp" style:family="paragraph" style:parent-style-name="Standard">
      <style:paragraph-properties fo:margin-left="1.27cm" fo:margin-right="0cm" fo:margin-top="0cm" fo:margin-bottom="0.423cm" loext:contextual-spacing="false" fo:text-indent="0cm" style:auto-text-indent="false"/>
      <style:text-properties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style>
    <style:style style:name="Footer" style:family="paragraph" style:parent-style-name="Standard" style:class="extra">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Footnote_20_Quotation" style:display-name="Footnote Quotation" style:family="paragraph" style:parent-style-name="Footnote">
      <style:paragraph-properties fo:margin-left="1cm" fo:margin-right="1cm" fo:text-indent="0cm" style:auto-text-indent="false"/>
    </style:style>
    <style:style style:name="Header" style:family="paragraph" style:parent-style-name="Standard" style:class="extra">
      <style:paragraph-properties fo:text-align="start" style:justify-single-word="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Quotation" style:family="paragraph" style:parent-style-name="Standard">
      <style:paragraph-properties fo:margin-left="1cm" fo:margin-right="1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Quotation_20_Double" style:display-name="Quotation Double" style:family="paragraph" style:parent-style-name="Standard">
      <style:paragraph-properties fo:margin-left="2cm" fo:margin-right="2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法律文件索引" style:family="paragraph" style:parent-style-name="Standard" style:next-style-name="Standard">
      <style:paragraph-properties fo:margin-left="0cm" fo:margin-right="1.27cm"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圖表目錄" style:family="paragraph" style:parent-style-name="Standard" style:next-style-name="Standard">
      <style:paragraph-properties fo:margin-left="0cm" fo:margin-right="1.27cm" fo:margin-top="0cm" fo:margin-bottom="0.212cm" loext:contextual-spacing="false"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itle_20_2" style:display-name="Title 2" style:family="paragraph" style:parent-style-name="Standard" style:next-style-name="Standard">
      <style:paragraph-properties fo:margin-top="0cm" fo:margin-bottom="0.635cm" loext:contextual-spacing="false" fo:text-align="center" style:justify-single-word="false"/>
      <style:text-properties fo:text-transform="uppercase" fo:color="#006283"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Title_20_3" style:display-name="Title 3" style:family="paragraph" style:parent-style-name="Standard" style:next-style-name="Standard">
      <style:paragraph-properties fo:margin-top="0cm" fo:margin-bottom="0.635cm" loext:contextual-spacing="false" fo:text-align="center" style:justify-single-word="false"/>
      <style:text-properties fo:color="#006283"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font-size-complex="9pt"/>
    </style:style>
    <style:style style:name="Title_20_Country" style:display-name="Title Country" style:family="paragraph" style:parent-style-name="Standard" style:next-style-name="Standard">
      <style:paragraph-properties fo:margin-top="0cm" fo:margin-bottom="0.635cm" loext:contextual-spacing="false" fo:text-align="center" style:justify-single-word="false"/>
      <style:text-properties fo:font-variant="small-caps" fo:color="#006283"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fo:text-transform="uppercas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3" style:display-name="Contents 3"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4" style:display-name="Contents 4"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1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1.501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2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目錄標題" style:family="paragraph" style:parent-style-name="Standard" style:next-style-name="Standard">
      <style:paragraph-properties fo:margin-top="0.423cm" fo:margin-bottom="0cm" loext:contextual-spacing="false" fo:text-align="center" style:justify-single-word="false"/>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Standard" style:class="chapter">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style-complex="italic"/>
    </style:style>
    <style:style style:name="SummaryHeader" style:family="paragraph" style:parent-style-name="Standard" style:default-outline-level="1" style:list-style-name="">
      <style:paragraph-properties fo:margin-top="0cm" fo:margin-bottom="0.423cm" loext:contextual-spacing="false"/>
      <style:text-properties fo:text-transform="uppercase" fo:color="#006283"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SummarySubheader" style:family="paragraph" style:parent-style-name="Standard" style:default-outline-level="2" style:list-style-name="">
      <style:paragraph-properties fo:margin-top="0cm" fo:margin-bottom="0.423cm" loext:contextual-spacing="false"/>
      <style:text-properties fo:color="#006283" fo:font-weight="bold" style:font-weight-asian="bold"/>
    </style:style>
    <style:style style:name="SummaryText" style:family="paragraph" style:parent-style-name="Standard" style:list-style-name="WW8Num18">
      <style:paragraph-properties fo:margin-left="0cm" fo:margin-right="0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清單段落" style:family="paragraph" style:parent-style-name="Standard">
      <style:paragraph-properties fo:margin-left="1.27cm" fo:margin-right="0cm" fo:margin-top="0cm" fo:margin-bottom="0cm" loext:contextual-spacing="true" fo:text-indent="0cm" style:auto-text-indent="false"/>
    </style:style>
    <style:style style:name="Title_20_Publication" style:display-name="Title Publication" style:family="paragraph" style:parent-style-name="Standard">
      <style:paragraph-properties fo:margin-top="0cm" fo:margin-bottom="0.423cm" loext:contextual-spacing="false" fo:text-align="start" style:justify-single-word="false" fo:keep-together="always" fo:keep-with-next="always"/>
      <style:text-properties fo:text-transform="uppercase" fo:color="#006283" fo:font-size="14pt" fo:language="none" fo:country="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Note_20_Text" style:display-name="Note Text" style:family="paragraph" style:parent-style-name="Standard">
      <style:paragraph-properties fo:margin-left="1.501cm" fo:margin-right="0cm" fo:text-align="start" style:justify-single-word="false" fo:text-indent="-1.501cm" style:auto-text-indent="false"/>
      <style:text-properties fo:font-size="8pt" style:font-size-asian="8pt"/>
    </style:style>
    <style:style style:name="書目" style:family="paragraph" style:parent-style-name="Standard" style:next-style-name="Standard"/>
    <style:style style:name="區塊文字" style:family="paragraph" style:parent-style-name="Standard">
      <style:paragraph-properties fo:margin-left="2.032cm" fo:margin-right="2.032cm" fo:text-indent="0cm" style:auto-text-indent="false" fo:padding="0.353cm" fo:border="0.26pt solid #4f81bd" style:shadow="#000000 0.028cm 0.028cm"/>
      <style:text-properties fo:color="#4f81bd"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tyle-complex="italic"/>
    </style:style>
    <style:style style:name="本文第一層縮排" style:family="paragraph" style:parent-style-name="Text_20_body" style:list-style-name="">
      <style:paragraph-properties fo:margin-left="0cm" fo:margin-right="0cm" fo:margin-top="0cm" fo:margin-bottom="0cm" loext:contextual-spacing="false" fo:text-indent="0.635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635cm" fo:margin-right="0cm" fo:margin-top="0cm" fo:margin-bottom="0cm" loext:contextual-spacing="false" fo:text-indent="0.635cm" style:auto-text-indent="false"/>
    </style:style>
    <style:style style:name="本文縮排_20_2" style:display-name="本文縮排 2" style:family="paragraph" style:parent-style-name="Standard">
      <style:paragraph-properties fo:margin-left="0.499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結語" style:family="paragraph" style:parent-style-name="Standard">
      <style:paragraph-properties fo:margin-left="7.5cm" fo:margin-right="0cm" fo:text-indent="0cm" style:auto-text-indent="false"/>
    </style:style>
    <style:style style:name="註解文字" style:family="paragraph" style:parent-style-name="Standard">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style style:name="文件引導模式"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電子郵件簽名" style:family="paragraph" style:parent-style-name="Standard"/>
    <style:style style:name="Addressee" style:family="paragraph" style:parent-style-name="Standard" style:class="extra">
      <style:paragraph-properties fo:margin-left="5.08cm" fo:margin-right="0cm" fo:text-indent="0cm" style:auto-text-indent="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der" style:family="paragraph" style:parent-style-name="Standard" style:class="extra">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Index_20_1" style:display-name="Index 1" style:family="paragraph" style:parent-style-name="Standard" style:next-style-name="Standard" style:class="index">
      <style:paragraph-properties fo:margin-left="0.318cm" fo:margin-right="0cm" fo:text-indent="-0.318cm" style:auto-text-indent="false"/>
    </style:style>
    <style:style style:name="Index_20_2" style:display-name="Index 2" style:family="paragraph" style:parent-style-name="Standard" style:next-style-name="Standard" style:class="index">
      <style:paragraph-properties fo:margin-left="0.635cm" fo:margin-right="0cm" fo:text-indent="-0.318cm" style:auto-text-indent="false"/>
    </style:style>
    <style:style style:name="Index_20_3" style:display-name="Index 3" style:family="paragraph" style:parent-style-name="Standard" style:next-style-name="Standard" style:class="index">
      <style:paragraph-properties fo:margin-left="0.953cm" fo:margin-right="0cm" fo:text-indent="-0.318cm" style:auto-text-indent="false"/>
    </style:style>
    <style:style style:name="索引_20_4" style:display-name="索引 4" style:family="paragraph" style:parent-style-name="Standard" style:next-style-name="Standard">
      <style:paragraph-properties fo:margin-left="1.27cm" fo:margin-right="0cm" fo:text-indent="-0.318cm" style:auto-text-indent="false"/>
    </style:style>
    <style:style style:name="索引_20_5" style:display-name="索引 5" style:family="paragraph" style:parent-style-name="Standard" style:next-style-name="Standard">
      <style:paragraph-properties fo:margin-left="1.588cm" fo:margin-right="0cm" fo:text-indent="-0.318cm" style:auto-text-indent="false"/>
    </style:style>
    <style:style style:name="索引_20_6" style:display-name="索引 6" style:family="paragraph" style:parent-style-name="Standard" style:next-style-name="Standard">
      <style:paragraph-properties fo:margin-left="1.905cm" fo:margin-right="0cm" fo:text-indent="-0.318cm" style:auto-text-indent="false"/>
    </style:style>
    <style:style style:name="索引_20_7" style:display-name="索引 7" style:family="paragraph" style:parent-style-name="Standard" style:next-style-name="Standard">
      <style:paragraph-properties fo:margin-left="2.223cm" fo:margin-right="0cm" fo:text-indent="-0.318cm" style:auto-text-indent="false"/>
    </style:style>
    <style:style style:name="索引_20_8" style:display-name="索引 8" style:family="paragraph" style:parent-style-name="Standard" style:next-style-name="Standard">
      <style:paragraph-properties fo:margin-left="2.54cm" fo:margin-right="0cm" fo:text-indent="-0.318cm" style:auto-text-indent="false"/>
    </style:style>
    <style:style style:name="索引_20_9" style:display-name="索引 9" style:family="paragraph" style:parent-style-name="Standard" style:next-style-name="Standard">
      <style:paragraph-properties fo:margin-left="2.858cm" fo:margin-right="0cm" fo:text-indent="-0.318cm" style:auto-text-indent="false"/>
    </style:style>
    <style:style style:name="Index_20_Heading" style:display-name="Index Heading" style:family="paragraph" style:parent-style-name="Standard" style:next-style-name="Index_20_1" style:class="index">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鮮明引文"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清單_20_2" style:display-name="清單 2" style:family="paragraph" style:parent-style-name="Standard">
      <style:paragraph-properties fo:margin-left="0.998cm" fo:margin-right="0cm" fo:margin-top="0cm" fo:margin-bottom="0cm" loext:contextual-spacing="true" fo:text-indent="-0.499cm" style:auto-text-indent="false"/>
    </style:style>
    <style:style style:name="清單_20_3" style:display-name="清單 3" style:family="paragraph" style:parent-style-name="Standard">
      <style:paragraph-properties fo:margin-left="1.498cm" fo:margin-right="0cm" fo:margin-top="0cm" fo:margin-bottom="0cm" loext:contextual-spacing="true" fo:text-indent="-0.499cm" style:auto-text-indent="false"/>
    </style:style>
    <style:style style:name="清單_20_4" style:display-name="清單 4" style:family="paragraph" style:parent-style-name="Standard">
      <style:paragraph-properties fo:margin-left="1.997cm" fo:margin-right="0cm" fo:margin-top="0cm" fo:margin-bottom="0cm" loext:contextual-spacing="true" fo:text-indent="-0.499cm" style:auto-text-indent="false"/>
    </style:style>
    <style:style style:name="清單_20_5" style:display-name="清單 5" style:family="paragraph" style:parent-style-name="Standard">
      <style:paragraph-properties fo:margin-left="2.496cm" fo:margin-right="0cm" fo:margin-top="0cm" fo:margin-bottom="0cm" loext:contextual-spacing="true" fo:text-indent="-0.499cm" style:auto-text-indent="false"/>
    </style:style>
    <style:style style:name="接續" style:family="paragraph" style:parent-style-name="Standard">
      <style:paragraph-properties fo:margin-left="0.499cm" fo:margin-right="0cm" fo:margin-top="0cm" fo:margin-bottom="0.212cm" loext:contextual-spacing="true" fo:text-indent="0cm" style:auto-text-indent="false"/>
    </style:style>
    <style:style style:name="接續_20_2" style:display-name="接續 2" style:family="paragraph" style:parent-style-name="Standard">
      <style:paragraph-properties fo:margin-left="0.998cm" fo:margin-right="0cm" fo:margin-top="0cm" fo:margin-bottom="0.212cm" loext:contextual-spacing="true" fo:text-indent="0cm" style:auto-text-indent="false"/>
    </style:style>
    <style:style style:name="接續_20_3" style:display-name="接續 3" style:family="paragraph" style:parent-style-name="Standard">
      <style:paragraph-properties fo:margin-left="1.498cm" fo:margin-right="0cm" fo:margin-top="0cm" fo:margin-bottom="0.212cm" loext:contextual-spacing="true" fo:text-indent="0cm" style:auto-text-indent="false"/>
    </style:style>
    <style:style style:name="接續_20_4" style:display-name="接續 4" style:family="paragraph" style:parent-style-name="Standard">
      <style:paragraph-properties fo:margin-left="1.997cm" fo:margin-right="0cm" fo:margin-top="0cm" fo:margin-bottom="0.212cm" loext:contextual-spacing="true" fo:text-indent="0cm" style:auto-text-indent="false"/>
    </style:style>
    <style:style style:name="接續_20_5" style:display-name="接續 5" style:family="paragraph" style:parent-style-name="Standard">
      <style:paragraph-properties fo:margin-left="2.496cm" fo:margin-right="0cm" fo:margin-top="0cm" fo:margin-bottom="0.212cm" loext:contextual-spacing="true" fo:text-indent="0cm" style:auto-text-indent="false"/>
    </style:style>
    <style:style style:name="清單號碼" style:family="paragraph" style:parent-style-name="Standard" style:list-style-name="WW8Num9">
      <style:paragraph-properties fo:margin-top="0cm" fo:margin-bottom="0cm" loext:contextual-spacing="true"/>
    </style:style>
    <style:style style:name="清單號碼_20_2" style:display-name="清單號碼 2" style:family="paragraph" style:parent-style-name="Standard" style:list-style-name="WW8Num4">
      <style:paragraph-properties fo:margin-top="0cm" fo:margin-bottom="0cm" loext:contextual-spacing="true"/>
    </style:style>
    <style:style style:name="清單號碼_20_3" style:display-name="清單號碼 3" style:family="paragraph" style:parent-style-name="Standard" style:list-style-name="WW8Num3">
      <style:paragraph-properties fo:margin-top="0cm" fo:margin-bottom="0cm" loext:contextual-spacing="true"/>
    </style:style>
    <style:style style:name="清單號碼_20_4" style:display-name="清單號碼 4" style:family="paragraph" style:parent-style-name="Standard" style:list-style-name="WW8Num2">
      <style:paragraph-properties fo:margin-top="0cm" fo:margin-bottom="0cm" loext:contextual-spacing="true"/>
    </style:style>
    <style:style style:name="清單號碼_20_5" style:display-name="清單號碼 5" style:family="paragraph" style:parent-style-name="Standard" style:list-style-name="WW8Num1">
      <style:paragraph-properties fo:margin-top="0cm" fo:margin-bottom="0cm" loext:contextual-spacing="true"/>
    </style:style>
    <style:style style:name="巨集文字"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nsolas" fo:font-family="Consolas" style:font-family-generic="modern" fo:font-size="10pt" fo:language="en" fo:country="GB" style:font-name-asian="新細明體1" style:font-family-asian="新細明體, PMingLiU" style:font-family-generic-asian="roman" style:font-pitch-asian="variable" style:font-size-asian="10pt" style:font-name-complex="Consolas" style:font-family-complex="Consolas" style:font-family-generic-complex="modern" style:font-size-complex="10pt" style:language-complex="ar" style:country-complex="SA"/>
    </style:style>
    <style:style style:name="訊息欄位名稱"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無間距" style:family="paragraph">
      <style:paragraph-properties fo:text-align="justify" style:justify-single-word="false" fo:orphans="2" fo:widows="2"/>
      <style:text-properties style:use-window-font-color="true" style:font-name="Verdana" fo:font-family="Verdana" style:font-family-generic="swiss" style:font-pitch="variable" fo:font-size="9pt" fo:language="en" fo:country="GB" style:font-name-asian="新細明體1" style:font-family-asian="新細明體, PMingLiU" style:font-family-generic-asian="roman" style:font-pitch-asian="variable" style:font-size-asian="9pt" style:font-name-complex="Verdana" style:font-family-complex="Verdana" style:font-family-generic-complex="swiss" style:font-pitch-complex="variable" style:font-size-complex="11pt" style:language-complex="ar" style:country-complex="SA"/>
    </style:style>
    <style:style style:name="內文_20__28_Web_29_" style:display-name="內文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內文縮排" style:family="paragraph" style:parent-style-name="Standard">
      <style:paragraph-properties fo:margin-left="1cm" fo:margin-right="0cm" fo:text-indent="0cm" style:auto-text-indent="false"/>
    </style:style>
    <style:style style:name="註釋標題" style:family="paragraph" style:parent-style-name="Standard" style:next-style-name="Standard"/>
    <style:style style:name="純文字" style:family="paragraph" style:parent-style-name="Standard">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引文" style:family="paragraph" style:parent-style-name="Standard" style:next-style-name="Standard">
      <style:text-properties fo:color="#000000" fo:font-style="italic" style:font-style-asian="italic" style:font-style-complex="italic"/>
    </style:style>
    <style:style style:name="問候"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rps_20_du_20_texte1" style:display-name="Corps du texte1" style:family="paragraph" style:parent-style-name="Standard">
      <style:paragraph-properties fo:margin-left="0cm" fo:margin-right="0cm" fo:margin-top="0.635cm" fo:margin-bottom="0cm" loext:contextual-spacing="false" style:line-height-at-least="0.423cm" fo:text-align="end" style:justify-single-word="false" fo:orphans="0" fo:widows="0" fo:text-indent="-0.6cm" style:auto-text-indent="false"/>
      <style:text-properties style:font-name="Arial" fo:font-family="Arial" style:font-family-generic="swiss" style:font-pitch="variable" fo:font-size="9.5pt" fo:language="en" fo:country="US" style:font-size-asian="9.5pt" style:font-name-complex="Arial" style:font-family-complex="Arial" style:font-family-generic-complex="swiss" style:font-pitch-complex="variable" style:font-size-complex="9.5pt"/>
    </style:style>
    <style:style style:name="En-tête_20__23_21" style:display-name="En-tête #21" style:family="paragraph" style:parent-style-name="Standard" style:default-outline-level="2" style:list-style-name="">
      <style:paragraph-properties fo:margin-top="0.423cm" fo:margin-bottom="0cm" loext:contextual-spacing="false" fo:line-height="0.39cm" fo:orphans="0" fo:widows="0"/>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size-complex="9pt" style:font-weight-complex="bold"/>
    </style:style>
    <style:style style:name="Note_20_de_20_bas_20_de_20_page1" style:display-name="Note de bas de page1" style:family="paragraph" style:parent-style-name="Standard">
      <style:paragraph-properties style:line-height-at-least="0.423cm" fo:text-align="center" style:justify-single-word="false" fo:orphans="0" fo:widows="0"/>
      <style:text-properties style:font-name="Arial" fo:font-family="Arial" style:font-family-generic="swiss" style:font-pitch="variable" fo:font-size="7.5pt" fo:language="en" fo:country="US" style:font-size-asian="7.5pt" style:font-name-complex="Arial" style:font-family-complex="Arial" style:font-family-generic-complex="swiss" style:font-pitch-complex="variable" style:font-size-complex="7.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Verdana" fo:font-family="Verdana" style:font-family-generic="swiss" style:font-pitch="variable" fo:font-size="9pt" style:font-size-asian="9pt" style:language-asian="en" style:country-asian="US" style:font-name-complex="Verdana" style:font-family-complex="Verdana" style:font-family-generic-complex="swiss" style:font-pitch-complex="variable"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swiss" style:font-pitch="variable" fo:font-size="9pt" style:font-size-asian="9pt" style:language-asian="en" style:country-asian="US" style:font-name-complex="Verdana" style:font-family-complex="Verdana" style:font-family-generic-complex="swiss" style:font-pitch-complex="variable"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St7z0" style:family="text"/>
    <style:style style:name="WW8NumSt25z0" style:family="text"/>
    <style:style style:name="WW8NumSt26z0" style:family="text"/>
    <style:style style:name="WW8NumSt27z0" style:family="text"/>
    <style:style style:name="WW8NumSt28z0" style:family="text"/>
    <style:style style:name="WW8NumSt29z0" style:family="text"/>
    <style:style style:name="WW8NumSt30z0" style:family="text"/>
    <style:style style:name="WW8NumSt31z0" style:family="text"/>
    <style:style style:name="WW8NumSt34z0" style:family="text"/>
    <style:style style:name="預設段落字型" style:family="text"/>
    <style:style style:name="標題_20_1_20_字元" style:display-name="標題 1 字元" style:family="text">
      <style:text-properties fo:text-transform="uppercase"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4pt" style:font-weight-complex="bold"/>
    </style:style>
    <style:style style:name="標題_20_2_20_字元" style:display-name="標題 2 字元"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weight-complex="bold"/>
    </style:style>
    <style:style style:name="標題_20_4_20_字元" style:display-name="標題 4 字元"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style>
    <style:style style:name="標題_20_6_20_字元" style:display-name="標題 6 字元"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tyle-complex="italic"/>
    </style:style>
    <style:style style:name="標題_20_7_20_字元" style:display-name="標題 7 字元"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fo:color="#006283" style:font-name="Verdana" fo:font-family="Verdana"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fo:color="#006283" style:font-name="Verdana" fo:font-family="Verdana" style:font-family-generic="swiss" style:font-pitch="variable" fo:font-size="9pt" style:text-underline-style="solid" style:text-underline-width="auto" style:text-underline-color="font-colo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font-style-complex="italic"/>
    </style:style>
    <style:style style:name="標題_20_字元" style:display-name="標題 字元" style:family="text">
      <style:text-properties fo:text-transform="uppercase" fo:color="#006283" style:font-name="Verdana" fo:font-family="Verdana" style:font-family-generic="swiss" style:font-pitch="variable" fo:font-size="9pt" fo:font-weight="bold" style:letter-kerning="true"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26pt"/>
    </style:style>
    <style:style style:name="本文_20_字元" style:display-name="本文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本文_20_2_20_字元" style:display-name="本文 2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本文_20_3_20_字元" style:display-name="本文 3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Answer_20_Char" style:display-name="Answer Char" style:family="text">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註腳文字_20_字元" style:display-name="註腳文字 字元" style:family="text">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10pt"/>
    </style:style>
    <style:style style:name="FollowUp_20_Char" style:display-name="FollowUp Char" style:family="text">
      <style:text-properties style:font-name="Verdana" fo:font-family="Verdana" style:font-family-generic="swiss" style:font-pitch="variable" fo:font-size="9pt" fo:font-style="italic" style:font-name-asian="Calibri" style:font-family-asian="Calibri" style:font-family-generic-asian="swiss" style:font-pitch-asian="variable" style:font-size-asian="9pt" style:font-style-asian="italic" style:font-name-complex="Times New Roman" style:font-family-complex="'Times New Roman'" style:font-family-generic-complex="roman" style:font-pitch-complex="variable"/>
    </style:style>
    <style:style style:name="頁尾_20_字元" style:display-name="頁尾 字元" style:family="text">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text-properties style:text-position="super 58%"/>
    </style:style>
    <style:style style:name="頁首_20_字元" style:display-name="頁首 字元" style:family="text">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9pt"/>
    </style:style>
    <style:style style:name="註解方塊文字_20_字元" style:display-name="註解方塊文字 字元"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副標題_20_字元" style:display-name="副標題 字元" style:family="text">
      <style:text-properties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本文第一層縮排_20_字元" style:display-name="本文第一層縮排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本文縮排_20_字元" style:display-name="本文縮排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本文第一層縮排_20_2_20_字元" style:display-name="本文第一層縮排 2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本文縮排_20_2_20_字元" style:display-name="本文縮排 2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本文縮排_20_3_20_字元" style:display-name="本文縮排 3 字元"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書名" style:family="text">
      <style:text-properties fo:font-variant="small-caps" fo:letter-spacing="0.009cm" fo:font-weight="bold" style:font-weight-asian="bold" style:font-weight-complex="bold"/>
    </style:style>
    <style:style style:name="結語_20_字元" style:display-name="結語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註解參照" style:family="text">
      <style:text-properties fo:font-size="8pt" style:font-size-asian="8pt" style:font-size-complex="8pt"/>
    </style:style>
    <style:style style:name="註解文字_20_字元" style:display-name="註解文字 字元"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註解主旨_20_字元" style:display-name="註解主旨 字元"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日期_20_字元" style:display-name="日期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文件引導模式_20_字元" style:display-name="文件引導模式 字元"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電子郵件簽名_20_字元" style:display-name="電子郵件簽名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HTML_20_縮寫" style:display-name="HTML 縮寫" style:family="text" style:parent-style-name="預設段落字型"/>
    <style:style style:name="HTML_20_位址_20_字元" style:display-name="HTML 位址 字元" style:family="text">
      <style:text-properties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font-style-complex="italic"/>
    </style:style>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HTML_20_預設格式_20_字元" style:display-name="HTML 預設格式 字元"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HTML_20_範例" style:display-name="HTML 範例" style:family="text">
      <style:text-properties style:font-name="Consolas" fo:font-family="Consolas" style:font-family-generic="modern" fo:font-size="12pt" style:font-size-asian="12pt" style:font-name-complex="Consolas" style:font-family-complex="Consolas" style:font-family-generic-complex="modern" style:font-size-complex="12pt"/>
    </style:style>
    <style:style style:name="HTML_20_打字機" style:display-name="HTML 打字機"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HTML_20_變數" style:display-name="HTML 變數" style:family="text">
      <style:text-properties fo:font-style="italic" style:font-style-asian="italic" style:font-style-complex="italic"/>
    </style:style>
    <style:style style:name="鮮明強調" style:family="text">
      <style:text-properties fo:color="#4f81bd" fo:font-style="italic" fo:font-weight="bold" style:font-style-asian="italic" style:font-weight-asian="bold" style:font-style-complex="italic" style:font-weight-complex="bold"/>
    </style:style>
    <style:style style:name="鮮明引文_20_字元" style:display-name="鮮明引文 字元" style:family="text">
      <style:text-properties fo:color="#4f81bd" style:font-name="Verdana" fo:font-family="Verdana" style:font-family-generic="swiss" style:font-pitch="variable" fo:font-size="9pt" fo:font-style="italic" fo:font-weight="bold" style:font-size-asian="9pt" style:font-style-asian="italic" style:font-weight-asian="bold" style:font-name-complex="Verdana" style:font-family-complex="Verdana" style:font-family-generic-complex="swiss" style:font-pitch-complex="variable" style:font-style-complex="italic" style:font-weight-complex="bold"/>
    </style:style>
    <style:style style:name="鮮明參考"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Line_20_numbering" style:display-name="Line numbering" style:family="text" style:parent-style-name="預設段落字型"/>
    <style:style style:name="巨集文字_20_字元" style:display-name="巨集文字 字元"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訊息欄位名稱_20_字元" style:display-name="訊息欄位名稱 字元" style:family="text">
      <style:text-properties style:font-name="Cambria" fo:font-family="Cambria" style:font-family-generic="roman" style:font-pitch="variable" fo:font-size="12pt" fo:background-color="#cccccc"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Page_20_Number" style:display-name="Page Number" style:family="text" style:parent-style-name="預設段落字型"/>
    <style:style style:name="預留位置文字" style:family="text">
      <style:text-properties fo:color="#808080"/>
    </style:style>
    <style:style style:name="純文字_20_字元" style:display-name="純文字 字元"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引文_20_字元" style:display-name="引文 字元" style:family="text">
      <style:text-properties fo:color="#000000"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font-style-complex="italic"/>
    </style:style>
    <style:style style:name="問候_20_字元" style:display-name="問候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簽名_20_字元" style:display-name="簽名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區別強調" style:family="text">
      <style:text-properties fo:color="#808080" fo:font-style="italic" style:font-style-asian="italic" style:font-style-complex="italic"/>
    </style:style>
    <style:style style:name="區別參考" style:family="text">
      <style:text-properties fo:font-variant="small-caps" fo:color="#c0504d" style:text-underline-style="solid" style:text-underline-width="auto" style:text-underline-color="font-color"/>
    </style:style>
    <style:style style:name="Corps_20_du_20_texte_20__2b__20_Italique3" style:display-name="Corps du texte + Italique3" style:family="text">
      <style:text-properties style:font-name="Arial" fo:font-family="Arial" style:font-family-generic="swiss" style:font-pitch="variable" fo:font-size="9.5pt" fo:font-style="italic" style:text-underline-style="none" style:font-size-asian="9.5pt" style:font-style-asian="italic" style:font-name-complex="Arial" style:font-family-complex="Arial" style:font-family-generic-complex="swiss" style:font-pitch-complex="variable" style:font-size-complex="9.5pt" style:font-style-complex="italic"/>
    </style:style>
    <style:style style:name="Corps_20_du_20_texte_5f_" style:display-name="Corps du texte_" style:family="text">
      <style:text-properties style:font-name="Arial" fo:font-family="Arial" style:font-family-generic="swiss" style:font-pitch="variable" fo:font-size="9.5pt" fo:language="en" fo:country="US" fo:background-color="#ffffff" style:font-size-asian="9.5pt" style:font-name-complex="Arial" style:font-family-complex="Arial" style:font-family-generic-complex="swiss" style:font-pitch-complex="variable" style:font-size-complex="9.5pt"/>
    </style:style>
    <style:style style:name="En-tête_20__23_2_5f_" style:display-name="En-tête #2_" style:family="text">
      <style:text-properties style:font-name="Arial" fo:font-family="Arial" style:font-family-generic="swiss" style:font-pitch="variable" fo:font-size="9pt" fo:language="en" fo:country="US" fo:font-weight="bold" fo:background-color="#ffffff" style:font-size-asian="9pt" style:font-weight-asian="bold" style:font-name-complex="Arial" style:font-family-complex="Arial" style:font-family-generic-complex="swiss" style:font-pitch-complex="variable" style:font-size-complex="9pt" style:font-weight-complex="bold"/>
    </style:style>
    <style:style style:name="En-tête_20__23_212" style:display-name="En-tête #212" style:family="text">
      <style:text-properties fo:color="#006284" style:font-name="Arial" fo:font-family="Arial" style:font-family-generic="swiss" style:font-pitch="variable" fo:font-size="9pt" style:text-underline-style="none" fo:font-weight="bold" style:font-size-asian="9pt" style:font-weight-asian="bold" style:font-name-complex="Arial" style:font-family-complex="Arial" style:font-family-generic-complex="swiss" style:font-pitch-complex="variable" style:font-size-complex="9pt" style:font-weight-complex="bold"/>
    </style:style>
    <style:style style:name="Note_20_de_20_bas_20_de_20_page_5f_" style:display-name="Note de bas de page_" style:family="text">
      <style:text-properties style:font-name="Arial" fo:font-family="Arial" style:font-family-generic="swiss" style:font-pitch="variable" fo:font-size="7.5pt" fo:language="en" fo:country="US" fo:background-color="#ffffff" style:font-size-asian="7.5pt" style:font-name-complex="Arial" style:font-family-complex="Arial" style:font-family-generic-complex="swiss" style:font-pitch-complex="variable" style:font-size-complex="7.5pt"/>
    </style:style>
    <style:style style:name="En-tête_20__23_29" style:display-name="En-tête #29" style:family="text">
      <style:text-properties fo:color="#006284" style:font-name="Arial" fo:font-family="Arial" style:font-family-generic="swiss" style:font-pitch="variable" fo:font-size="9pt" style:text-underline-style="none" fo:font-weight="bold" style:font-size-asian="9pt" style:font-weight-asian="bold" style:font-name-complex="Arial" style:font-family-complex="Arial" style:font-family-generic-complex="swiss" style:font-pitch-complex="variable" style:font-size-complex="9pt" style:font-weight-complex="bold"/>
    </style:style>
    <style:style style:name="Corps_20_du_20_texte_20__2b__20_Italique2" style:display-name="Corps du texte + Italique2" style:family="text">
      <style:text-properties style:font-name="Arial" fo:font-family="Arial" style:font-family-generic="swiss" style:font-pitch="variable" fo:font-size="9.5pt" fo:font-style="italic" style:text-underline-style="none" style:font-size-asian="9.5pt" style:font-style-asian="italic" style:font-name-complex="Arial" style:font-family-complex="Arial" style:font-family-generic-complex="swiss" style:font-pitch-complex="variable" style:font-size-complex="9.5pt" style:font-style-complex="italic"/>
    </style:style>
    <style:style style:name="En-tête_20__23_28" style:display-name="En-tête #28" style:family="text">
      <style:text-properties fo:color="#006284" style:font-name="Arial" fo:font-family="Arial" style:font-family-generic="swiss" style:font-pitch="variable" fo:font-size="9pt" style:text-underline-style="none" fo:font-weight="bold" style:font-size-asian="9pt" style:font-weight-asian="bold" style:font-name-complex="Arial" style:font-family-complex="Arial" style:font-family-generic-complex="swiss" style:font-pitch-complex="variable" style:font-size-complex="9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0" style:num-suffix="  " style:num-format="1">
        <style:list-level-properties text:list-level-position-and-space-mode="label-alignment">
          <style:list-level-label-alignment text:label-followed-by="nothing"/>
        </style:list-level-properties>
      </text:outline-level-style>
      <text:outline-level-style text:level="2" text:style-name="WW8Num16z0" style:num-suffix="  " style:num-format="1" text:display-levels="2">
        <style:list-level-properties text:list-level-position-and-space-mode="label-alignment">
          <style:list-level-label-alignment text:label-followed-by="nothing"/>
        </style:list-level-properties>
      </text:outline-level-style>
      <text:outline-level-style text:level="3" text:style-name="WW8Num16z0" style:num-suffix="  " style:num-format="1" text:display-levels="3">
        <style:list-level-properties text:list-level-position-and-space-mode="label-alignment">
          <style:list-level-label-alignment text:label-followed-by="nothing"/>
        </style:list-level-properties>
      </text:outline-level-style>
      <text:outline-level-style text:level="4" text:style-name="WW8Num16z0" style:num-suffix="  " style:num-format="1" text:display-levels="4">
        <style:list-level-properties text:list-level-position-and-space-mode="label-alignment">
          <style:list-level-label-alignment text:label-followed-by="nothing"/>
        </style:list-level-properties>
      </text:outline-level-style>
      <text:outline-level-style text:level="5" text:style-name="WW8Num16z0" style:num-suffix="  " style:num-format="1" text:display-levels="5">
        <style:list-level-properties text:list-level-position-and-space-mode="label-alignment">
          <style:list-level-label-alignment text:label-followed-by="nothing"/>
        </style:list-level-properties>
      </text:outline-level-style>
      <text:outline-level-style text:level="6" text:style-name="WW8Num16z0" style:num-suffix="  " style:num-format="1" text:display-levels="6">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fo:text-indent="-0.635cm" fo:margin-left="1.61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8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1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424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69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96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234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50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6cm" fo:text-indent="-0.6cm" fo:margin-left="1.6cm"/>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text:list-tab-stop-position="2.2cm" fo:text-indent="-0.6cm" fo:margin-left="2.2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2.801cm" fo:text-indent="-0.601cm" fo:margin-left="2.801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401cm" fo:text-indent="-0.6cm" fo:margin-left="3.40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001cm" fo:text-indent="-0.6cm" fo:margin-left="4.001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4.6cm" fo:text-indent="-0.6cm" fo:margin-left="4.6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2cm" fo:text-indent="-0.6cm" fo:margin-left="5.2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5.801cm" fo:text-indent="-0.601cm" fo:margin-left="5.8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 style:num-format="1">
        <style:list-level-properties text:list-level-position-and-space-mode="label-alignment">
          <style:list-level-label-alignment text:label-followed-by="nothing"/>
        </style:list-level-properties>
      </text:list-level-style-number>
      <text:list-level-style-number text:level="2" text:style-name="WW8Num16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16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16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16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16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16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16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1">
        <style:list-level-properties text:list-level-position-and-space-mode="label-alignment">
          <style:list-level-label-alignment text:label-followed-by="nothing"/>
        </style:list-level-properties>
      </text:list-level-style-number>
      <text:list-level-style-number text:level="2" text:style-name="WW8Num17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17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17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17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17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17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17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6.302cm" table:align="center" style:writing-mode="lr-tb"/>
    </style:style>
    <style:style style:name="表格2.A" style:family="table-column">
      <style:table-column-properties style:column-width="6.692cm"/>
    </style:style>
    <style:style style:name="表格2.B" style:family="table-column">
      <style:table-column-properties style:column-width="3.745cm"/>
    </style:style>
    <style:style style:name="表格2.C" style:family="table-column">
      <style:table-column-properties style:column-width="5.865cm"/>
    </style:style>
    <style:style style:name="表格2.1" style:family="table-row">
      <style:table-row-properties style:min-row-height="0.423cm" fo:keep-together="auto"/>
    </style:style>
    <style:style style:name="表格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2.B1" style:family="table-cell">
      <style:table-cell-properties style:vertical-align="middle" fo:background-color="#ffffff" fo:padding="0cm" fo:border="none" style:writing-mode="lr-tb">
        <style:background-image/>
      </style:table-cell-properties>
    </style:style>
    <style:style style:name="表格2.2" style:family="table-row">
      <style:table-row-properties style:min-row-height="0.376cm" fo:keep-together="always"/>
    </style:style>
    <style:style style:name="表格2.A2" style:family="table-cell">
      <style:table-cell-properties style:vertical-align="top" fo:background-color="#ffffff" fo:padding="0cm" fo:border="none" style:writing-mode="lr-tb">
        <style:background-image/>
      </style:table-cell-properties>
    </style:style>
    <style:style style:name="表格2.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2.3" style:family="table-row">
      <style:table-row-properties style:min-row-height="1.531cm" fo:keep-together="always"/>
    </style:style>
    <style:style style:name="表格2.4" style:family="table-row">
      <style:table-row-properties style:min-row-height="0.423cm" fo:keep-together="always"/>
    </style:style>
    <style:style style:name="表格2.5" style:family="table-row">
      <style:table-row-properties style:min-row-height="0.727cm" fo:keep-together="auto"/>
    </style:style>
    <style:style style:name="表格2.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2.C5" style:family="table-cell">
      <style:table-cell-properties style:vertical-align="bottom" fo:padding="0cm" fo:border-left="none" fo:border-right="none" fo:border-top="none" fo:border-bottom="0.5pt solid #000000" style:writing-mode="lr-tb"/>
    </style:style>
    <style:style style:name="表格2.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2.C6" style:family="table-cell">
      <style:table-cell-properties style:vertical-align="middle" fo:padding="0cm" fo:border-left="none" fo:border-right="none" fo:border-top="0.5pt solid #000000" fo:border-bottom="none" style:writing-mode="lr-tb"/>
    </style:style>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paragraph-properties>
    </style:style>
    <style:style style:name="MP2" style:family="paragraph" style:parent-style-name="Header">
      <style:paragraph-properties fo:text-align="center" style:justify-single-word="false">
        <style:tab-stops/>
      </style:paragraph-properties>
    </style:style>
    <style:style style:name="MP3" style:family="paragraph" style:parent-style-name="Standard">
      <style:paragraph-properties style:snap-to-layout-grid="false"/>
      <style:text-properties fo:language="zh" fo:country="TW" style:language-asian="zh" style:country-asian="TW"/>
    </style:style>
    <style:style style:name="MP4" style:family="paragraph" style:parent-style-name="Standard">
      <style:paragraph-properties fo:text-align="end" style:justify-single-word="false" style:snap-to-layout-grid="false"/>
      <style:text-properties fo:color="#ff0000" fo:font-weight="bold" style:font-name-asian="Verdana" style:font-weight-asian="bold" style:font-size-complex="8pt"/>
    </style:style>
    <style:style style:name="MP5" style:family="paragraph" style:parent-style-name="Standard">
      <style:paragraph-properties fo:text-align="start" style:justify-single-word="false"/>
      <style:text-properties fo:language="zh" fo:country="TW" style:language-asian="zh" style:country-asian="TW"/>
    </style:style>
    <style:style style:name="MP6" style:family="paragraph" style:parent-style-name="Standard">
      <style:paragraph-properties fo:text-align="end" style:justify-single-word="false" style:snap-to-layout-grid="false"/>
      <style:text-properties fo:font-weight="bold" style:font-weight-asian="bold" style:font-size-complex="8pt"/>
    </style:style>
    <style:style style:name="MP7" style:family="paragraph" style:parent-style-name="Standard">
      <style:paragraph-properties fo:text-align="start" style:justify-single-word="false" style:snap-to-layout-grid="false"/>
      <style:text-properties fo:language="zh" fo:country="TW" fo:font-weight="bold" style:language-asian="zh" style:country-asian="TW" style:font-weight-asian="bold" style:font-size-complex="8pt"/>
    </style:style>
    <style:style style:name="MP8" style:family="paragraph" style:parent-style-name="Standard">
      <style:paragraph-properties fo:text-align="end" style:justify-single-word="false"/>
      <style:text-properties fo:font-weight="bold" style:font-weight-asian="bold" style:font-size-complex="8pt"/>
    </style:style>
    <style:style style:name="MP9" style:family="paragraph" style:parent-style-name="Standard">
      <style:paragraph-properties style:snap-to-layout-grid="false"/>
      <style:text-properties fo:font-weight="bold" style:font-weight-asian="bold" style:font-size-complex="8pt"/>
    </style:style>
    <style:style style:name="MP10" style:family="paragraph" style:parent-style-name="Standard">
      <style:paragraph-properties fo:text-align="end" style:justify-single-word="false"/>
      <style:text-properties style:font-size-complex="8pt"/>
    </style:style>
    <style:style style:name="MP11" style:family="paragraph" style:parent-style-name="Standard">
      <style:paragraph-properties fo:text-align="start" style:justify-single-word="false"/>
    </style:style>
    <style:style style:name="MP12" style:family="paragraph" style:parent-style-name="Standard">
      <style:paragraph-properties fo:text-align="end" style:justify-single-word="false"/>
    </style:style>
    <style:style style:name="MP13" style:family="paragraph" style:parent-style-name="Standard">
      <style:paragraph-properties fo:text-align="start" style:justify-single-word="false"/>
      <style:text-properties fo:font-weight="bold" style:font-weight-asian="bold"/>
    </style:style>
    <style:style style:name="MP14" style:family="paragraph" style:parent-style-name="Standard">
      <style:paragraph-properties fo:text-align="start" style:justify-single-word="false"/>
      <style:text-properties fo:font-size="7pt" fo:font-weight="bold" style:font-size-asian="7pt" style:font-weight-asian="bold" style:font-size-complex="8pt"/>
    </style:style>
    <style:style style:name="MP15" style:family="paragraph" style:parent-style-name="Standard">
      <style:paragraph-properties fo:text-align="end" style:justify-single-word="false"/>
      <style:text-properties style:font-name-asian="Verdana" style:font-size-complex="9pt" style:font-weight-complex="bold"/>
    </style:style>
    <style:style style:name="MP16" style:family="paragraph" style:parent-style-name="Footer">
      <style:text-properties style:font-name-asian="Verdana" style:font-name-complex="Verdana"/>
    </style:style>
    <style:style style:name="MT1" style:family="text">
      <style:text-properties fo:color="#ff0000" style:font-size-complex="8pt"/>
    </style:style>
    <style:style style:name="MT2" style:family="text">
      <style:text-properties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WT/L/931</text:p>
        <text:p text:style-name="MP1"/>
        <text:p text:style-name="MP1">- <text:page-number text:select-page="current">29</text:page-number> -</text:p>
        <text:p text:style-name="MP2"/>
      </style:header>
      <style:header-fir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MP3"><text:bookmark text:name="bmkRestricted"/></text:p>
            </table:table-cell>
            <table:table-cell table:style-name="表格2.B1" table:number-columns-spanned="2" office:value-type="string">
              <text:p text:style-name="MP4"><text:s/></text:p>
            </table:table-cell>
            <table:covered-table-cell/>
          </table:table-row>
          <table:table-row table:style-name="表格2.2">
            <table:table-cell table:style-name="表格2.A2" table:number-rows-spanned="3" office:value-type="string">
              <text:p text:style-name="MP5"><draw:frame draw:style-name="Mfr1" draw:name="Picture 3" text:anchor-type="as-char" svg:width="6.66cm" svg:height="1.988cm" draw:z-index="0"><draw:image xlink:href="Pictures/2000007D000022CB00000A4215E98A9717BD6E0F.wmf" xlink:type="simple" xlink:show="embed" xlink:actuate="onLoad"/></draw:frame></text:p>
            </table:table-cell>
            <table:table-cell table:style-name="表格2.B2" table:number-columns-spanned="2" office:value-type="string">
              <text:p text:style-name="MP6"/>
            </table:table-cell>
            <table:covered-table-cell/>
          </table:table-row>
          <table:table-row table:style-name="表格2.3">
            <table:covered-table-cell/>
            <table:table-cell table:style-name="表格2.A2" table:number-columns-spanned="2" office:value-type="string">
              <text:p text:style-name="MP8"><text:bookmark-start text:name="bmkSymbols"/>WT/L/931</text:p>
              <text:p text:style-name="MP8"><text:bookmark-end text:name="bmkSymbols"/></text:p>
            </table:table-cell>
            <table:covered-table-cell/>
          </table:table-row>
          <table:table-row table:style-name="表格2.4">
            <table:covered-table-cell/>
            <table:table-cell table:style-name="表格2.B1" table:number-columns-spanned="2" office:value-type="string">
              <text:p text:style-name="MP10">15 July 2014</text:p>
            </table:table-cell>
            <table:covered-table-cell/>
          </table:table-row>
          <table:table-row table:style-name="表格2.5">
            <table:table-cell table:style-name="表格2.A5" table:number-columns-spanned="2" office:value-type="string">
              <text:p text:style-name="MP11"><text:bookmark text:name="bmkSerial"/><text:span text:style-name="MT1">(14-4101)</text:span></text:p>
            </table:table-cell>
            <table:covered-table-cell/>
            <table:table-cell table:style-name="表格2.C5" office:value-type="string">
              <text:p text:style-name="MP12"><text:bookmark-start text:name="bmkTotPages"/><text:span text:style-name="MT2">Page: </text:span><text:span text:style-name="MT2"><text:page-number style:num-format="1" text:select-page="current">1</text:page-number></text:span><text:span text:style-name="MT2">/</text:span><text:span text:style-name="MT2"><text:page-count style:num-format="1">30</text:page-count></text:span><text:bookmark-end text:name="bmkTotPages"/></text:p>
            </table:table-cell>
          </table:table-row>
          <table:table-row table:style-name="表格2.1">
            <table:table-cell table:style-name="表格2.A6" table:number-columns-spanned="2" office:value-type="string">
              <text:p text:style-name="MP13"><text:bookmark-start text:name="bmkCommittee"/><text:bookmark text:name="bmkLanguage"/>Preparatory Committee on Trade Facilitation<text:bookmark-end text:name="bmkCommittee"/></text:p>
              <text:p text:style-name="MP14"/>
            </table:table-cell>
            <table:covered-table-cell/>
            <table:table-cell table:style-name="表格2.C6" office:value-type="string">
              <text:p text:style-name="MP15"><text:s/></text:p>
            </table:table-cell>
          </table:table-row>
        </table:table>
        <text:p text:style-name="Header"/>
      </style:header-first>
      <style:header-left>
        <text:p text:style-name="MP1">WT/L/931</text:p>
        <text:p text:style-name="MP1"/>
        <text:p text:style-name="MP1">- <text:page-number text:select-page="current">30</text:page-number> -</text:p>
        <text:p text:style-name="MP2"/>
      </style:header-left>
      <style:footer>
        <text:p text:style-name="MP16"><text:s/></text:p>
      </style:footer>
      <style:footer-first>
        <text:p text:style-name="Footer"/>
      </style:footer-first>
      <style:footer-left>
        <text:p text:style-name="MP16"><text: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6:11:00</meta:creation-date>
    <dc:date>2015-10-22T16:11:00</dc:date>
    <meta:print-date>2014-07-07T08:57:00</meta:print-date>
    <meta:editing-cycles>1</meta:editing-cycles>
    <meta:document-statistic meta:table-count="2" meta:image-count="1" meta:object-count="0" meta:page-count="30" meta:paragraph-count="519" meta:word-count="13657" meta:character-count="89360" meta:non-whitespace-character-count="75896"/>
    <meta:generator>LibreOffice/5.0.5.2$Windows_x86 LibreOffice_project/55b006a02d247b5f7215fc6ea0fde844b30035b3</meta:generator>
    <meta:user-defined meta:name="Symbol1">WT/L/931</meta:user-defined>
  </office:meta>
</office:document-meta>
</file>