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48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3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3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_36895__22577__34920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_19968__33324___36895__22577__34920_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6895__22577__34920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6895__22577__34920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6895__22577__34920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_21315__20998__20301__91_0_93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21315__20998__20301__91_0_93_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2.83104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6"/>
        <table:table-row table:style-name="ro1">
          <table:table-cell office:value-type="string" table:number-columns-spanned="2" table:number-rows-spanned="1" table:style-name="ce7">
            <text:p>各月折合年粗結婚率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8">
            <text:p>單位：<text:span text:style-name="T1">‰</text:span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9">
            <text:p>年月別</text:p>
          </table:table-cell>
          <table:table-cell office:value-type="string" table:style-name="ce10">
            <text:p>折合年粗結婚率‰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113年1月至12月</text:p>
          </table:table-cell>
          <table:table-cell office:value-type="float" office:value="5.2566962850717491" table:style-name="ce12">
            <text:p>5.26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9">
            <text:p>1 月</text:p>
          </table:table-cell>
          <table:table-cell office:value-type="float" office:value="7.0303931475017345" table:style-name="ce13">
            <text:p>7.03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9">
            <text:p>2 月</text:p>
          </table:table-cell>
          <table:table-cell office:value-type="float" office:value="4.3926509142325658" table:style-name="ce13">
            <text:p>4.39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9">
            <text:p>3 月</text:p>
          </table:table-cell>
          <table:table-cell office:value-type="float" office:value="6.2124852586731087" table:style-name="ce13">
            <text:p>6.21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9">
            <text:p>4 月</text:p>
          </table:table-cell>
          <table:table-cell office:value-type="float" office:value="3.741944920590266" table:style-name="ce13">
            <text:p>3.74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9">
            <text:p>5 月</text:p>
          </table:table-cell>
          <table:table-cell office:value-type="float" office:value="7.2872750924359231" table:style-name="ce13">
            <text:p>7.29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9">
            <text:p>6 月</text:p>
          </table:table-cell>
          <table:table-cell office:value-type="float" office:value="4.8329464335232188" table:style-name="ce13">
            <text:p>4.83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9">
            <text:p>7 月</text:p>
          </table:table-cell>
          <table:table-cell office:value-type="float" office:value="4.5004602384546546" table:style-name="ce13">
            <text:p>4.50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9">
            <text:p>8 月</text:p>
          </table:table-cell>
          <table:table-cell office:value-type="float" office:value="2.5556808994177924" table:style-name="ce13">
            <text:p>2.56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9">
            <text:p>9 月</text:p>
          </table:table-cell>
          <table:table-cell office:value-type="float" office:value="5.5825643111946981" table:style-name="ce13">
            <text:p>5.58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9">
            <text:p>10 月</text:p>
          </table:table-cell>
          <table:table-cell office:value-type="float" office:value="4.8449719825885049" table:style-name="ce13">
            <text:p>4.84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9">
            <text:p>11 月</text:p>
          </table:table-cell>
          <table:table-cell office:value-type="float" office:value="5.9965731877504656" table:style-name="ce13">
            <text:p>6.00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9">
            <text:p>12 月</text:p>
          </table:table-cell>
          <table:table-cell office:value-type="float" office:value="6.0163617871143975" table:style-name="ce13">
            <text:p>6.02</text:p>
          </table:table-cell>
          <table:table-cell table:number-columns-repeated="16382" table:style-name="ce4"/>
        </table:table-row>
        <table:table-row table:style-name="ro3">
          <table:table-cell table:number-columns-repeated="16384" table:style-name="ce5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P1">
      <number:text>–</number:text>
      <number:number number:decimal-places="2" number:min-integer-digits="1" number:grouping="true"/>
    </number:number-style>
    <number:text-style style:name="N50">
      <number:text>—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3" style:display-name="一般 3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_32_2" style:display-name="千分位[0] 2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郁翔</meta:initial-creator>
    <dc:creator>陳育伶</dc:creator>
    <meta:creation-date>2015-06-05T18:19:34Z</meta:creation-date>
    <dc:date>2025-03-28T01:01:01Z</dc:date>
    <meta:print-date>2025-03-28T01:00:59Z</meta:print-date>
  </office:meta>
</office:document-meta>
</file>