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-全體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20-5國防部執法人員執行追緝行動使用槍械之比例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1"/>
          <table:table-cell table:number-columns-repeated="2" table:style-name="ce2"/>
          <table:table-cell table:number-columns-spanned="4" table:number-rows-spanned="1" table:style-name="ce5"/>
          <table:covered-table-cell table:number-columns-repeated="3"/>
          <table:table-cell table:style-name="ce3"/>
          <table:table-cell office:value-type="string" table:style-name="ce12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項目</text:p>
          </table:table-cell>
          <table:table-cell office:value-type="string" table:number-columns-spanned="8" table:number-rows-spanned="1" table:style-name="ce14">
            <text:p>地區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number-columns-spanned="2" table:number-rows-spanned="1" table:style-name="ce6">
            <text:p>北區</text:p>
          </table:table-cell>
          <table:covered-table-cell/>
          <table:table-cell office:value-type="string" table:number-columns-spanned="2" table:number-rows-spanned="1" table:style-name="ce6">
            <text:p>中區</text:p>
          </table:table-cell>
          <table:covered-table-cell/>
          <table:table-cell office:value-type="string" table:number-columns-spanned="2" table:number-rows-spanned="1" table:style-name="ce6">
            <text:p>南區</text:p>
          </table:table-cell>
          <table:covered-table-cell/>
          <table:table-cell office:value-type="string" table:number-columns-spanned="2" table:number-rows-spanned="1" table:style-name="ce14">
            <text:p>東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5">
            <text:p>全體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說明:</text:p>
          </table:table-cell>
          <table:table-cell office:value-type="string" table:number-columns-spanned="8" table:number-rows-spanned="2" table:style-name="ce21">
            <text:p>本部所屬憲兵隊接受檢察官指揮執行強制處分，均會於任務前完成勤前教育，並確認各項法令依據，113年度迄今，尚無於執勤時用槍情事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9"/>
          <table:covered-table-cell/>
          <table:covered-table-cell table:number-columns-repeated="7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陳柏愷</dc:creator>
    <meta:creation-date>2025-03-11T12:49:27Z</meta:creation-date>
    <dc:date>2025-04-08T02:28:12Z</dc:date>
    <meta:print-date>2025-04-08T02:28:09Z</meta:print-date>
    <meta:editing-cycles>9</meta:editing-cycles>
    <meta:editing-duration>PT862S</meta:editing-duration>
  </office:meta>
</office:document-meta>
</file>