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0.19444in" fo:text-align="justify" fo:text-align-last="start" style:tab-stop-distance="1.4in" fo:margin-left="0.10069in" fo:margin-right="0in" fo:text-indent="-0.10069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0.19444in" fo:text-align="justify" fo:text-align-last="start" style:tab-stop-distance="1.4in" fo:margin-left="0.14097in" fo:margin-right="0in" fo:text-indent="-0.140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0.19444in" fo:text-align="justify" fo:text-align-last="start" style:tab-stop-distance="1.4in" fo:margin-left="0.10069in" fo:margin-right="0in" fo:text-indent="-0.10069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0.19444in" fo:text-align="justify" fo:text-align-last="start" style:tab-stop-distance="1.4in" fo:margin-left="0.10069in" fo:margin-right="0in" fo:text-indent="-0.10069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0.19444in" fo:text-align="justify" fo:text-align-last="start" style:tab-stop-distance="1.4in" fo:margin-left="0.10069in" fo:margin-right="0in" fo:text-indent="-0.10069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0.19444in" fo:text-align="justify" fo:text-align-last="start" style:tab-stop-distance="1.4in" fo:margin-left="0.10069in" fo:margin-right="0in" fo:text-indent="-0.10069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0.19444in" fo:text-align="justify" fo:text-align-last="start" style:tab-stop-distance="1.4in" fo:margin-left="0.10069in" fo:margin-right="0in" fo:text-indent="-0.10069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7in" fo:padding-bottom="0.07in" fo:padding-left="0.14in" fo:padding-right="0.14in" draw:textarea-vertical-align="middle" draw:textarea-horizontal-align="left" draw:fill="solid" draw:fill-color="#e6e0ec" draw:opacity="100%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0.19444in" fo:text-align="justify" fo:text-align-last="start" style:tab-stop-distance="1.4in" fo:margin-left="0.10069in" fo:margin-right="0in" fo:text-indent="-0.10069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7in" fo:padding-bottom="0.07in" fo:padding-left="0.14in" fo:padding-right="0.14in" draw:textarea-vertical-align="middle" draw:textarea-horizontal-align="center" draw:fill="solid" draw:fill-color="#dbeef4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0">
      <style:graphic-properties fo:wrap-option="wrap" fo:padding-top="0.07in" fo:padding-bottom="0.07in" fo:padding-left="0.14in" fo:padding-right="0.14in" draw:textarea-vertical-align="middle" draw:textarea-horizontal-align="center" draw:fill="solid" draw:fill-color="#dbeef4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7in" fo:padding-bottom="0.07in" fo:padding-left="0.14in" fo:padding-right="0.14in" draw:textarea-vertical-align="middle" draw:textarea-horizontal-align="center" draw:fill="solid" draw:fill-color="#dbeef4" draw:opacity="100%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7">
      <style:paragraph-properties fo:line-height="100%" fo:text-align="justify" fo:text-align-last="start" style:tab-stop-distance="1.4in" fo:margin-left="0.14097in" fo:margin-right="0in" fo:text-indent="-0.1409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0">
      <style:graphic-properties fo:wrap-option="wrap" fo:padding-top="0.07in" fo:padding-bottom="0.07in" fo:padding-left="0.14in" fo:padding-right="0.14in" draw:textarea-vertical-align="middle" draw:textarea-horizontal-align="center" draw:fill="solid" draw:fill-color="#dbeef4" draw:opacity="100%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7in" fo:padding-bottom="0.07in" fo:padding-left="0.14in" fo:padding-right="0.14in" draw:textarea-vertical-align="middle" draw:textarea-horizontal-align="center" draw:fill="solid" draw:fill-color="#dbeef4" draw:opacity="100%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100%" fo:text-align="justify" fo:text-align-last="start" style:tab-stop-distance="1.4in" fo:margin-left="0.14097in" fo:margin-right="0in" fo:text-indent="-0.1409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0.19444in" fo:text-align="justify" fo:text-align-last="start" style:tab-stop-distance="1.4in" fo:margin-left="0.14097in" fo:margin-right="0in" fo:text-indent="-0.140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7in" fo:padding-bottom="0.07in" fo:padding-left="0.14in" fo:padding-right="0.14in" draw:textarea-vertical-align="middle" draw:textarea-horizontal-align="left" draw:fill="solid" draw:fill-color="#ebf1d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0.23611in" fo:text-align="justify" fo:text-align-last="start" style:tab-stop-distance="1.4in" fo:margin-left="0.10069in" fo:margin-right="0in" fo:text-indent="-0.10069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0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1">
      <style:graphic-properties draw:fill="none" draw:stroke="solid" svg:stroke-width="0.01389in" svg:stroke-color="#000000" svg:stroke-opacity="100%"/>
    </style:style>
    <style:style style:family="presentation" style:name="a1332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7258in" fo:padding-bottom="0.07258in" fo:padding-left="0.14516in" fo:padding-right="0.145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0.23611in" fo:text-align="justify" fo:text-align-last="start" style:tab-stop-distance="1.4in" fo:margin-left="0.10069in" fo:margin-right="0in" fo:text-indent="-0.10069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.07in" fo:padding-bottom="0.07in" fo:padding-left="0.14in" fo:padding-right="0.14in" draw:textarea-vertical-align="middle" draw:textarea-horizontal-align="center" draw:fill="solid" draw:fill-color="#d7e4bd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0.23611in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0.23611in" fo:text-align="justify" fo:text-align-last="start" style:tab-stop-distance="1.4in" fo:margin-left="0.10069in" fo:margin-right="0in" fo:text-indent="-0.10069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7in" fo:padding-bottom="0.07in" fo:padding-left="0.14in" fo:padding-right="0.14in" draw:textarea-vertical-align="middle" draw:textarea-horizontal-align="center" draw:fill="solid" draw:fill-color="#dbeef4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>
      <style:graphic-properties fo:wrap-option="wrap" fo:padding-top="0.07in" fo:padding-bottom="0.07in" fo:padding-left="0.14in" fo:padding-right="0.14in" draw:textarea-vertical-align="middle" draw:textarea-horizontal-align="left" draw:fill="solid" draw:fill-color="#dce6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7in" fo:padding-bottom="0.07in" fo:padding-left="0.14in" fo:padding-right="0.14in" draw:textarea-vertical-align="middle" draw:textarea-horizontal-align="center" draw:fill="solid" draw:fill-color="#dbeef4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0.20139in" fo:text-align="justify" fo:text-align-last="start" style:tab-stop-distance="1.4in" fo:margin-left="0.10069in" fo:margin-right="0in" fo:text-indent="-0.10069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0.19444in" fo:text-align="justify" fo:text-align-last="start" style:tab-stop-distance="1.4in" fo:margin-left="0.14097in" fo:margin-right="0in" fo:text-indent="-0.1409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0.20833in" fo:text-align="justify" fo:text-align-last="start" style:tab-stop-distance="1.4in" fo:margin-left="0.10069in" fo:margin-right="0in" fo:text-indent="-0.10069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0.20139in" fo:text-align="justify" fo:text-align-last="start" style:tab-stop-distance="1.4in" fo:margin-left="0.10069in" fo:margin-right="0in" fo:text-indent="-0.10069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0.19444in" fo:text-align="justify" fo:text-align-last="start" style:tab-stop-distance="1.4in" fo:margin-left="0.14097in" fo:margin-right="0in" fo:text-indent="-0.1409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7in" fo:padding-bottom="0.07in" fo:padding-left="0.14in" fo:padding-right="0.14in" draw:textarea-vertical-align="middle" draw:textarea-horizontal-align="center" draw:fill="solid" draw:fill-color="#d99694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0.19444in" fo:text-align="justify" fo:text-align-last="start" style:tab-stop-distance="1.4in" fo:margin-left="0.14097in" fo:margin-right="0in" fo:text-indent="-0.1409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0.29167in" fo:text-align="justify" fo:text-align-last="start" style:tab-stop-distance="1.4in" fo:margin-left="0.10069in" fo:margin-right="0in" fo:text-indent="-0.10069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0.23611in" fo:text-align="justify" fo:text-align-last="start" style:tab-stop-distance="1.4in" fo:margin-left="0.10069in" fo:margin-right="0in" fo:text-indent="-0.10069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0.20139in" fo:text-align="justify" fo:text-align-last="start" style:tab-stop-distance="1.4in" fo:margin-left="0.10069in" fo:margin-right="0in" fo:text-indent="-0.10069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7in" fo:padding-bottom="0.07in" fo:padding-left="0.14in" fo:padding-right="0.14in" draw:textarea-vertical-align="middle" draw:textarea-horizontal-align="center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wrap" fo:padding-top="0.07in" fo:padding-bottom="0.07in" fo:padding-left="0.14in" fo:padding-right="0.14in" draw:textarea-vertical-align="middle" draw:textarea-horizontal-align="left" draw:fill="solid" draw:fill-color="#ebf1de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7in" fo:padding-bottom="0.07in" fo:padding-left="0.14in" fo:padding-right="0.14in" draw:textarea-vertical-align="middle" draw:textarea-horizontal-align="center" draw:fill="solid" draw:fill-color="#d7e4bd" draw:opacity="100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fo:wrap-option="wrap" fo:padding-top="0.07in" fo:padding-bottom="0.07in" fo:padding-left="0.14in" fo:padding-right="0.14in" draw:textarea-vertical-align="middle" draw:textarea-horizontal-align="center" draw:fill="solid" draw:fill-color="#d7e4bd" draw:opacity="100%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0.29167in" fo:text-align="justify" fo:text-align-last="start" style:tab-stop-distance="1.4in" fo:margin-left="0.10069in" fo:margin-right="0in" fo:text-indent="-0.10069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0.23611in" fo:text-align="justify" fo:text-align-last="start" style:tab-stop-distance="1.4in" fo:margin-left="0.10069in" fo:margin-right="0in" fo:text-indent="-0.10069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0.23611in" fo:text-align="justify" fo:text-align-last="start" style:tab-stop-distance="1.4in" fo:margin-left="0in" fo:margin-right="0in" fo:text-indent="0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7">
      <style:graphic-properties fo:wrap-option="wrap" fo:padding-top="0.07in" fo:padding-bottom="0.07in" fo:padding-left="0.14in" fo:padding-right="0.14in" draw:textarea-vertical-align="middle" draw:textarea-horizontal-align="left" draw:fill="solid" draw:fill-color="#fdeada" draw:opacity="100%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0.20139in" fo:text-align="justify" fo:text-align-last="start" style:tab-stop-distance="1.4in" fo:margin-left="0.10069in" fo:margin-right="0in" fo:text-indent="-0.10069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0.20833in" fo:text-align="justify" fo:text-align-last="start" style:tab-stop-distance="1.4in" fo:margin-left="0.10069in" fo:margin-right="0in" fo:text-indent="-0.10069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0.19444in" fo:text-align="justify" fo:text-align-last="start" style:tab-stop-distance="1.4in" fo:margin-left="0.14097in" fo:margin-right="0in" fo:text-indent="-0.140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0.19444in" fo:text-align="justify" fo:text-align-last="start" style:tab-stop-distance="1.4in" fo:margin-left="0.14097in" fo:margin-right="0in" fo:text-indent="-0.140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1">
      <style:graphic-properties fo:wrap-option="wrap" fo:padding-top="0.07in" fo:padding-bottom="0.07in" fo:padding-left="0.14in" fo:padding-right="0.14in" draw:textarea-vertical-align="middle" draw:textarea-horizontal-align="center" draw:fill="solid" draw:fill-color="#fcd5b5" draw:opacity="100%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0.20139in" fo:text-align="justify" fo:text-align-last="start" style:tab-stop-distance="1.4in" fo:margin-left="0.10069in" fo:margin-right="0in" fo:text-indent="-0.10069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7in" fo:padding-bottom="0.07in" fo:padding-left="0.14in" fo:padding-right="0.14in" draw:textarea-vertical-align="middle" draw:textarea-horizontal-align="center" draw:fill="solid" draw:fill-color="#fcd5b5" draw:opacity="100%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0.22222in" fo:text-align="justify" fo:text-align-last="start" style:tab-stop-distance="1.4in" fo:margin-left="0.10069in" fo:margin-right="0in" fo:text-indent="-0.10069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7in" fo:padding-bottom="0.07in" fo:padding-left="0.14in" fo:padding-right="0.14in" draw:textarea-vertical-align="middle" draw:textarea-horizontal-align="left" draw:fill="solid" draw:fill-color="#dce6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0.29167in" fo:text-align="justify" fo:text-align-last="start" style:tab-stop-distance="1.4in" fo:margin-left="0.10069in" fo:margin-right="0in" fo:text-indent="-0.10069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0.19444in" fo:text-align="justify" fo:text-align-last="start" style:tab-stop-distance="1.4in" fo:margin-left="0.14097in" fo:margin-right="0in" fo:text-indent="-0.140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7in" fo:padding-bottom="0.07in" fo:padding-left="0.14in" fo:padding-right="0.14in" draw:textarea-vertical-align="middle" draw:textarea-horizontal-align="left" draw:fill="solid" draw:fill-color="#f2dcd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57">
      <style:graphic-properties fo:wrap-option="wrap" fo:padding-top="0.07in" fo:padding-bottom="0.07in" fo:padding-left="0.14in" fo:padding-right="0.14in" draw:textarea-vertical-align="middle" draw:textarea-horizontal-align="left" draw:fill="solid" draw:fill-color="#ebf1de" draw:opacity="100%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>
      <style:graphic-properties fo:wrap-option="wrap" fo:padding-top="0.07in" fo:padding-bottom="0.07in" fo:padding-left="0.14in" fo:padding-right="0.14in" draw:textarea-vertical-align="middle" draw:textarea-horizontal-align="center" draw:fill="solid" draw:fill-color="#d99694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0.23611in" fo:text-align="justify" fo:text-align-last="start" style:tab-stop-distance="1.4in" fo:margin-left="0.10069in" fo:margin-right="0in" fo:text-indent="-0.10069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0.20139in" fo:text-align="justify" fo:text-align-last="start" style:tab-stop-distance="1.4in" fo:margin-left="0.10069in" fo:margin-right="0in" fo:text-indent="-0.10069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7in" fo:padding-bottom="0.07in" fo:padding-left="0.14in" fo:padding-right="0.14in" draw:textarea-vertical-align="middle" draw:textarea-horizontal-align="left" draw:fill="solid" draw:fill-color="#e6e0ec" draw:opacity="100%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7in" fo:padding-bottom="0.07in" fo:padding-left="0.14in" fo:padding-right="0.14in" draw:textarea-vertical-align="middle" draw:textarea-horizontal-align="center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7in" fo:padding-bottom="0.07in" fo:padding-left="0.14in" fo:padding-right="0.14in" draw:textarea-vertical-align="middle" draw:textarea-horizontal-align="center" draw:fill="solid" draw:fill-color="#d7e4bd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0.19444in" fo:text-align="justify" fo:text-align-last="start" style:tab-stop-distance="1.4in" fo:margin-left="0.14097in" fo:margin-right="0in" fo:text-indent="-0.140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0.29167in" fo:text-align="justify" fo:text-align-last="start" style:tab-stop-distance="1.4in" fo:margin-left="0.10069in" fo:margin-right="0in" fo:text-indent="-0.10069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2">
      <style:graphic-properties fo:wrap-option="wrap" fo:padding-top="0.07in" fo:padding-bottom="0.07in" fo:padding-left="0.14in" fo:padding-right="0.14in" draw:textarea-vertical-align="middle" draw:textarea-horizontal-align="center" draw:fill="solid" draw:fill-color="#dbeef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96">
      <style:paragraph-properties fo:line-height="0.23611in" fo:text-align="justify" fo:text-align-last="start" style:tab-stop-distance="1.4in" fo:margin-left="0.10069in" fo:margin-right="0in" fo:text-indent="-0.10069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8">
      <style:graphic-properties fo:wrap-option="wrap" fo:padding-top="0.07in" fo:padding-bottom="0.07in" fo:padding-left="0.14in" fo:padding-right="0.14in" draw:textarea-vertical-align="middle" draw:textarea-horizontal-align="left" draw:fill="solid" draw:fill-color="#fdeada" draw:opacity="100%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.07in" fo:padding-bottom="0.07in" fo:padding-left="0.14in" fo:padding-right="0.14in" draw:textarea-vertical-align="middle" draw:textarea-horizontal-align="center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0.19444in" fo:text-align="justify" fo:text-align-last="start" style:tab-stop-distance="1.4in" fo:margin-left="0.14097in" fo:margin-right="0in" fo:text-indent="-0.140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0.29167in" fo:text-align="justify" fo:text-align-last="start" style:tab-stop-distance="1.4in" fo:margin-left="0.10069in" fo:margin-right="0in" fo:text-indent="-0.10069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0.22222in" fo:text-align="justify" fo:text-align-last="start" style:tab-stop-distance="1.4in" fo:margin-left="0.10069in" fo:margin-right="0in" fo:text-indent="-0.10069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0.19444in" fo:text-align="justify" fo:text-align-last="start" style:tab-stop-distance="1.4in" fo:margin-left="0.14097in" fo:margin-right="0in" fo:text-indent="-0.140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7in" fo:padding-bottom="0.07in" fo:padding-left="0.14in" fo:padding-right="0.14in" draw:textarea-vertical-align="middle" draw:textarea-horizontal-align="left" draw:fill="solid" draw:fill-color="#f2dcd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>
      <style:graphic-properties fo:wrap-option="wrap" fo:padding-top="0.07in" fo:padding-bottom="0.07in" fo:padding-left="0.14in" fo:padding-right="0.14in" draw:textarea-vertical-align="middle" draw:textarea-horizontal-align="center" draw:fill="solid" draw:fill-color="#ccc1da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7in" fo:padding-bottom="0.07in" fo:padding-left="0.14in" fo:padding-right="0.14in" draw:textarea-vertical-align="middle" draw:textarea-horizontal-align="center" draw:fill="solid" draw:fill-color="#ccc1da" draw:opacity="100%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0.22222in" fo:text-align="justify" fo:text-align-last="start" style:tab-stop-distance="1.4in" fo:margin-left="0.10069in" fo:margin-right="0in" fo:text-indent="-0.10069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7in" fo:padding-bottom="0.07in" fo:padding-left="0.14in" fo:padding-right="0.14in" draw:textarea-vertical-align="middle" draw:textarea-horizontal-align="left" draw:fill="solid" draw:fill-color="#dce6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07">
      <text:list-level-style-bullet text:level="1" text:bullet-char="•">
        <style:list-level-properties text:space-before="0in" text:min-label-width="0.100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00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00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00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00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00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0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00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0069in"/>
        <style:text-properties fo:font-family="Arial" style:font-family-generic="swiss" style:font-pitch="variable" fo:font-size="100%"/>
      </text:list-level-style-bullet>
    </text:list-style>
    <text:list-style style:name="a1244">
      <text:list-level-style-bullet text:level="1" text:bullet-char="•">
        <style:list-level-properties text:space-before="0in" text:min-label-width="0.100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00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00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00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00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00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0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00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0069in"/>
        <style:text-properties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•">
        <style:list-level-properties text:space-before="0in" text:min-label-width="0.140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40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40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40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40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40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40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40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4097in"/>
        <style:text-properties fo:font-family="Arial" style:font-family-generic="swiss" style:font-pitch="variable" fo:font-size="100%"/>
      </text:list-level-style-bullet>
    </text:list-style>
    <text:list-style style:name="a1122">
      <text:list-level-style-bullet text:level="1" text:bullet-char="•">
        <style:list-level-properties text:space-before="0in" text:min-label-width="0.140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40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40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40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40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40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40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40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4097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100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00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00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00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00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00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0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00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0069in"/>
        <style:text-properties fo:font-family="Arial" style:font-family-generic="swiss" style:font-pitch="variable" fo:font-size="100%"/>
      </text:list-level-style-bullet>
    </text:list-style>
    <text:list-style style:name="a1318">
      <text:list-level-style-bullet text:level="1" text:bullet-char="•">
        <style:list-level-properties text:space-before="0in" text:min-label-width="0.140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40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40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40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40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40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40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40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4097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100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00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00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00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00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00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0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00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0069in"/>
        <style:text-properties fo:font-family="Arial" style:font-family-generic="swiss" style:font-pitch="variable" fo:font-size="100%"/>
      </text:list-level-style-bullet>
    </text:list-style>
    <text:list-style style:name="a1230">
      <text:list-level-style-bullet text:level="1" text:bullet-char="•">
        <style:list-level-properties text:space-before="0in" text:min-label-width="0.100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00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00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00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00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00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0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00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0069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100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00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00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00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00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00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0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00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0069in"/>
        <style:text-properties fo:font-family="Arial" style:font-family-generic="swiss" style:font-pitch="variable" fo:font-size="100%"/>
      </text:list-level-style-bullet>
    </text:list-style>
    <text:list-style style:name="a1289">
      <text:list-level-style-bullet text:level="1" text:bullet-char="•">
        <style:list-level-properties text:space-before="0in" text:min-label-width="0.100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00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00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00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00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00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0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00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0069in"/>
        <style:text-properties fo:font-family="Arial" style:font-family-generic="swiss" style:font-pitch="variable" fo:font-size="100%"/>
      </text:list-level-style-bullet>
    </text:list-style>
    <text:list-style style:name="a1129">
      <text:list-level-style-bullet text:level="1" text:bullet-char="•">
        <style:list-level-properties text:space-before="0in" text:min-label-width="0.140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40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40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40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40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40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40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40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4097in"/>
        <style:text-properties fo:font-family="Arial" style:font-family-generic="swiss" style:font-pitch="variable" fo:font-size="100%"/>
      </text:list-level-style-bullet>
    </text:list-style>
    <text:list-style style:name="a1167">
      <text:list-level-style-bullet text:level="1" text:bullet-char="•">
        <style:list-level-properties text:space-before="0in" text:min-label-width="0.140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40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40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40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40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40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40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40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4097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100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00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00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00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00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00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0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00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0069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100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00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00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00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00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00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0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00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0069in"/>
        <style:text-properties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•">
        <style:list-level-properties text:space-before="0in" text:min-label-width="0.140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40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40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40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40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40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40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40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4097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100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00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00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00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00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00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0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00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0069in"/>
        <style:text-properties fo:font-family="Arial" style:font-family-generic="swiss" style:font-pitch="variable" fo:font-size="100%"/>
      </text:list-level-style-bullet>
    </text:list-style>
    <text:list-style style:name="a859">
      <text:list-level-style-bullet text:level="1" text:bullet-char="•">
        <style:list-level-properties text:space-before="0in" text:min-label-width="0.100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00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00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00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00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00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0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00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0069in"/>
        <style:text-properties fo:font-family="Arial" style:font-family-generic="swiss" style:font-pitch="variable" fo:font-size="100%"/>
      </text:list-level-style-bullet>
    </text:list-style>
    <text:list-style style:name="a1222">
      <text:list-level-style-bullet text:level="1" text:bullet-char="•">
        <style:list-level-properties text:space-before="0in" text:min-label-width="0.100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00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00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00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00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00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0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00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0069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140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40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40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40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40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40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40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40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4097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100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00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00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00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00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00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0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00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0069in"/>
        <style:text-properties fo:font-family="Arial" style:font-family-generic="swiss" style:font-pitch="variable" fo:font-size="100%"/>
      </text:list-level-style-bullet>
    </text:list-style>
    <text:list-style style:name="a966">
      <text:list-level-style-bullet text:level="1" text:bullet-char="•">
        <style:list-level-properties text:space-before="0in" text:min-label-width="0.100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00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00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00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00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00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0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00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0069in"/>
        <style:text-properties fo:font-family="Arial" style:font-family-generic="swiss" style:font-pitch="variable"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140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40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40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40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40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40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40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40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4097in"/>
        <style:text-properties fo:font-family="Arial" style:font-family-generic="swiss" style:font-pitch="variable" fo:font-size="100%"/>
      </text:list-level-style-bullet>
    </text:list-style>
    <text:list-style style:name="a1088">
      <text:list-level-style-bullet text:level="1" text:bullet-char="•">
        <style:list-level-properties text:space-before="0in" text:min-label-width="0.100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00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00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00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00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00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0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00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0069in"/>
        <style:text-properties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•">
        <style:list-level-properties text:space-before="0in" text:min-label-width="0.100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00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00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00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00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00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0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00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0069in"/>
        <style:text-properties fo:font-family="Arial" style:font-family-generic="swiss" style:font-pitch="variable" fo:font-size="100%"/>
      </text:list-level-style-bullet>
    </text:list-style>
    <text:list-style style:name="a1196">
      <text:list-level-style-bullet text:level="1" text:bullet-char="•">
        <style:list-level-properties text:space-before="0in" text:min-label-width="0.140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40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40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40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40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40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40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40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4097in"/>
        <style:text-properties fo:font-family="Arial" style:font-family-generic="swiss" style:font-pitch="variable"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100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00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00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00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00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00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0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00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0069in"/>
        <style:text-properties fo:font-family="Arial" style:font-family-generic="swiss" style:font-pitch="variable" fo:font-size="100%"/>
      </text:list-level-style-bullet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.2in"/>
      </text:list-level-style-number>
    </text:list-style>
    <text:list-style style:name="a848">
      <text:list-level-style-bullet text:level="1" text:bullet-char="•">
        <style:list-level-properties text:space-before="0in" text:min-label-width="0.100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00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00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00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00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00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0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00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0069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100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00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00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00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00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00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0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00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0069in"/>
        <style:text-properties fo:font-family="Arial" style:font-family-generic="swiss" style:font-pitch="variable" fo:font-size="100%"/>
      </text:list-level-style-bullet>
    </text:list-style>
    <text:list-style style:name="a919">
      <text:list-level-style-bullet text:level="1" text:bullet-char="•">
        <style:list-level-properties text:space-before="0in" text:min-label-width="0.100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00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00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00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00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00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0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00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0069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140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40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40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40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40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40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40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40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4097in"/>
        <style:text-properties fo:font-family="Arial" style:font-family-generic="swiss" style:font-pitch="variable" fo:font-size="100%"/>
      </text:list-level-style-bullet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.2in"/>
      </text:list-level-style-number>
    </text:list-style>
    <text:list-style style:name="a832">
      <text:list-level-style-bullet text:level="1" text:bullet-char="•">
        <style:list-level-properties text:space-before="0in" text:min-label-width="0.100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00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00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00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00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00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0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00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0069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140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40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40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40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40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40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40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40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4097in"/>
        <style:text-properties fo:font-family="Arial" style:font-family-generic="swiss" style:font-pitch="variable" fo:font-size="100%"/>
      </text:list-level-style-bullet>
    </text:list-style>
    <text:list-style style:name="a1077">
      <text:list-level-style-bullet text:level="1" text:bullet-char="•">
        <style:list-level-properties text:space-before="0in" text:min-label-width="0.100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00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00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00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00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00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0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00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0069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100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00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00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00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00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00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0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00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0069in"/>
        <style:text-properties fo:font-family="Arial" style:font-family-generic="swiss" style:font-pitch="variable" fo:font-size="100%"/>
      </text:list-level-style-bullet>
    </text:list-style>
    <text:list-style style:name="a1254">
      <text:list-level-style-bullet text:level="1" text:bullet-char="•">
        <style:list-level-properties text:space-before="0in" text:min-label-width="0.100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00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00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00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00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00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0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00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0069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100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00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00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00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00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00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0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00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0069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100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00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00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00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00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00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0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00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0069in"/>
        <style:text-properties fo:font-family="Arial" style:font-family-generic="swiss" style:font-pitch="variable" fo:font-size="100%"/>
      </text:list-level-style-bullet>
    </text:list-style>
    <text:list-style style:name="a1329">
      <text:list-level-style-bullet text:level="1" text:bullet-char="•">
        <style:list-level-properties text:space-before="0in" text:min-label-width="0.140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40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40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40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40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40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40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40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4097in"/>
        <style:text-properties fo:font-family="Arial" style:font-family-generic="swiss" style:font-pitch="variable" fo:font-size="100%"/>
      </text:list-level-style-bullet>
    </text:list-style>
    <text:list-style style:name="a1297">
      <text:list-level-style-bullet text:level="1" text:bullet-char="•">
        <style:list-level-properties text:space-before="0in" text:min-label-width="0.100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00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00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00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00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00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0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00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0069in"/>
        <style:text-properties fo:font-family="Arial" style:font-family-generic="swiss" style:font-pitch="variable" fo:font-size="100%"/>
      </text:list-level-style-bullet>
    </text:list-style>
    <text:list-style style:name="a1203">
      <text:list-level-style-bullet text:level="1" text:bullet-char="•">
        <style:list-level-properties text:space-before="0in" text:min-label-width="0.140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40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40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40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40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40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40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40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4097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100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00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00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00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00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00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0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00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0069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100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00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00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00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00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00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0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00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0069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100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100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100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100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100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100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10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100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10069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3" draw:style-name="a776" draw:master-page-name="Master1-Layout1-title-標題投影片" presentation:presentation-page-layout-name="Master1-PPL1" draw:id="Slide-258">
        <draw:custom-shape svg:x="0.15071in" svg:y="1.7063in" svg:width="0.85049in" svg:height="8.7369in" draw:id="id69" draw:style-name="a780" draw:name="矩形 3">
          <svg:title/>
          <svg:desc/>
          <text:p text:style-name="a779" text:class-names="" text:cond-style-name=""><text:span text:style-name="a777" text:class-names="">推動措施及具體做法</text:span><text:span text:style-name="a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5004in" svg:y="1.2858in" svg:width="2.47155in" svg:height="0.4205in" draw:id="id70" draw:style-name="a785" draw:name="圓角矩形 30">
          <svg:title/>
          <svg:desc/>
          <text:p text:style-name="a784" text:class-names="" text:cond-style-name=""><text:span text:style-name="a781" text:class-names="">人才</text:span><text:span text:style-name="a782" text:class-names="">發展及法規</text:span><text:span text:style-name="a783" text:class-names="">調適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2211in" svg:y="1.2858in" svg:width="2.47155in" svg:height="0.4205in" draw:id="id71" draw:style-name="a790" draw:name="圓角矩形 35">
          <svg:title/>
          <svg:desc/>
          <text:p text:style-name="a789" text:class-names="" text:cond-style-name=""><text:span text:style-name="a786" text:class-names="">政府</text:span><text:span text:style-name="a787" text:class-names="">成為新創</text:span><text:span text:style-name="a788" text:class-names="">好夥伴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76804in" svg:y="1.2858in" svg:width="2.47155in" svg:height="0.4205in" draw:id="id72" draw:style-name="a796" draw:name="圓角矩形 31">
          <svg:title/>
          <svg:desc/>
          <text:p text:style-name="a795" text:class-names="" text:cond-style-name=""><text:span text:style-name="a791" text:class-names="">提供</text:span><text:span text:style-name="a792" text:class-names="">新創</text:span><text:span text:style-name="a793" text:class-names="">多元出場</text:span><text:span text:style-name="a794" text:class-names="">管道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77646in" svg:y="4.87918in" svg:width="2.48275in" svg:height="0.34428in" draw:id="id73" draw:style-name="a800" draw:name="圓角矩形 61">
          <svg:title/>
          <svg:desc/>
          <text:p text:style-name="a799" text:class-names="" text:cond-style-name=""><text:span text:style-name="a797" text:class-names="">友善企業併購新創</text:span><text:span text:style-name="a79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78938in" svg:y="5.32875in" svg:width="2.4502in" svg:height="5.11387in" draw:id="id74" draw:style-name="a833" draw:name="矩形 62">
          <svg:title/>
          <svg:desc/>
          <text:list text:style-name="a810">
            <text:list-item>
              <text:p text:style-name="a809" text:class-names="" text:cond-style-name=""><text:span text:style-name="a801" text:class-names="">第</text:span><text:span text:style-name="a802" text:class-names="">2</text:span><text:span text:style-name="a803" text:class-names="">季前檢視</text:span><text:span text:style-name="a804" text:class-names="">現行企業併購法之租稅措施是否有助併購新創企業，以評估修正該法之必要</text:span><text:span text:style-name="a805" text:class-names="">性</text:span><text:span text:style-name="a806" text:class-names="">(</text:span><text:span text:style-name="a807" text:class-names="">經濟部、財政部</text:span><text:span text:style-name="a808" text:class-names="">)</text:span></text:p>
            </text:list-item>
          </text:list>
          <text:list text:style-name="a818">
            <text:list-item>
              <text:p text:style-name="a817" text:class-names="" text:cond-style-name=""><text:span text:style-name="a811" text:class-names="">針對</text:span><text:span text:style-name="a812" text:class-names="">外資併購案件審議的行政程序進行簡化與</text:span><text:span text:style-name="a813" text:class-names="">加速</text:span><text:span text:style-name="a814" text:class-names="">(</text:span><text:span text:style-name="a815" text:class-names="">經濟部</text:span><text:span text:style-name="a816" text:class-names="">)</text:span></text:p>
            </text:list-item>
          </text:list>
          <text:list text:style-name="a832">
            <text:list-item>
              <text:p text:style-name="a831" text:class-names="" text:cond-style-name=""><text:span text:style-name="a819" text:class-names="">透過</text:span><text:span text:style-name="a820" text:class-names="">1,000</text:span><text:span text:style-name="a821" text:class-names="">億元產業</text:span><text:span text:style-name="a822" text:class-names="">創新轉型基金，與民間共同投資轉型及併購案，預期帶動投資</text:span><text:span text:style-name="a823" text:class-names="">新臺幣</text:span><text:span text:style-name="a824" text:class-names="">100</text:span><text:span text:style-name="a825" text:class-names="">億</text:span><text:span text:style-name="a826" text:class-names="">元<text:s text:c="1"/></text:span><text:span text:style-name="a827" text:class-names="">(</text:span><text:span text:style-name="a828" text:class-names="">國發基金</text:span><text:span text:style-name="a829" text:class-names="">)</text:span><text:span text:style-name="a83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5959in" svg:y="1.67253in" svg:width="2.48331in" svg:height="0.27002in" draw:id="id75" draw:style-name="a837" draw:name="圓角矩形 63">
          <svg:title/>
          <svg:desc/>
          <text:p text:style-name="a836" text:class-names="" text:cond-style-name=""><text:span text:style-name="a834" text:class-names="">提高上市櫃彈性<text:s text:c="1"/></text:span><text:span text:style-name="a83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78136in" svg:y="2in" svg:width="2.45823in" svg:height="2.77751in" draw:id="id76" draw:style-name="a860" draw:name="矩形 64">
          <svg:title/>
          <svg:desc/>
          <text:list text:style-name="a848">
            <text:list-item>
              <text:p text:style-name="a847" text:class-names="" text:cond-style-name=""><text:span text:style-name="a838" text:class-names="">第</text:span><text:span text:style-name="a839" text:class-names="">1</text:span><text:span text:style-name="a840" text:class-names="">季前</text:span><text:span text:style-name="a841" text:class-names="">增列</text:span><text:span text:style-name="a842" text:class-names="">上櫃電子商務為產業新類別</text:span><text:span text:style-name="a843" text:class-names="">(</text:span><text:span text:style-name="a844" text:class-names="">金管會</text:span><text:span text:style-name="a845" text:class-names="">)</text:span><text:span text:style-name="a846" text:class-names=""/></text:p>
            </text:list-item>
          </text:list>
          <text:list text:style-name="a859">
            <text:list-item>
              <text:p text:style-name="a858" text:class-names="" text:cond-style-name=""><text:span text:style-name="a849" text:class-names="">第</text:span><text:span text:style-name="a850" text:class-names="">1</text:span><text:span text:style-name="a851" text:class-names="">季前提出</text:span><text:span text:style-name="a852" text:class-names="">多元上市櫃條件，協助尚未有獲利之新創事業進入</text:span><text:span text:style-name="a853" text:class-names="">資本市場</text:span><text:span text:style-name="a854" text:class-names="">(</text:span><text:span text:style-name="a855" text:class-names="">金管會</text:span><text:span text:style-name="a856" text:class-names="">)</text:span><text:span text:style-name="a85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5004in" svg:y="1.6866in" svg:width="2.47155in" svg:height="0.23625in" draw:id="id77" draw:style-name="a864" draw:name="圓角矩形 65">
          <svg:title/>
          <svg:desc/>
          <text:p text:style-name="a863" text:class-names="" text:cond-style-name=""><text:span text:style-name="a861" text:class-names="">培育及延攬人才</text:span><text:span text:style-name="a86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62734in" svg:y="7.16845in" svg:width="2.51493in" svg:height="0.22444in" draw:id="id78" draw:style-name="a868" draw:name="圓角矩形 68">
          <svg:title/>
          <svg:desc/>
          <text:p text:style-name="a867" text:class-names="" text:cond-style-name=""><text:span text:style-name="a865" text:class-names="">完備法規環境</text:span><text:span text:style-name="a86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64039in" svg:y="7.4275in" svg:width="2.51153in" svg:height="3.0157in" draw:id="id79" draw:style-name="a895" draw:name="矩形 69">
          <svg:title/>
          <svg:desc/>
          <text:list text:style-name="a876">
            <text:list-item>
              <text:p text:style-name="a875" text:class-names="" text:cond-style-name=""><text:span text:style-name="a869" text:class-names="">建置新創稅務線上專區，提供設立登記、報繳稅、租稅優惠、企業併購稅務及商譽攤銷費用所需文件</text:span><text:span text:style-name="a870" text:class-names="">等</text:span><text:span text:style-name="a871" text:class-names="">資訊及諮詢輔導窗口</text:span><text:span text:style-name="a872" text:class-names="">(</text:span><text:span text:style-name="a873" text:class-names="">財政部</text:span><text:span text:style-name="a874" text:class-names="">)</text:span></text:p>
            </text:list-item>
          </text:list>
          <text:list text:style-name="a883">
            <text:list-item>
              <text:p text:style-name="a882" text:class-names="" text:cond-style-name=""><text:span text:style-name="a877" text:class-names="">強化「新創法規調適平臺」功能，協助解決</text:span><text:span text:style-name="a878" text:class-names="">法規灰色地帶</text:span><text:span text:style-name="a879" text:class-names="">(</text:span><text:span text:style-name="a880" text:class-names="">國發會</text:span><text:span text:style-name="a881" text:class-names="">)</text:span></text:p>
            </text:list-item>
          </text:list>
          <text:list text:style-name="a894">
            <text:list-item>
              <text:p text:style-name="a893" text:class-names="" text:cond-style-name=""><text:span text:style-name="a884" text:class-names="">推動公司法完成</text:span><text:span text:style-name="a885" text:class-names="">立法，讓新創有更大營運彈性，例如</text:span><text:span text:style-name="a886" text:class-names="">:</text:span><text:span text:style-name="a887" text:class-names="">可發行無票面金額股票、複數表決權、可轉換公司債</text:span><text:span text:style-name="a888" text:class-names="">等</text:span><text:span text:style-name="a889" text:class-names="">(</text:span><text:span text:style-name="a890" text:class-names="">經濟部</text:span><text:span text:style-name="a891" text:class-names="">)</text:span><text:span text:style-name="a89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071in" svg:y="0.05257in" svg:width="13.67081in" svg:height="0.57049in" draw:id="id80" draw:style-name="a901" draw:name="矩形 38">
          <svg:title/>
          <svg:desc/>
          <text:p text:style-name="a900" text:class-names="" text:cond-style-name=""><text:span text:style-name="a896" text:class-names="">優</text:span><text:span text:style-name="a897" text:class-names="">化新創事業投資</text:span><text:span text:style-name="a898" text:class-names="">環境行動方案</text:span><text:span text:style-name="a8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071in" svg:y="1.2858in" svg:width="0.85049in" svg:height="0.4205in" draw:id="id81" draw:style-name="a906" draw:name="矩形 43">
          <svg:title/>
          <svg:desc/>
          <text:p text:style-name="a905" text:class-names="" text:cond-style-name=""><text:span text:style-name="a902" text:class-names="">五大</text:span><text:span text:style-name="a903" text:class-names="">政策</text:span><text:span text:style-name="a9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4039in" svg:y="1.93795in" svg:width="2.50188in" svg:height="5.20094in" draw:id="id82" draw:style-name="a967" draw:name="矩形 44">
          <svg:title/>
          <svg:desc/>
          <text:list text:style-name="a919">
            <text:list-item>
              <text:p text:style-name="a918" text:class-names="" text:cond-style-name=""><text:span text:style-name="a907" text:class-names="">外國專業人才延攬及僱用法</text:span><text:span text:style-name="a908" text:class-names="">已</text:span><text:span text:style-name="a909" text:class-names="">於</text:span><text:span text:style-name="a910" text:class-names="">2</text:span><text:span text:style-name="a911" text:class-names="">月</text:span><text:span text:style-name="a912" text:class-names="">8</text:span><text:span text:style-name="a913" text:class-names="">日施行<text:s text:c="1"/></text:span><text:span text:style-name="a914" text:class-names="">(</text:span><text:span text:style-name="a915" text:class-names="">國發會</text:span><text:span text:style-name="a916" text:class-names="">)</text:span><text:span text:style-name="a917" text:class-names=""/></text:p>
            </text:list-item>
          </text:list>
          <text:list text:style-name="a928">
            <text:list-item>
              <text:p text:style-name="a927" text:class-names="" text:cond-style-name=""><text:span text:style-name="a920" text:class-names="">協調各部會</text:span><text:span text:style-name="a921" text:class-names="">推動積極性攬才措施，提升「</text:span><text:span text:style-name="a922" text:class-names="">Contact Taiwan</text:span><text:span text:style-name="a923" text:class-names="">」為國家單一攬才入口網，並吸引海外國人回流</text:span><text:span text:style-name="a924" text:class-names="">(</text:span><text:span text:style-name="a925" text:class-names="">國發會、經濟部</text:span><text:span text:style-name="a926" text:class-names="">)</text:span></text:p>
            </text:list-item>
          </text:list>
          <text:list text:style-name="a935">
            <text:list-item>
              <text:p text:style-name="a934" text:class-names="" text:cond-style-name=""><text:span text:style-name="a929" text:class-names="">策略性</text:span><text:span text:style-name="a930" text:class-names="">吸引東南亞學生、人才來臺</text:span><text:span text:style-name="a931" text:class-names="">(</text:span><text:span text:style-name="a932" text:class-names="">教育部</text:span><text:span text:style-name="a933" text:class-names="">)</text:span></text:p>
            </text:list-item>
          </text:list>
          <text:list text:style-name="a949">
            <text:list-item>
              <text:p text:style-name="a948" text:class-names="" text:cond-style-name=""><text:span text:style-name="a936" text:class-names="">第</text:span><text:span text:style-name="a937" text:class-names="">2</text:span><text:span text:style-name="a938" text:class-names="">季前鬆綁</text:span><text:span text:style-name="a939" text:class-names="">5+2</text:span><text:span text:style-name="a940" text:class-names="">產業聘僱外國專業人才、新創</text:span><text:span text:style-name="a941" text:class-names="">申請外國籍學生</text:span><text:span text:style-name="a942" text:class-names="">實習</text:span><text:span text:style-name="a943" text:class-names="">之</text:span><text:span text:style-name="a944" text:class-names="">資本額或營業額限制</text:span><text:span text:style-name="a945" text:class-names="">(</text:span><text:span text:style-name="a946" text:class-names="">勞動部、經濟部</text:span><text:span text:style-name="a947" text:class-names="">)</text:span></text:p>
            </text:list-item>
          </text:list>
          <text:list text:style-name="a955">
            <text:list-item>
              <text:p text:style-name="a954" text:class-names="" text:cond-style-name=""><text:span text:style-name="a950" text:class-names="">鼓勵學校輔導組成學生創業探索團隊，協助至新創公司實習</text:span><text:span text:style-name="a951" text:class-names="">(</text:span><text:span text:style-name="a952" text:class-names="">教育部</text:span><text:span text:style-name="a953" text:class-names="">)</text:span></text:p>
            </text:list-item>
          </text:list>
          <text:list text:style-name="a966">
            <text:list-item>
              <text:p text:style-name="a965" text:class-names="" text:cond-style-name=""><text:span text:style-name="a956" text:class-names="">建置</text:span><text:span text:style-name="a957" text:class-names="">業師人脈</text:span><text:span text:style-name="a958" text:class-names="">資料庫，邀集具</text:span><text:span text:style-name="a959" text:class-names="">實際治理經驗之高階經理人或產業專家</text:span><text:span text:style-name="a960" text:class-names="">加入輔導中小企業或新創</text:span><text:span text:style-name="a961" text:class-names="">(</text:span><text:span text:style-name="a962" text:class-names="">經濟部</text:span><text:span text:style-name="a963" text:class-names="">)</text:span><text:span text:style-name="a96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544in" svg:y="1.2858in" svg:width="2.49197in" svg:height="0.4205in" draw:id="id83" draw:style-name="a972" draw:name="圓角矩形 29">
          <svg:title/>
          <svg:desc/>
          <text:p text:style-name="a971" text:class-names="" text:cond-style-name=""><text:span text:style-name="a968" text:class-names="">充裕</text:span><text:span text:style-name="a969" text:class-names="">新創早期</text:span><text:span text:style-name="a970" text:class-names="">資金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08392in" svg:y="1.95601in" svg:width="2.47155in" svg:height="1.73912in" draw:id="id84" draw:style-name="a997" draw:name="矩形 47">
          <svg:title/>
          <svg:desc/>
          <text:list text:style-name="a984">
            <text:list-item>
              <text:p text:style-name="a983" text:class-names="" text:cond-style-name=""><text:span text:style-name="a973" text:class-names="">第</text:span><text:span text:style-name="a974" text:class-names="">2</text:span><text:span text:style-name="a975" text:class-names="">季前</text:span><text:span text:style-name="a976" text:class-names="">推</text:span><text:span text:style-name="a977" text:class-names="">動產創條例天使</text:span><text:span text:style-name="a978" text:class-names="">投資人租稅</text:span><text:span text:style-name="a979" text:class-names="">優惠</text:span><text:span text:style-name="a980" text:class-names="">(</text:span><text:span text:style-name="a981" text:class-names="">經濟部</text:span><text:span text:style-name="a982" text:class-names="">)</text:span></text:p>
            </text:list-item>
          </text:list>
          <text:list text:style-name="a996">
            <text:list-item>
              <text:p text:style-name="a995" text:class-names="" text:cond-style-name=""><text:span text:style-name="a985" text:class-names="">調整</text:span><text:span text:style-name="a986" text:class-names="">10</text:span><text:span text:style-name="a987" text:class-names="">億元創業天使</text:span><text:span text:style-name="a988" text:class-names="">投資</text:span><text:span text:style-name="a989" text:class-names="">方案</text:span><text:span text:style-name="a990" text:class-names="">機制，提供新創早期資金</text:span><text:span text:style-name="a991" text:class-names="">(</text:span><text:span text:style-name="a992" text:class-names="">國發基金</text:span><text:span text:style-name="a993" text:class-names="">)</text:span><text:span text:style-name="a99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544in" svg:y="1.6866in" svg:width="2.49197in" svg:height="0.23625in" draw:id="id85" draw:style-name="a1002" draw:name="圓角矩形 56">
          <svg:title/>
          <svg:desc/>
          <text:p text:style-name="a1001" text:class-names="" text:cond-style-name=""><text:span text:style-name="a998" text:class-names="">帶動天使</text:span><text:span text:style-name="a999" text:class-names="">投資</text:span><text:span text:style-name="a10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06544in" svg:y="8.67558in" svg:width="2.49003in" svg:height="1.76762in" draw:id="id86" draw:style-name="a1029" draw:name="矩形 58">
          <svg:title/>
          <svg:desc/>
          <text:list text:style-name="a1018">
            <text:list-item>
              <text:p text:style-name="a1017" text:class-names="" text:cond-style-name=""><text:span text:style-name="a1003" text:class-names="">第</text:span><text:span text:style-name="a1004" text:class-names="">1</text:span><text:span text:style-name="a1005" text:class-names="">季前</text:span><text:span text:style-name="a1006" text:class-names="">完成外國人投資條例投審程序修正</text:span><text:span text:style-name="a1007" text:class-names="">為</text:span><text:span text:style-name="a1008" text:class-names="">「</text:span><text:span text:style-name="a1009" text:class-names="">原則</text:span><text:span text:style-name="a1010" text:class-names="">事後申報，例外事前</text:span><text:span text:style-name="a1011" text:class-names="">核准</text:span><text:span text:style-name="a1012" text:class-names="">」</text:span><text:span text:style-name="a1013" text:class-names="">(</text:span><text:span text:style-name="a1014" text:class-names="">經濟部</text:span><text:span text:style-name="a1015" text:class-names="">)</text:span><text:span text:style-name="a1016" text:class-names=""/></text:p>
            </text:list-item>
          </text:list>
          <text:list text:style-name="a1028">
            <text:list-item>
              <text:p text:style-name="a1027" text:class-names="" text:cond-style-name=""><text:span text:style-name="a1019" text:class-names="">對新創競賽獲選團隊直接核發融資保證成數</text:span><text:span text:style-name="a1020" text:class-names="">95</text:span><text:span text:style-name="a1021" text:class-names="">成之直保</text:span><text:span text:style-name="a1022" text:class-names="">函</text:span><text:span text:style-name="a1023" text:class-names="">(</text:span><text:span text:style-name="a1024" text:class-names="">經濟部</text:span><text:span text:style-name="a1025" text:class-names="">)</text:span><text:span text:style-name="a102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612in" svg:y="8.39996in" svg:width="2.49061in" svg:height="0.27562in" draw:id="id87" draw:style-name="a1035" draw:name="圓角矩形 59">
          <svg:title/>
          <svg:desc/>
          <text:list text:style-name="a1034">
            <text:list-item>
              <text:list text:style-name="a1034">
                <text:list-item>
                  <text:list text:style-name="a1034">
                    <text:list-item>
                      <text:p text:style-name="a1033" text:class-names="" text:cond-style-name=""><text:span text:style-name="a1030" text:class-names="">提高</text:span><text:span text:style-name="a1031" text:class-names="">投融資便利性</text:span><text:span text:style-name="a1032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06612in" svg:y="3.77388in" svg:width="2.49061in" svg:height="0.29489in" draw:id="id88" draw:style-name="a1040" draw:name="圓角矩形 32">
          <svg:title/>
          <svg:desc/>
          <text:list text:style-name="a1039">
            <text:list-item>
              <text:list text:style-name="a1039">
                <text:list-item>
                  <text:list text:style-name="a1039">
                    <text:list-item>
                      <text:p text:style-name="a1038" text:class-names="" text:cond-style-name=""><text:span text:style-name="a1036" text:class-names="">加強與創投合作</text:span><text:span text:style-name="a1037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08014in" svg:y="4.06877in" svg:width="2.47155in" svg:height="4.29711in" draw:id="id89" draw:style-name="a1100" draw:name="矩形 34">
          <svg:title/>
          <svg:desc/>
          <text:list text:style-name="a1065">
            <text:list-item>
              <text:p text:style-name="a1064" text:class-names="" text:cond-style-name=""><text:span text:style-name="a1041" text:class-names="">積極與國際一線</text:span><text:span text:style-name="a1042" text:class-names="">(Tier-1)</text:span><text:span text:style-name="a1043" text:class-names="">創投</text:span><text:span text:style-name="a1044" text:class-names="">洽談合作</text:span><text:span text:style-name="a1045" text:class-names="">，</text:span><text:span text:style-name="a1046" text:class-names="">精</text:span><text:span text:style-name="a1047" text:class-names="">進投資</text:span><text:span text:style-name="a1048" text:class-names="">作業</text:span><text:span text:style-name="a1049" text:class-names="">流程、積極</text:span><text:span text:style-name="a1050" text:class-names="">開拓案源，加強</text:span><text:span text:style-name="a1051" text:class-names="">對</text:span><text:span text:style-name="a1052" text:class-names="">AI</text:span><text:span text:style-name="a1053" text:class-names="">、物聯網、</text:span><text:span text:style-name="a1054" text:class-names="">AR/VR</text:span><text:span text:style-name="a1055" text:class-names="">、</text:span><text:span text:style-name="a1056" text:class-names="">生技</text:span><text:span text:style-name="a1057" text:class-names="">醫療</text:span><text:span text:style-name="a1058" text:class-names="">等前瞻產業</text:span><text:span text:style-name="a1059" text:class-names="">的</text:span><text:span text:style-name="a1060" text:class-names="">投資</text:span><text:span text:style-name="a1061" text:class-names="">(</text:span><text:span text:style-name="a1062" text:class-names="">國發基金</text:span><text:span text:style-name="a1063" text:class-names="">)</text:span></text:p>
            </text:list-item>
          </text:list>
          <text:list text:style-name="a1077">
            <text:list-item>
              <text:p text:style-name="a1076" text:class-names="" text:cond-style-name=""><text:span text:style-name="a1066" text:class-names="">放寬國發基金對創投事業出資比率</text:span><text:span text:style-name="a1067" text:class-names="">30%</text:span><text:span text:style-name="a1068" text:class-names="">與投資</text:span><text:span text:style-name="a1069" text:class-names="">金額</text:span><text:span text:style-name="a1070" text:class-names="">10</text:span><text:span text:style-name="a1071" text:class-names="">億</text:span><text:span text:style-name="a1072" text:class-names="">元之限制<text:s text:c="1"/></text:span><text:span text:style-name="a1073" text:class-names="">(</text:span><text:span text:style-name="a1074" text:class-names="">國發基金</text:span><text:span text:style-name="a1075" text:class-names="">)</text:span></text:p>
            </text:list-item>
          </text:list>
          <text:list text:style-name="a1088">
            <text:list-item>
              <text:p text:style-name="a1087" text:class-names="" text:cond-style-name=""><text:span text:style-name="a1078" text:class-names="">放寬</text:span><text:span text:style-name="a1079" text:class-names="">國發基金投資額之</text:span><text:span text:style-name="a1080" text:class-names="">50%</text:span><text:span text:style-name="a1081" text:class-names="">必須投資於在我國登記設立</text:span><text:span text:style-name="a1082" text:class-names="">公司之限制</text:span><text:span text:style-name="a1083" text:class-names="">(</text:span><text:span text:style-name="a1084" text:class-names="">國發基金</text:span><text:span text:style-name="a1085" text:class-names="">)</text:span><text:span text:style-name="a1086" text:class-names=""/></text:p>
            </text:list-item>
          </text:list>
          <text:list text:style-name="a1099">
            <text:list-item>
              <text:p text:style-name="a1098" text:class-names="" text:cond-style-name=""><text:span text:style-name="a1089" text:class-names="">第</text:span><text:span text:style-name="a1090" text:class-names="">2</text:span><text:span text:style-name="a1091" text:class-names="">季前推動產創條例有限</text:span><text:span text:style-name="a1092" text:class-names="">合夥創投投資新創採透視個體概念</text:span><text:span text:style-name="a1093" text:class-names="">課稅<text:s text:c="1"/></text:span><text:span text:style-name="a1094" text:class-names="">(</text:span><text:span text:style-name="a1095" text:class-names="">經濟部</text:span><text:span text:style-name="a1096" text:class-names="">)</text:span><text:span text:style-name="a109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32163in" svg:y="1.2858in" svg:width="2.52953in" svg:height="0.4205in" draw:id="id90" draw:style-name="a1104" draw:name="圓角矩形 45">
          <svg:title/>
          <svg:desc/>
          <text:p text:style-name="a1103" text:class-names="" text:cond-style-name=""><text:span text:style-name="a1101" text:class-names="">新創進軍國際</text:span><text:span text:style-name="a1102" text:class-names="">市場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1.34707in" svg:y="1.96451in" svg:width="2.49295in" svg:height="2.33427in" draw:id="id91" draw:style-name="a1130" draw:name="矩形 46">
          <svg:title/>
          <svg:desc/>
          <text:list text:style-name="a1116">
            <text:list-item>
              <text:p text:style-name="a1115" text:class-names="" text:cond-style-name=""><text:span text:style-name="a1105" text:class-names="">整合駐外資源，邀請目標</text:span><text:span text:style-name="a1106" text:class-names="">國家新創</text:span><text:span text:style-name="a1107" text:class-names="">、加速器、</text:span><text:span text:style-name="a1108" text:class-names="">創投等來</text:span><text:span text:style-name="a1109" text:class-names="">臺參訪及媒合商</text:span><text:span text:style-name="a1110" text:class-names="">機</text:span><text:span text:style-name="a1111" text:class-names="">(</text:span><text:span text:style-name="a1112" text:class-names="">外交部、經濟部</text:span><text:span text:style-name="a1113" text:class-names="">)</text:span><text:span text:style-name="a1114" text:class-names=""/></text:p>
            </text:list-item>
          </text:list>
          <text:list text:style-name="a1122">
            <text:list-item>
              <text:p text:style-name="a1121" text:class-names="" text:cond-style-name=""><text:span text:style-name="a1117" text:class-names="">鼓勵僑臺商回臺投資新創事業，協助新創開創海外通路</text:span><text:span text:style-name="a1118" text:class-names="">(</text:span><text:span text:style-name="a1119" text:class-names="">僑委會</text:span><text:span text:style-name="a1120" text:class-names="">)</text:span></text:p>
            </text:list-item>
          </text:list>
          <text:list text:style-name="a1129">
            <text:list-item>
              <text:p text:style-name="a1128" text:class-names="" text:cond-style-name=""><text:span text:style-name="a1123" text:class-names="">引入國際加速器來臺設點，鏈結其業師資源，培育國際級新創團隊<text:s text:c="1"/></text:span><text:span text:style-name="a1124" text:class-names="">(</text:span><text:span text:style-name="a1125" text:class-names="">科技部</text:span><text:span text:style-name="a1126" text:class-names="">)</text:span><text:span text:style-name="a112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32163in" svg:y="4.33318in" svg:width="2.50769in" svg:height="0.24211in" draw:id="id92" draw:style-name="a1134" draw:name="圓角矩形 49">
          <svg:title/>
          <svg:desc/>
          <text:p text:style-name="a1133" text:class-names="" text:cond-style-name=""><text:span text:style-name="a1131" text:class-names="">協助業務拓展</text:span><text:span text:style-name="a113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1.35922in" svg:y="8.36588in" svg:width="2.48225in" svg:height="0.2614in" draw:id="id93" draw:style-name="a1138" draw:name="圓角矩形 66">
          <svg:title/>
          <svg:desc/>
          <text:p text:style-name="a1137" text:class-names="" text:cond-style-name=""><text:span text:style-name="a1135" text:class-names="">強化國際行銷</text:span><text:span text:style-name="a113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1.35777in" svg:y="8.64825in" svg:width="2.47155in" svg:height="1.79495in" draw:id="id94" draw:style-name="a1157" draw:name="矩形 48">
          <svg:title/>
          <svg:desc/>
          <text:list text:style-name="a1144">
            <text:list-item>
              <text:p text:style-name="a1143" text:class-names="" text:cond-style-name=""><text:span text:style-name="a1139" text:class-names="">安排國際媒體、駐華人員參訪國內新創社群及相關創業活動</text:span><text:span text:style-name="a1140" text:class-names="">(</text:span><text:span text:style-name="a1141" text:class-names="">外交部</text:span><text:span text:style-name="a1142" text:class-names="">)</text:span></text:p>
            </text:list-item>
          </text:list>
          <text:list text:style-name="a1150">
            <text:list-item>
              <text:p text:style-name="a1149" text:class-names="" text:cond-style-name=""><text:span text:style-name="a1145" text:class-names="">透過英、法、西、日、德、俄等多國語文電子刊物，加強向國際宣傳</text:span><text:span text:style-name="a1146" text:class-names="">(</text:span><text:span text:style-name="a1147" text:class-names="">外交部</text:span><text:span text:style-name="a1148" text:class-names="">)</text:span></text:p>
            </text:list-item>
          </text:list>
          <text:list text:style-name="a1156">
            <text:list-item>
              <text:p text:style-name="a1155" text:class-names="" text:cond-style-name=""><text:span text:style-name="a1151" text:class-names="">研究設計臺灣新創國際形象識別系統</text:span><text:span text:style-name="a1152" text:class-names="">(</text:span><text:span text:style-name="a1153" text:class-names="">國發會</text:span><text:span text:style-name="a1154" text:class-names="">)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33593in" svg:y="1.69219in" svg:width="2.51522in" svg:height="0.25036in" draw:id="id95" draw:style-name="a1161" draw:name="圓角矩形 33">
          <svg:title/>
          <svg:desc/>
          <text:p text:style-name="a1160" text:class-names="" text:cond-style-name=""><text:span text:style-name="a1158" text:class-names="">引進海外資源</text:span><text:span text:style-name="a115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1.34707in" svg:y="4.60289in" svg:width="2.48225in" svg:height="3.72965in" draw:id="id96" draw:style-name="a1204" draw:name="矩形 36">
          <svg:title/>
          <svg:desc/>
          <text:list text:style-name="a1167">
            <text:list-item>
              <text:p text:style-name="a1166" text:class-names="" text:cond-style-name=""><text:span text:style-name="a1162" text:class-names="">透過外館提供新創落地諮詢及媒合服務</text:span><text:span text:style-name="a1163" text:class-names="">(</text:span><text:span text:style-name="a1164" text:class-names="">經濟部</text:span><text:span text:style-name="a1165" text:class-names="">)</text:span></text:p>
            </text:list-item>
          </text:list>
          <text:list text:style-name="a1176">
            <text:list-item>
              <text:p text:style-name="a1175" text:class-names="" text:cond-style-name=""><text:span text:style-name="a1168" text:class-names="">下半年於</text:span><text:span text:style-name="a1169" text:class-names="">以色列設置科技</text:span><text:span text:style-name="a1170" text:class-names="">組，擴大協助新創介接海外資源</text:span><text:span text:style-name="a1171" text:class-names="">(</text:span><text:span text:style-name="a1172" text:class-names="">科技部</text:span><text:span text:style-name="a1173" text:class-names="">)</text:span><text:span text:style-name="a1174" text:class-names=""/></text:p>
            </text:list-item>
          </text:list>
          <text:list text:style-name="a1183">
            <text:list-item>
              <text:p text:style-name="a1182" text:class-names="" text:cond-style-name=""><text:span text:style-name="a1177" text:class-names="">選送新創赴海外加速器，連結國際投資人或合作夥伴</text:span><text:span text:style-name="a1178" text:class-names="">(</text:span><text:span text:style-name="a1179" text:class-names="">科技部</text:span><text:span text:style-name="a1180" text:class-names="">)</text:span><text:span text:style-name="a1181" text:class-names=""/></text:p>
            </text:list-item>
          </text:list>
          <text:list text:style-name="a1196">
            <text:list-item>
              <text:p text:style-name="a1195" text:class-names="" text:cond-style-name=""><text:span text:style-name="a1184" text:class-names="">帶領新創參加全球重要專業展會</text:span><text:span text:style-name="a1185" text:class-names="">(</text:span><text:span text:style-name="a1186" text:class-names="">如</text:span><text:span text:style-name="a1187" text:class-names="">CES</text:span><text:span text:style-name="a1188" text:class-names="">、</text:span><text:span text:style-name="a1189" text:class-names="">MWC)</text:span><text:span text:style-name="a1190" text:class-names="">，並擴大將新創納入參加國際專業展之補助對象</text:span><text:span text:style-name="a1191" text:class-names="">(</text:span><text:span text:style-name="a1192" text:class-names="">科技部、經濟部</text:span><text:span text:style-name="a1193" text:class-names="">)</text:span><text:span text:style-name="a1194" text:class-names=""/></text:p>
            </text:list-item>
          </text:list>
          <text:list text:style-name="a1203">
            <text:list-item>
              <text:p text:style-name="a1202" text:class-names="" text:cond-style-name=""><text:span text:style-name="a1197" text:class-names="">於林口選手村打造國際創業聚落，結合周邊生活圈，提供創新實證場域</text:span><text:span text:style-name="a1198" text:class-names="">(</text:span><text:span text:style-name="a1199" text:class-names="">經濟部</text:span><text:span text:style-name="a1200" text:class-names="">)</text:span><text:span text:style-name="a120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2992in" svg:y="2.02129in" svg:width="2.47155in" svg:height="5.40621in" draw:id="id97" draw:style-name="a1267" draw:name="矩形 40">
          <svg:title/>
          <svg:desc/>
          <text:list text:style-name="a1207">
            <text:list-item>
              <text:p text:style-name="a1206" text:class-names="" text:cond-style-name=""><text:span text:style-name="a1205" text:class-names=""/></text:p>
            </text:list-item>
          </text:list>
          <text:list text:style-name="a1222">
            <text:list-item>
              <text:p text:style-name="a1221" text:class-names="" text:cond-style-name=""><text:span text:style-name="a1208" text:class-names="">第</text:span><text:span text:style-name="a1209" text:class-names="">1</text:span><text:span text:style-name="a1210" text:class-names="">季前</text:span><text:span text:style-name="a1211" text:class-names="">放寬中央機關辦理</text:span><text:span text:style-name="a1212" text:class-names="">未達</text:span><text:span text:style-name="a1213" text:class-names="">100</text:span><text:span text:style-name="a1214" text:class-names="">萬元的</text:span><text:span text:style-name="a1215" text:class-names="">採購無須敘明不採公告方式辦理之</text:span><text:span text:style-name="a1216" text:class-names="">理由</text:span><text:span text:style-name="a1217" text:class-names="">(</text:span><text:span text:style-name="a1218" text:class-names="">工程會</text:span><text:span text:style-name="a1219" text:class-names="">)</text:span><text:span text:style-name="a1220" text:class-names=""/></text:p>
            </text:list-item>
          </text:list>
          <text:list text:style-name="a1230">
            <text:list-item>
              <text:p text:style-name="a1229" text:class-names="" text:cond-style-name=""><text:span text:style-name="a1223" text:class-names="">協助新創</text:span><text:span text:style-name="a1224" text:class-names="">成為政府採購共同供應契約</text:span><text:span text:style-name="a1225" text:class-names="">廠商</text:span><text:span text:style-name="a1226" text:class-names="">(</text:span><text:span text:style-name="a1227" text:class-names="">經濟部</text:span><text:span text:style-name="a1228" text:class-names="">)</text:span></text:p>
            </text:list-item>
          </text:list>
          <text:list text:style-name="a1244">
            <text:list-item>
              <text:p text:style-name="a1243" text:class-names="" text:cond-style-name=""><text:span text:style-name="a1231" text:class-names="">推動競賽</text:span><text:span text:style-name="a1232" text:class-names="">活動</text:span><text:span text:style-name="a1233" text:class-names="">、資料透過</text:span><text:span text:style-name="a1234" text:class-names="">API</text:span><text:span text:style-name="a1235" text:class-names="">開放民間介借等</text:span><text:span text:style-name="a1236" text:class-names="">作法，鼓勵新創</text:span><text:span text:style-name="a1237" text:class-names="">參與，如智慧交通等應用</text:span><text:span text:style-name="a1238" text:class-names="">(</text:span><text:span text:style-name="a1239" text:class-names="">經濟部、交通部及</text:span><text:span text:style-name="a1240" text:class-names="">相關部會</text:span><text:span text:style-name="a1241" text:class-names="">)</text:span><text:span text:style-name="a1242" text:class-names=""/></text:p>
            </text:list-item>
          </text:list>
          <text:list text:style-name="a1254">
            <text:list-item>
              <text:p text:style-name="a1253" text:class-names="" text:cond-style-name=""><text:span text:style-name="a1245" text:class-names="">透過衛生福利資料加值應用服務機制</text:span><text:span text:style-name="a1246" text:class-names="">，依產業發展需求</text:span><text:span text:style-name="a1247" text:class-names="">提供資料運用評估與</text:span><text:span text:style-name="a1248" text:class-names="">協助<text:s text:c="1"/></text:span><text:span text:style-name="a1249" text:class-names="">(</text:span><text:span text:style-name="a1250" text:class-names="">衛福部</text:span><text:span text:style-name="a1251" text:class-names="">)</text:span><text:span text:style-name="a1252" text:class-names=""/></text:p>
            </text:list-item>
          </text:list>
          <text:list text:style-name="a1264">
            <text:list-item>
              <text:p text:style-name="a1263" text:class-names="" text:cond-style-name=""><text:span text:style-name="a1255" text:class-names="">產出地方政府</text:span><text:span text:style-name="a1256" text:class-names="">資料應用</text:span><text:span text:style-name="a1257" text:class-names="">，並協助</text:span><text:span text:style-name="a1258" text:class-names="">民間建立資料</text:span><text:span text:style-name="a1259" text:class-names="">市集</text:span><text:span text:style-name="a1260" text:class-names="">(</text:span><text:span text:style-name="a1261" text:class-names="">經濟部</text:span><text:span text:style-name="a1262" text:class-names="">)</text:span></text:p>
            </text:list-item>
          </text:list>
          <text:p text:style-name="a1266" text:class-names="" text:cond-style-name=""><text:span text:style-name="a12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211in" svg:y="1.67253in" svg:width="2.47155in" svg:height="0.28348in" draw:id="id98" draw:style-name="a1271" draw:name="圓角矩形 41">
          <svg:title/>
          <svg:desc/>
          <text:p text:style-name="a1270" text:class-names="" text:cond-style-name=""><text:span text:style-name="a1268" text:class-names="">擴大多元</text:span><text:span text:style-name="a1269" text:class-names="">合作管道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2.82017in" svg:y="0.21007in" svg:width="0.9172in" svg:height="0.30293in" draw:id="id99" draw:style-name="a1275" draw:name="矩形 1">
          <svg:title/>
          <svg:desc/>
          <text:p text:style-name="a1274" text:class-names="" text:cond-style-name=""><text:span text:style-name="a1272" text:class-names="">0222.2018</text:span><text:span text:style-name="a1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2992in" svg:y="7.53372in" svg:width="2.47155in" svg:height="0.40207in" draw:id="id100" draw:style-name="a1279" draw:name="圓角矩形 42">
          <svg:title/>
          <svg:desc/>
          <text:p text:style-name="a1278" text:class-names="" text:cond-style-name=""><text:span text:style-name="a1276" text:class-names="">促進大小企業合作</text:span><text:span text:style-name="a127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23901in" svg:y="7.98592in" svg:width="2.47155in" svg:height="2.45728in" draw:id="id101" draw:style-name="a1298" draw:name="矩形 50">
          <svg:title/>
          <svg:desc/>
          <text:list text:style-name="a1289">
            <text:list-item>
              <text:p text:style-name="a1288" text:class-names="" text:cond-style-name=""><text:span text:style-name="a1280" text:class-names="">協助</text:span><text:span text:style-name="a1281" text:class-names="">企業投入新創，如參與新創活動、形成企業育成場域或企業內部創業</text:span><text:span text:style-name="a1282" text:class-names="">;</text:span><text:span text:style-name="a1283" text:class-names="">協助國內企業二代傳承</text:span><text:span text:style-name="a1284" text:class-names="">新創</text:span><text:span text:style-name="a1285" text:class-names="">(</text:span><text:span text:style-name="a1286" text:class-names="">經濟部</text:span><text:span text:style-name="a1287" text:class-names="">)</text:span></text:p>
            </text:list-item>
          </text:list>
          <text:list text:style-name="a1297">
            <text:list-item>
              <text:p text:style-name="a1296" text:class-names="" text:cond-style-name=""><text:span text:style-name="a1290" text:class-names="">深度</text:span><text:span text:style-name="a1291" text:class-names="">培訓大專院校創業團隊，導入國內外企業業師輔導及資源，促成設立新創</text:span><text:span text:style-name="a1292" text:class-names="">事業</text:span><text:span text:style-name="a1293" text:class-names="">(</text:span><text:span text:style-name="a1294" text:class-names="">科技部</text:span><text:span text:style-name="a1295" text:class-names="">)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071in" svg:y="0.62306in" svg:width="0.85049in" svg:height="0.56342in" draw:id="id102" draw:style-name="a1301" draw:name="矩形 37">
          <svg:title/>
          <svg:desc/>
          <text:p text:style-name="a1300" text:class-names="" text:cond-style-name=""><text:span text:style-name="a1299" text:class-names="">目標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0119in" svg:y="0.64414in" svg:width="12.84996in" svg:height="0.51092in" draw:id="id103" draw:style-name="a1330" draw:name="矩形 39">
          <svg:title/>
          <svg:desc/>
          <text:list text:style-name="a1318">
            <text:list-item>
              <text:p text:style-name="a1317" text:class-names="" text:cond-style-name=""><text:span text:style-name="a1302" text:class-names="">第一階段</text:span><text:span text:style-name="a1303" text:class-names="">，</text:span><text:span text:style-name="a1304" text:class-names="">2</text:span><text:span text:style-name="a1305" text:class-names="">年</text:span><text:span text:style-name="a1306" text:class-names="">内至少孕育出</text:span><text:span text:style-name="a1307" text:class-names="">1</text:span><text:span text:style-name="a1308" text:class-names="">家具代表性的獨角獸新創事業</text:span><text:span text:style-name="a1309" text:class-names="">;<text:s text:c="1"/></text:span><text:span text:style-name="a1310" text:class-names="">第二階段，</text:span><text:span text:style-name="a1311" text:class-names="">6</text:span><text:span text:style-name="a1312" text:class-names="">年内促成至少</text:span><text:span text:style-name="a1313" text:class-names="">3</text:span><text:span text:style-name="a1314" text:class-names="">家具發展潛力的新創事業成為</text:span><text:span text:style-name="a1315" text:class-names="">獨角獸</text:span><text:span text:style-name="a1316" text:class-names=""/></text:p>
            </text:list-item>
          </text:list>
          <text:list text:style-name="a1329">
            <text:list-item>
              <text:p text:style-name="a1328" text:class-names="" text:cond-style-name=""><text:span text:style-name="a1319" text:class-names="">未來<text:s text:c="1"/></text:span><text:span text:style-name="a1320" text:class-names="">5</text:span><text:span text:style-name="a1321" text:class-names=""><text:s text:c="1"/>年，基於臺灣的新創事業獲投資金額每年成長新</text:span><text:span text:style-name="a1322" text:class-names="">臺幣<text:s text:c="1"/></text:span><text:span text:style-name="a1323" text:class-names="">50</text:span><text:span text:style-name="a1324" text:class-names=""><text:s text:c="1"/>億元，</text:span><text:span text:style-name="a1325" text:class-names="">使</text:span><text:span text:style-name="a1326" text:class-names="">臺灣成為亞洲新創資本匯聚中心</text:span><text:span text:style-name="a132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37">
          <draw:page-thumbnail draw:page-number="1" svg:x="1.50174in" svg:y="1.17708in" svg:width="7.85243in" svg:height="5.88889in" presentation:class="page" draw:id="id104" presentation:style-name="a1331" draw:name="投影片圖像版面配置區 1">
            <svg:title/>
            <svg:desc/>
          </draw:page-thumbnail>
          <draw:frame draw:id="id105" presentation:style-name="a1332" draw:name="備忘稿版面配置區 2" svg:x="1.08509in" svg:y="7.4569in" svg:width="8.68574in" svg:height="7.06522in" presentation:class="notes" presentation:placeholder="true">
            <draw:text-box/>
            <svg:title/>
            <svg:desc/>
          </draw:frame>
          <draw:frame draw:id="id106" draw:style-name="a1336" draw:name="投影片編號版面配置區 3" svg:x="6.14796in" svg:y="14.91129in" svg:width="4.70541in" svg:height="0.78586in">
            <draw:text-box>
              <text:p text:style-name="a1335" text:class-names="" text:cond-style-name=""><text:span text:style-name="a1333" text:class-names=""><text:page-number style:num-format="1" text:fixed="false">1</text:page-number></text:span><text:span text:style-name="a133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05in" svg:y="3.26181in" svg:width="11.9in" svg:height="2.25069in"/>
      <presentation:placeholder presentation:object="subtitle" svg:x="2.1in" svg:y="5.95in" svg:width="9.8in" svg:height="2.68333in"/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presentation-page-layout style:name="Master1-PPL2" style:display-name="標題及物件">
      <presentation:placeholder presentation:object="title" svg:x="0.7in" svg:y="0.42049in" svg:width="12.6in" svg:height="1.75in"/>
      <presentation:placeholder presentation:object="object" svg:x="0.7in" svg:y="2.45in" svg:width="12.6in" svg:height="6.92951in"/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presentation-page-layout style:name="Master1-PPL3" style:display-name="章節標題">
      <presentation:placeholder presentation:object="title" svg:x="1.1059in" svg:y="6.74722in" svg:width="11.9in" svg:height="2.08542in"/>
      <presentation:placeholder presentation:object="outline" svg:x="1.1059in" svg:y="4.45035in" svg:width="11.9in" svg:height="2.29687in"/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presentation-page-layout style:name="Master1-PPL4" style:display-name="兩項物件">
      <presentation:placeholder presentation:object="title" svg:x="0.7in" svg:y="0.42049in" svg:width="12.6in" svg:height="1.75in"/>
      <presentation:placeholder presentation:object="object" svg:x="0.7in" svg:y="2.45in" svg:width="6.18333in" svg:height="6.92951in"/>
      <presentation:placeholder presentation:object="object" svg:x="7.11667in" svg:y="2.45in" svg:width="6.18333in" svg:height="6.92951in"/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presentation-page-layout style:name="Master1-PPL5" style:display-name="比對">
      <presentation:placeholder presentation:object="title" svg:x="0.7in" svg:y="0.42049in" svg:width="12.6in" svg:height="1.75in"/>
      <presentation:placeholder presentation:object="outline" svg:x="0.7in" svg:y="2.35035in" svg:width="6.18576in" svg:height="0.97951in"/>
      <presentation:placeholder presentation:object="object" svg:x="0.7in" svg:y="3.32986in" svg:width="6.18576in" svg:height="6.04965in"/>
      <presentation:placeholder presentation:object="outline" svg:x="7.11181in" svg:y="2.35035in" svg:width="6.18819in" svg:height="0.97951in"/>
      <presentation:placeholder presentation:object="object" svg:x="7.11181in" svg:y="3.32986in" svg:width="6.18819in" svg:height="6.04965in"/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presentation-page-layout style:name="Master1-PPL6" style:display-name="只有標題">
      <presentation:placeholder presentation:object="title" svg:x="0.7in" svg:y="0.42049in" svg:width="12.6in" svg:height="1.75in"/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presentation-page-layout style:name="Master1-PPL7" style:display-name="空白"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presentation-page-layout style:name="Master1-PPL8" style:display-name="含標題的內容">
      <presentation:placeholder presentation:object="title" svg:x="0.7in" svg:y="0.41806in" svg:width="4.6059in" svg:height="1.77917in"/>
      <presentation:placeholder presentation:object="object" svg:x="5.47361in" svg:y="0.41806in" svg:width="7.82639in" svg:height="8.96146in"/>
      <presentation:placeholder presentation:object="outline" svg:x="0.7in" svg:y="2.19723in" svg:width="4.6059in" svg:height="7.18229in"/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presentation-page-layout style:name="Master1-PPL9" style:display-name="含標題的圖片">
      <presentation:placeholder presentation:object="title" svg:x="2.7441in" svg:y="7.35in" svg:width="8.4in" svg:height="0.86771in"/>
      <presentation:placeholder presentation:object="graphic" svg:x="2.7441in" svg:y="0.93819in" svg:width="8.4in" svg:height="6.3in"/>
      <presentation:placeholder presentation:object="outline" svg:x="2.7441in" svg:y="8.21771in" svg:width="8.4in" svg:height="1.23229in"/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presentation-page-layout style:name="Master1-PPL10" style:display-name="標題及直排文字">
      <presentation:placeholder presentation:object="title" svg:x="0.7in" svg:y="0.42049in" svg:width="12.6in" svg:height="1.75in"/>
      <presentation:placeholder presentation:object="outline" svg:x="0.7in" svg:y="2.45in" svg:width="12.6in" svg:height="6.92951in"/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presentation-page-layout style:name="Master1-PPL11" style:display-name="直排標題及文字">
      <presentation:placeholder presentation:object="title" svg:x="10.15in" svg:y="0.42049in" svg:width="3.15in" svg:height="8.95903in"/>
      <presentation:placeholder presentation:object="outline" svg:x="0.7in" svg:y="0.42049in" svg:width="9.21667in" svg:height="8.95903in"/>
      <presentation:placeholder presentation:object="date-time" svg:x="0.7in" svg:y="9.73195in" svg:width="3.26667in" svg:height="0.55903in"/>
      <presentation:placeholder presentation:object="footer" svg:x="4.78333in" svg:y="9.73195in" svg:width="4.43333in" svg:height="0.55903in"/>
      <presentation:placeholder presentation:object="page-number" svg:x="10.03333in" svg:y="9.73195in" svg:width="3.26667in" svg:height="0.55903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4in" fo:page-height="10.5in" style:print-orientation="landscape" style:register-truth-ref-style-name=""/>
    </style:page-layout>
    <style:page-layout style:name="pageLayout2">
      <style:page-layout-properties fo:page-width="10.8559in" fo:page-height="15.69965in" style:print-orientation="portrait" style:register-truth-ref-style-name=""/>
    </style:page-layout>
    <style:page-layout style:name="pageLayout3">
      <style:page-layout-properties fo:page-width="10.8559in" fo:page-height="15.69965in" style:print-orientation="portrait" style:register-truth-ref-style-name=""/>
    </style:page-layout>
    <style:style style:family="paragraph" style:name="a210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.4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7in" fo:padding-bottom="0.07in" fo:padding-left="0.14in" fo:padding-right="0.1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7258in" fo:padding-bottom="0.07258in" fo:padding-left="0.14516in" fo:padding-right="0.1451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7258in" fo:padding-bottom="0.07258in" fo:padding-left="0.14516in" fo:padding-right="0.1451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7258in" fo:padding-bottom="0.07258in" fo:padding-left="0.14516in" fo:padding-right="0.1451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7258in" fo:padding-bottom="0.07258in" fo:padding-left="0.14516in" fo:padding-right="0.145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7258in" fo:padding-bottom="0.07258in" fo:padding-left="0.14516in" fo:padding-right="0.1451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7258in" fo:padding-bottom="0.07258in" fo:padding-left="0.14516in" fo:padding-right="0.145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7258in" fo:padding-bottom="0.07258in" fo:padding-left="0.14516in" fo:padding-right="0.145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7258in" fo:padding-bottom="0.07258in" fo:padding-left="0.14516in" fo:padding-right="0.145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.4in" fo:margin-left="0.525in" fo:margin-right="0in" fo:text-indent="-0.5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7258in" fo:padding-bottom="0.07258in" fo:padding-left="0.14516in" fo:padding-right="0.145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7258in" fo:padding-bottom="0.07258in" fo:padding-left="0.14516in" fo:padding-right="0.145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.4in" fo:margin-left="1.1375in" fo:margin-right="0in" fo:text-indent="-0.4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.4in" fo:margin-left="2.4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7258in" fo:padding-bottom="0.07258in" fo:padding-left="0.14516in" fo:padding-right="0.1451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.4in" fo:margin-left="0.525in" fo:margin-right="0in" fo:text-indent="-0.52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.4in" fo:margin-left="1.1375in" fo:margin-right="0in" fo:text-indent="-0.4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.4in" fo:margin-left="3.1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.4in" fo:margin-left="0.525in" fo:margin-right="0in" fo:text-indent="-0.5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.4in" fo:margin-left="1.1375in" fo:margin-right="0in" fo:text-indent="-0.4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.4in" fo:margin-left="1.75in" fo:margin-right="0in" fo:text-indent="-0.3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.4in" fo:margin-left="2.4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.4in" fo:margin-left="3.1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7in" fo:padding-bottom="0.07in" fo:padding-left="0.14in" fo:padding-right="0.14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7258in" fo:padding-bottom="0.07258in" fo:padding-left="0.14516in" fo:padding-right="0.145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.4in" fo:margin-left="0.525in" fo:margin-right="0in" fo:text-indent="-0.52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.4in" fo:margin-left="1.1375in" fo:margin-right="0in" fo:text-indent="-0.4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7258in" fo:padding-bottom="0.07258in" fo:padding-left="0.14516in" fo:padding-right="0.145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7in" fo:padding-bottom="0.07in" fo:padding-left="0.14in" fo:padding-right="0.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.4in" fo:margin-left="0.525in" fo:margin-right="0in" fo:text-indent="-0.52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.4in" fo:margin-left="1.1375in" fo:margin-right="0in" fo:text-indent="-0.4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.4in" fo:margin-left="1.75in" fo:margin-right="0in" fo:text-indent="-0.3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7258in" fo:padding-bottom="0.07258in" fo:padding-left="0.14516in" fo:padding-right="0.1451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7258in" fo:padding-bottom="0.07258in" fo:padding-left="0.14516in" fo:padding-right="0.1451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.4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7258in" fo:padding-bottom="0.07258in" fo:padding-left="0.14516in" fo:padding-right="0.145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7258in" fo:padding-bottom="0.07258in" fo:padding-left="0.14516in" fo:padding-right="0.145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7258in" fo:padding-bottom="0.07258in" fo:padding-left="0.14516in" fo:padding-right="0.145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7258in" fo:padding-bottom="0.07258in" fo:padding-left="0.14516in" fo:padding-right="0.145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.4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7in" fo:padding-bottom="0.07in" fo:padding-left="0.14in" fo:padding-right="0.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.4in" fo:margin-left="0.525in" fo:margin-right="0in" fo:text-indent="-0.5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7258in" fo:padding-bottom="0.07258in" fo:padding-left="0.14516in" fo:padding-right="0.1451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.4in" fo:margin-left="1.1375in" fo:margin-right="0in" fo:text-indent="-0.4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7258in" fo:padding-bottom="0.07258in" fo:padding-left="0.14516in" fo:padding-right="0.145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.4in" fo:margin-left="1.7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7258in" fo:padding-bottom="0.07258in" fo:padding-left="0.14516in" fo:padding-right="0.145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.4in" fo:margin-left="2.45in" fo:margin-right="0in" fo:text-indent="-0.3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.4in" fo:margin-left="3.15in" fo:margin-right="0in" fo:text-indent="-0.3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7258in" fo:padding-bottom="0.07258in" fo:padding-left="0.14516in" fo:padding-right="0.145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.4in" fo:margin-left="0.525in" fo:margin-right="0in" fo:text-indent="-0.52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.4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7in" fo:padding-bottom="0.07in" fo:padding-left="0.14in" fo:padding-right="0.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.4in" fo:margin-left="0.525in" fo:margin-right="0in" fo:text-indent="-0.5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7258in" fo:padding-bottom="0.07258in" fo:padding-left="0.14516in" fo:padding-right="0.145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7in" fo:padding-bottom="0.07in" fo:padding-left="0.14in" fo:padding-right="0.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.4in" fo:margin-left="1.1375in" fo:margin-right="0in" fo:text-indent="-0.4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.4in" fo:margin-left="1.75in" fo:margin-right="0in" fo:text-indent="-0.3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.4in" fo:margin-left="1.1375in" fo:margin-right="0in" fo:text-indent="-0.4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.4in" fo:margin-left="1.7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.4in" fo:margin-left="2.45in" fo:margin-right="0in" fo:text-indent="-0.3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.4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.4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.4in" fo:margin-left="3.15in" fo:margin-right="0in" fo:text-indent="-0.3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.4in" fo:margin-left="1.75in" fo:margin-right="0in" fo:text-indent="-0.3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7258in" fo:padding-bottom="0.07258in" fo:padding-left="0.14516in" fo:padding-right="0.1451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7258in" fo:padding-bottom="0.07258in" fo:padding-left="0.14516in" fo:padding-right="0.1451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7258in" fo:padding-bottom="0.07258in" fo:padding-left="0.14516in" fo:padding-right="0.1451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7258in" fo:padding-bottom="0.07258in" fo:padding-left="0.14516in" fo:padding-right="0.145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7258in" fo:padding-bottom="0.07258in" fo:padding-left="0.14516in" fo:padding-right="0.145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7258in" fo:padding-bottom="0.07258in" fo:padding-left="0.14516in" fo:padding-right="0.1451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7258in" fo:padding-bottom="0.07258in" fo:padding-left="0.14516in" fo:padding-right="0.145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7258in" fo:padding-bottom="0.07258in" fo:padding-left="0.14516in" fo:padding-right="0.145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7258in" fo:padding-bottom="0.07258in" fo:padding-left="0.14516in" fo:padding-right="0.145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7258in" fo:padding-bottom="0.07258in" fo:padding-left="0.14516in" fo:padding-right="0.145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.4in" fo:margin-left="0.525in" fo:margin-right="0in" fo:text-indent="-0.52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.4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7in" fo:padding-bottom="0.07in" fo:padding-left="0.14in" fo:padding-right="0.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.4in" fo:margin-left="1.1375in" fo:margin-right="0in" fo:text-indent="-0.4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.4in" fo:margin-left="1.75in" fo:margin-right="0in" fo:text-indent="-0.3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7258in" fo:padding-bottom="0.07258in" fo:padding-left="0.14516in" fo:padding-right="0.145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7258in" fo:padding-bottom="0.07258in" fo:padding-left="0.14516in" fo:padding-right="0.145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7258in" fo:padding-bottom="0.07258in" fo:padding-left="0.14516in" fo:padding-right="0.145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7in" fo:padding-bottom="0.07in" fo:padding-left="0.14in" fo:padding-right="0.14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5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5in" text:min-label-width="0.5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in" text:min-label-width="0.5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in" text:min-label-width="0.5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in" text:min-label-width="0.5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in" text:min-label-width="0.5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in" text:min-label-width="0.5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in" text:min-label-width="0.5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875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25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875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25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5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5in" text:min-label-width="0.5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in" text:min-label-width="0.5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in" text:min-label-width="0.5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in" text:min-label-width="0.5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in" text:min-label-width="0.5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in" text:min-label-width="0.5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in" text:min-label-width="0.5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5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5in" text:min-label-width="0.5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in" text:min-label-width="0.5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in" text:min-label-width="0.5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in" text:min-label-width="0.5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in" text:min-label-width="0.5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in" text:min-label-width="0.5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in" text:min-label-width="0.5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5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5in" text:min-label-width="0.5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in" text:min-label-width="0.5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in" text:min-label-width="0.5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in" text:min-label-width="0.5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in" text:min-label-width="0.5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in" text:min-label-width="0.5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in" text:min-label-width="0.5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875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25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5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5in" text:min-label-width="0.5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in" text:min-label-width="0.5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in" text:min-label-width="0.5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in" text:min-label-width="0.5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in" text:min-label-width="0.5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in" text:min-label-width="0.5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in" text:min-label-width="0.5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875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25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5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5in" text:min-label-width="0.5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in" text:min-label-width="0.5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in" text:min-label-width="0.5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in" text:min-label-width="0.5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in" text:min-label-width="0.5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in" text:min-label-width="0.5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in" text:min-label-width="0.5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5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5in" text:min-label-width="0.5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in" text:min-label-width="0.5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in" text:min-label-width="0.5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in" text:min-label-width="0.5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in" text:min-label-width="0.5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in" text:min-label-width="0.5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in" text:min-label-width="0.5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875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25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875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25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5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5in" text:min-label-width="0.5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in" text:min-label-width="0.5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in" text:min-label-width="0.5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in" text:min-label-width="0.5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in" text:min-label-width="0.5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in" text:min-label-width="0.5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in" text:min-label-width="0.5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875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25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875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25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5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5in" text:min-label-width="0.5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in" text:min-label-width="0.5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in" text:min-label-width="0.5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in" text:min-label-width="0.5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in" text:min-label-width="0.5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in" text:min-label-width="0.5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in" text:min-label-width="0.5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875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25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7in" svg:y="0.42049in" svg:width="12.6in" svg:height="1.7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7in" svg:y="2.45in" svg:width="12.6in" svg:height="6.9295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7in" svg:y="9.73195in" svg:width="3.26667in" svg:height="0.55903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8/2/22</text:date></text:span><text:span text:style-name="a24" text:class-names=""/></text:p>
        </draw:text-box>
        <svg:title/>
        <svg:desc/>
      </draw:frame>
      <draw:frame draw:id="id3" presentation:style-name="a29" draw:name="頁尾版面配置區 4" svg:x="4.78333in" svg:y="9.73195in" svg:width="4.43333in" svg:height="0.55903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10.03333in" svg:y="9.73195in" svg:width="3.26667in" svg:height="0.55903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4.70541in" svg:height="0.78586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6.14796in" svg:y="0in" svg:width="4.70541in" svg:height="0.78586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18/2/22</text:date></text:span><text:span text:style-name="a39" text:class-names=""/></text:p>
          </draw:text-box>
          <svg:title/>
          <svg:desc/>
        </draw:frame>
        <draw:page-thumbnail svg:x="1.50174in" svg:y="1.17708in" svg:width="7.85243in" svg:height="5.88889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1.08509in" svg:y="7.4569in" svg:width="8.68574in" svg:height="7.06522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14.91129in" svg:width="4.70541in" svg:height="0.78586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6.14796in" svg:y="14.91129in" svg:width="4.70541in" svg:height="0.78586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1.05in" svg:y="3.26181in" svg:width="11.9in" svg:height="2.25069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副標題 2" svg:x="2.1in" svg:y="5.95in" svg:width="9.8in" svg:height="2.68333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日期版面配置區 3" svg:x="0.7in" svg:y="9.73195in" svg:width="3.26667in" svg:height="0.55903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8/2/22</text:date></text:span><text:span text:style-name="a78" text:class-names=""/></text:p>
        </draw:text-box>
        <svg:title/>
        <svg:desc/>
      </draw:frame>
      <draw:frame draw:id="id14" presentation:style-name="a83" draw:name="頁尾版面配置區 4" svg:x="4.78333in" svg:y="9.73195in" svg:width="4.43333in" svg:height="0.55903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投影片編號版面配置區 5" svg:x="10.03333in" svg:y="9.73195in" svg:width="3.26667in" svg:height="0.55903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4.70541in" svg:height="0.78586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6.14796in" svg:y="0in" svg:width="4.70541in" svg:height="0.78586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18/2/22</text:date></text:span><text:span text:style-name="a93" text:class-names=""/></text:p>
          </draw:text-box>
          <svg:title/>
          <svg:desc/>
        </draw:frame>
        <draw:page-thumbnail svg:x="1.50174in" svg:y="1.17708in" svg:width="7.85243in" svg:height="5.88889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1.08509in" svg:y="7.4569in" svg:width="8.68574in" svg:height="7.06522in" presentation:class="notes" presentation:placeholder="false">
          <draw:text-box>
            <text:p text:style-name="a98" text:class-names="" text:cond-style-name=""><text:span text:style-name="a97" text:class-names="">按一下以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14.91129in" svg:width="4.70541in" svg:height="0.78586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6.14796in" svg:y="14.91129in" svg:width="4.70541in" svg:height="0.78586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7in" svg:y="0.42049in" svg:width="12.6in" svg:height="1.7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內容版面配置區 2" svg:x="0.7in" svg:y="2.45in" svg:width="12.6in" svg:height="6.92951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日期版面配置區 3" svg:x="0.7in" svg:y="9.73195in" svg:width="3.26667in" svg:height="0.55903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18/2/22</text:date></text:span><text:span text:style-name="a145" text:class-names=""/></text:p>
        </draw:text-box>
        <svg:title/>
        <svg:desc/>
      </draw:frame>
      <draw:frame draw:id="id19" presentation:style-name="a150" draw:name="頁尾版面配置區 4" svg:x="4.78333in" svg:y="9.73195in" svg:width="4.43333in" svg:height="0.55903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投影片編號版面配置區 5" svg:x="10.03333in" svg:y="9.73195in" svg:width="3.26667in" svg:height="0.55903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4.70541in" svg:height="0.78586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6.14796in" svg:y="0in" svg:width="4.70541in" svg:height="0.78586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18/2/22</text:date></text:span><text:span text:style-name="a160" text:class-names=""/></text:p>
          </draw:text-box>
          <svg:title/>
          <svg:desc/>
        </draw:frame>
        <draw:page-thumbnail svg:x="1.50174in" svg:y="1.17708in" svg:width="7.85243in" svg:height="5.88889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1.08509in" svg:y="7.4569in" svg:width="8.68574in" svg:height="7.06522in" presentation:class="notes" presentation:placeholder="false">
          <draw:text-box>
            <text:p text:style-name="a165" text:class-names="" text:cond-style-name=""><text:span text:style-name="a164" text:class-names="">按一下以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14.91129in" svg:width="4.70541in" svg:height="0.78586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6.14796in" svg:y="14.91129in" svg:width="4.70541in" svg:height="0.78586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8">
      <draw:frame draw:id="id21" presentation:style-name="a192" draw:name="標題 1" svg:x="1.1059in" svg:y="6.74722in" svg:width="11.9in" svg:height="2.08542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文字版面配置區 2" svg:x="1.1059in" svg:y="4.45035in" svg:width="11.9in" svg:height="2.29687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1" draw:name="日期版面配置區 3" svg:x="0.7in" svg:y="9.73195in" svg:width="3.26667in" svg:height="0.55903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18/2/22</text:date></text:span><text:span text:style-name="a199" text:class-names=""/></text:p>
        </draw:text-box>
        <svg:title/>
        <svg:desc/>
      </draw:frame>
      <draw:frame draw:id="id24" presentation:style-name="a204" draw:name="頁尾版面配置區 4" svg:x="4.78333in" svg:y="9.73195in" svg:width="4.43333in" svg:height="0.55903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投影片編號版面配置區 5" svg:x="10.03333in" svg:y="9.73195in" svg:width="3.26667in" svg:height="0.55903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4.70541in" svg:height="0.78586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6.14796in" svg:y="0in" svg:width="4.70541in" svg:height="0.78586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18/2/22</text:date></text:span><text:span text:style-name="a214" text:class-names=""/></text:p>
          </draw:text-box>
          <svg:title/>
          <svg:desc/>
        </draw:frame>
        <draw:page-thumbnail svg:x="1.50174in" svg:y="1.17708in" svg:width="7.85243in" svg:height="5.88889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1.08509in" svg:y="7.4569in" svg:width="8.68574in" svg:height="7.06522in" presentation:class="notes" presentation:placeholder="false">
          <draw:text-box>
            <text:p text:style-name="a219" text:class-names="" text:cond-style-name=""><text:span text:style-name="a218" text:class-names="">按一下以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14.91129in" svg:width="4.70541in" svg:height="0.78586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6.14796in" svg:y="14.91129in" svg:width="4.70541in" svg:height="0.78586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標題 1" svg:x="0.7in" svg:y="0.42049in" svg:width="12.6in" svg:height="1.7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內容版面配置區 2" svg:x="0.7in" svg:y="2.45in" svg:width="6.18333in" svg:height="6.92951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內容版面配置區 3" svg:x="7.11667in" svg:y="2.45in" svg:width="6.18333in" svg:height="6.92951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日期版面配置區 4" svg:x="0.7in" svg:y="9.73195in" svg:width="3.26667in" svg:height="0.55903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18/2/22</text:date></text:span><text:span text:style-name="a283" text:class-names=""/></text:p>
        </draw:text-box>
        <svg:title/>
        <svg:desc/>
      </draw:frame>
      <draw:frame draw:id="id30" presentation:style-name="a288" draw:name="頁尾版面配置區 5" svg:x="4.78333in" svg:y="9.73195in" svg:width="4.43333in" svg:height="0.55903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投影片編號版面配置區 6" svg:x="10.03333in" svg:y="9.73195in" svg:width="3.26667in" svg:height="0.55903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4.70541in" svg:height="0.78586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6.14796in" svg:y="0in" svg:width="4.70541in" svg:height="0.78586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18/2/22</text:date></text:span><text:span text:style-name="a298" text:class-names=""/></text:p>
          </draw:text-box>
          <svg:title/>
          <svg:desc/>
        </draw:frame>
        <draw:page-thumbnail svg:x="1.50174in" svg:y="1.17708in" svg:width="7.85243in" svg:height="5.88889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1.08509in" svg:y="7.4569in" svg:width="8.68574in" svg:height="7.06522in" presentation:class="notes" presentation:placeholder="false">
          <draw:text-box>
            <text:p text:style-name="a303" text:class-names="" text:cond-style-name=""><text:span text:style-name="a302" text:class-names="">按一下以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14.91129in" svg:width="4.70541in" svg:height="0.78586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6.14796in" svg:y="14.91129in" svg:width="4.70541in" svg:height="0.78586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標題 1" svg:x="0.7in" svg:y="0.42049in" svg:width="12.6in" svg:height="1.75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文字版面配置區 2" svg:x="0.7in" svg:y="2.35035in" svg:width="6.18576in" svg:height="0.9795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1" draw:name="內容版面配置區 3" svg:x="0.7in" svg:y="3.32986in" svg:width="6.18576in" svg:height="6.04965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文字版面配置區 4" svg:x="7.11181in" svg:y="2.35035in" svg:width="6.18819in" svg:height="0.9795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2" draw:name="內容版面配置區 5" svg:x="7.11181in" svg:y="3.32986in" svg:width="6.18819in" svg:height="6.04965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日期版面配置區 6" svg:x="0.7in" svg:y="9.73195in" svg:width="3.26667in" svg:height="0.55903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18/2/22</text:date></text:span><text:span text:style-name="a375" text:class-names=""/></text:p>
        </draw:text-box>
        <svg:title/>
        <svg:desc/>
      </draw:frame>
      <draw:frame draw:id="id38" presentation:style-name="a380" draw:name="頁尾版面配置區 7" svg:x="4.78333in" svg:y="9.73195in" svg:width="4.43333in" svg:height="0.55903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投影片編號版面配置區 8" svg:x="10.03333in" svg:y="9.73195in" svg:width="3.26667in" svg:height="0.55903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4.70541in" svg:height="0.78586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6.14796in" svg:y="0in" svg:width="4.70541in" svg:height="0.78586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18/2/22</text:date></text:span><text:span text:style-name="a390" text:class-names=""/></text:p>
          </draw:text-box>
          <svg:title/>
          <svg:desc/>
        </draw:frame>
        <draw:page-thumbnail svg:x="1.50174in" svg:y="1.17708in" svg:width="7.85243in" svg:height="5.88889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1.08509in" svg:y="7.4569in" svg:width="8.68574in" svg:height="7.06522in" presentation:class="notes" presentation:placeholder="false">
          <draw:text-box>
            <text:p text:style-name="a395" text:class-names="" text:cond-style-name=""><text:span text:style-name="a394" text:class-names="">按一下以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14.91129in" svg:width="4.70541in" svg:height="0.78586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6.14796in" svg:y="14.91129in" svg:width="4.70541in" svg:height="0.78586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標題 1" svg:x="0.7in" svg:y="0.42049in" svg:width="12.6in" svg:height="1.7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日期版面配置區 2" svg:x="0.7in" svg:y="9.73195in" svg:width="3.26667in" svg:height="0.55903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18/2/22</text:date></text:span><text:span text:style-name="a425" text:class-names=""/></text:p>
        </draw:text-box>
        <svg:title/>
        <svg:desc/>
      </draw:frame>
      <draw:frame draw:id="id42" presentation:style-name="a430" draw:name="頁尾版面配置區 3" svg:x="4.78333in" svg:y="9.73195in" svg:width="4.43333in" svg:height="0.55903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投影片編號版面配置區 4" svg:x="10.03333in" svg:y="9.73195in" svg:width="3.26667in" svg:height="0.55903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4.70541in" svg:height="0.78586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6.14796in" svg:y="0in" svg:width="4.70541in" svg:height="0.78586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18/2/22</text:date></text:span><text:span text:style-name="a440" text:class-names=""/></text:p>
          </draw:text-box>
          <svg:title/>
          <svg:desc/>
        </draw:frame>
        <draw:page-thumbnail svg:x="1.50174in" svg:y="1.17708in" svg:width="7.85243in" svg:height="5.88889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1.08509in" svg:y="7.4569in" svg:width="8.68574in" svg:height="7.06522in" presentation:class="notes" presentation:placeholder="false">
          <draw:text-box>
            <text:p text:style-name="a445" text:class-names="" text:cond-style-name=""><text:span text:style-name="a444" text:class-names="">按一下以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14.91129in" svg:width="4.70541in" svg:height="0.78586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6.14796in" svg:y="14.91129in" svg:width="4.70541in" svg:height="0.78586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日期版面配置區 1" svg:x="0.7in" svg:y="9.73195in" svg:width="3.26667in" svg:height="0.55903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18/2/22</text:date></text:span><text:span text:style-name="a471" text:class-names=""/></text:p>
        </draw:text-box>
        <svg:title/>
        <svg:desc/>
      </draw:frame>
      <draw:frame draw:id="id45" presentation:style-name="a476" draw:name="頁尾版面配置區 2" svg:x="4.78333in" svg:y="9.73195in" svg:width="4.43333in" svg:height="0.55903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投影片編號版面配置區 3" svg:x="10.03333in" svg:y="9.73195in" svg:width="3.26667in" svg:height="0.55903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4.70541in" svg:height="0.78586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6.14796in" svg:y="0in" svg:width="4.70541in" svg:height="0.78586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18/2/22</text:date></text:span><text:span text:style-name="a486" text:class-names=""/></text:p>
          </draw:text-box>
          <svg:title/>
          <svg:desc/>
        </draw:frame>
        <draw:page-thumbnail svg:x="1.50174in" svg:y="1.17708in" svg:width="7.85243in" svg:height="5.88889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1.08509in" svg:y="7.4569in" svg:width="8.68574in" svg:height="7.06522in" presentation:class="notes" presentation:placeholder="false">
          <draw:text-box>
            <text:p text:style-name="a491" text:class-names="" text:cond-style-name=""><text:span text:style-name="a490" text:class-names="">按一下以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14.91129in" svg:width="4.70541in" svg:height="0.78586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6.14796in" svg:y="14.91129in" svg:width="4.70541in" svg:height="0.78586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標題 1" svg:x="0.7in" svg:y="0.41806in" svg:width="4.6059in" svg:height="1.77917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內容版面配置區 2" svg:x="5.47361in" svg:y="0.41806in" svg:width="7.82639in" svg:height="8.9614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文字版面配置區 3" svg:x="0.7in" svg:y="2.19723in" svg:width="4.6059in" svg:height="7.18229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按一下以編輯母片文字樣式</text:span></text:p>
            </text:list-item>
          </text:list>
        </draw:text-box>
        <svg:title/>
        <svg:desc/>
      </draw:frame>
      <draw:frame draw:id="id50" presentation:style-name="a544" draw:name="日期版面配置區 4" svg:x="0.7in" svg:y="9.73195in" svg:width="3.26667in" svg:height="0.55903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18/2/22</text:date></text:span><text:span text:style-name="a542" text:class-names=""/></text:p>
        </draw:text-box>
        <svg:title/>
        <svg:desc/>
      </draw:frame>
      <draw:frame draw:id="id51" presentation:style-name="a547" draw:name="頁尾版面配置區 5" svg:x="4.78333in" svg:y="9.73195in" svg:width="4.43333in" svg:height="0.55903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投影片編號版面配置區 6" svg:x="10.03333in" svg:y="9.73195in" svg:width="3.26667in" svg:height="0.55903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4.70541in" svg:height="0.78586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6.14796in" svg:y="0in" svg:width="4.70541in" svg:height="0.78586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18/2/22</text:date></text:span><text:span text:style-name="a557" text:class-names=""/></text:p>
          </draw:text-box>
          <svg:title/>
          <svg:desc/>
        </draw:frame>
        <draw:page-thumbnail svg:x="1.50174in" svg:y="1.17708in" svg:width="7.85243in" svg:height="5.88889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1.08509in" svg:y="7.4569in" svg:width="8.68574in" svg:height="7.06522in" presentation:class="notes" presentation:placeholder="false">
          <draw:text-box>
            <text:p text:style-name="a562" text:class-names="" text:cond-style-name=""><text:span text:style-name="a561" text:class-names="">按一下以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14.91129in" svg:width="4.70541in" svg:height="0.78586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6.14796in" svg:y="14.91129in" svg:width="4.70541in" svg:height="0.78586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標題 1" svg:x="2.7441in" svg:y="7.35in" svg:width="8.4in" svg:height="0.86771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2" draw:name="圖片版面配置區 2" svg:x="2.7441in" svg:y="0.93819in" svg:width="8.4in" svg:height="6.3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文字版面配置區 3" svg:x="2.7441in" svg:y="8.21771in" svg:width="8.4in" svg:height="1.23229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01" draw:name="日期版面配置區 4" svg:x="0.7in" svg:y="9.73195in" svg:width="3.26667in" svg:height="0.55903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18/2/22</text:date></text:span><text:span text:style-name="a599" text:class-names=""/></text:p>
        </draw:text-box>
        <svg:title/>
        <svg:desc/>
      </draw:frame>
      <draw:frame draw:id="id57" presentation:style-name="a604" draw:name="頁尾版面配置區 5" svg:x="4.78333in" svg:y="9.73195in" svg:width="4.43333in" svg:height="0.55903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投影片編號版面配置區 6" svg:x="10.03333in" svg:y="9.73195in" svg:width="3.26667in" svg:height="0.55903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頁首版面配置區 1" svg:x="0in" svg:y="0in" svg:width="4.70541in" svg:height="0.78586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日期版面配置區 2" svg:x="6.14796in" svg:y="0in" svg:width="4.70541in" svg:height="0.78586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18/2/22</text:date></text:span><text:span text:style-name="a614" text:class-names=""/></text:p>
          </draw:text-box>
          <svg:title/>
          <svg:desc/>
        </draw:frame>
        <draw:page-thumbnail svg:x="1.50174in" svg:y="1.17708in" svg:width="7.85243in" svg:height="5.88889in" presentation:class="page" draw:id="id7" presentation:style-name="a617" draw:name="投影片圖像版面配置區 3">
          <svg:title/>
          <svg:desc/>
        </draw:page-thumbnail>
        <draw:frame draw:id="id8" presentation:style-name="a633" draw:name="備忘稿版面配置區 4" svg:x="1.08509in" svg:y="7.4569in" svg:width="8.68574in" svg:height="7.06522in" presentation:class="notes" presentation:placeholder="false">
          <draw:text-box>
            <text:p text:style-name="a619" text:class-names="" text:cond-style-name=""><text:span text:style-name="a618" text:class-names="">按一下以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14.91129in" svg:width="4.70541in" svg:height="0.78586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投影片編號版面配置區 6" svg:x="6.14796in" svg:y="14.91129in" svg:width="4.70541in" svg:height="0.78586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2">
      <draw:frame draw:id="id59" presentation:style-name="a646" draw:name="標題 1" svg:x="0.7in" svg:y="0.42049in" svg:width="12.6in" svg:height="1.7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0" presentation:style-name="a663" draw:name="直排文字版面配置區 2" svg:x="0.7in" svg:y="2.45in" svg:width="12.6in" svg:height="6.92951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日期版面配置區 3" svg:x="0.7in" svg:y="9.73195in" svg:width="3.26667in" svg:height="0.55903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18/2/22</text:date></text:span><text:span text:style-name="a666" text:class-names=""/></text:p>
        </draw:text-box>
        <svg:title/>
        <svg:desc/>
      </draw:frame>
      <draw:frame draw:id="id62" presentation:style-name="a671" draw:name="頁尾版面配置區 4" svg:x="4.78333in" svg:y="9.73195in" svg:width="4.43333in" svg:height="0.55903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投影片編號版面配置區 5" svg:x="10.03333in" svg:y="9.73195in" svg:width="3.26667in" svg:height="0.55903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頁首版面配置區 1" svg:x="0in" svg:y="0in" svg:width="4.70541in" svg:height="0.78586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日期版面配置區 2" svg:x="6.14796in" svg:y="0in" svg:width="4.70541in" svg:height="0.78586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18/2/22</text:date></text:span><text:span text:style-name="a681" text:class-names=""/></text:p>
          </draw:text-box>
          <svg:title/>
          <svg:desc/>
        </draw:frame>
        <draw:page-thumbnail svg:x="1.50174in" svg:y="1.17708in" svg:width="7.85243in" svg:height="5.88889in" presentation:class="page" draw:id="id7" presentation:style-name="a684" draw:name="投影片圖像版面配置區 3">
          <svg:title/>
          <svg:desc/>
        </draw:page-thumbnail>
        <draw:frame draw:id="id8" presentation:style-name="a700" draw:name="備忘稿版面配置區 4" svg:x="1.08509in" svg:y="7.4569in" svg:width="8.68574in" svg:height="7.06522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頁尾版面配置區 5" svg:x="0in" svg:y="14.91129in" svg:width="4.70541in" svg:height="0.78586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投影片編號版面配置區 6" svg:x="6.14796in" svg:y="14.91129in" svg:width="4.70541in" svg:height="0.78586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9">
      <draw:frame draw:id="id64" presentation:style-name="a713" draw:name="直排標題 1" svg:x="10.15in" svg:y="0.42049in" svg:width="3.15in" svg:height="8.95903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title/>
        <svg:desc/>
      </draw:frame>
      <draw:frame draw:id="id65" presentation:style-name="a730" draw:name="直排文字版面配置區 2" svg:x="0.7in" svg:y="0.42049in" svg:width="9.21667in" svg:height="8.95903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按一下以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日期版面配置區 3" svg:x="0.7in" svg:y="9.73195in" svg:width="3.26667in" svg:height="0.55903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18/2/22</text:date></text:span><text:span text:style-name="a733" text:class-names=""/></text:p>
        </draw:text-box>
        <svg:title/>
        <svg:desc/>
      </draw:frame>
      <draw:frame draw:id="id67" presentation:style-name="a738" draw:name="頁尾版面配置區 4" svg:x="4.78333in" svg:y="9.73195in" svg:width="4.43333in" svg:height="0.55903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投影片編號版面配置區 5" svg:x="10.03333in" svg:y="9.73195in" svg:width="3.26667in" svg:height="0.55903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頁首版面配置區 1" svg:x="0in" svg:y="0in" svg:width="4.70541in" svg:height="0.78586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日期版面配置區 2" svg:x="6.14796in" svg:y="0in" svg:width="4.70541in" svg:height="0.78586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18/2/22</text:date></text:span><text:span text:style-name="a748" text:class-names=""/></text:p>
          </draw:text-box>
          <svg:title/>
          <svg:desc/>
        </draw:frame>
        <draw:page-thumbnail svg:x="1.50174in" svg:y="1.17708in" svg:width="7.85243in" svg:height="5.88889in" presentation:class="page" draw:id="id7" presentation:style-name="a751" draw:name="投影片圖像版面配置區 3">
          <svg:title/>
          <svg:desc/>
        </draw:page-thumbnail>
        <draw:frame draw:id="id8" presentation:style-name="a767" draw:name="備忘稿版面配置區 4" svg:x="1.08509in" svg:y="7.4569in" svg:width="8.68574in" svg:height="7.06522in" presentation:class="notes" presentation:placeholder="false">
          <draw:text-box>
            <text:p text:style-name="a753" text:class-names="" text:cond-style-name=""><text:span text:style-name="a752" text:class-names="">按一下以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頁尾版面配置區 5" svg:x="0in" svg:y="14.91129in" svg:width="4.70541in" svg:height="0.78586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投影片編號版面配置區 6" svg:x="6.14796in" svg:y="14.91129in" svg:width="4.70541in" svg:height="0.78586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魏麗勳</meta:initial-creator>
    <dc:creator>w01aeyc</dc:creator>
    <meta:creation-date>2017-11-10T01:30:23Z</meta:creation-date>
    <dc:date>2018-02-22T09:25:05Z</dc:date>
    <meta:print-date>2018-01-23T10:41:52Z</meta:print-date>
    <meta:editing-cycles>249</meta:editing-cycles>
    <meta:editing-duration>PT124860S</meta:editing-duration>
    <meta:document-statistic meta:paragraph-count="66" meta:word-count="1077"/>
  </office:meta>
</office:document-meta>
</file>