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IDFont+F3" svg:font-family="CIDFont+F3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9.56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CIDFont+F3" style:font-size-complex="12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CIDFont+F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74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8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0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fo:font-style="normal" style:letter-kerning="true" style:font-name-asian="標楷體" style:font-name-complex="CIDFont+F3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fo:font-style="normal" style:letter-kerning="true" style:font-name-asian="標楷體" style:font-name-complex="CIDFont+F3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fo:font-style="normal" style:letter-kerning="true" style:font-name-asian="標楷體" style:font-name-complex="CIDFont+F3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標楷體" style:font-name-complex="CIDFont+F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 fo:color="#000000" fo:font-weight="normal" fo:font-style="normal" style:font-name-complex="CIDFont+F3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fo:font-style="normal" style:font-name-asian="標楷體" style:font-name-complex="CIDFont+F3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C26"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4" table:number-columns-repeated="1008" table:default-cell-style-name="ce30"/>
        <table:table-column table:style-name="co5" table:number-columns-repeated="5" table:default-cell-style-name="ce30"/>
        <table:table-column table:style-name="co6" table:number-columns-repeated="7" table:default-cell-style-name="ce30"/>
        <table:table-row table:style-name="ro1">
          <table:table-cell table:style-name="ce1" office:value-type="string" calcext:value-type="string" table:number-columns-spanned="2" table:number-rows-spanned="1">
            <office:annotation office:display="true" draw:style-name="gr1" draw:text-style-name="P2" svg:width="45.26mm" svg:height="12.98mm" svg:x="208.71mm" svg:y="76.61mm" draw:caption-point-x="-37.03mm" draw:caption-point-y="-76.51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4 其他政策性優惠貸款補貼核定戶數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4"/>
          <table:table-cell table:style-name="ce24" office:value-type="string" calcext:value-type="string">
            <text:p><text:span text:style-name="T2">單位：人次</text:span>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pan text:style-name="T2">項目</text:span></text:p>
          </table:table-cell>
          <table:table-cell table:style-name="ce6" office:value-type="string" calcext:value-type="string">
            <text:p>補貼戶數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<text:span text:style-name="T3">補貼人民貸款自購房貸利息</text:span></text:p>
          </table:table-cell>
          <table:table-cell table:style-name="ce21" office:value-type="float" office:value="3028" calcext:value-type="float">
            <text:p>3,028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4">補助勞工建購、修繕住宅貸款利息補貼</text:span></text:p>
          </table:table-cell>
          <table:table-cell table:style-name="ce21" office:value-type="float" office:value="25913" calcext:value-type="float">
            <text:p>25,913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輔助原住民建購、修繕住宅貸款利息補貼</text:span></text:p>
          </table:table-cell>
          <table:table-cell table:style-name="ce21" office:value-type="float" office:value="573" calcext:value-type="float">
            <text:p>573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4">農村改建方案之住宅修繕及興建補貼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貼補公教同仁貸款利息支出</text:span></text:p>
          </table:table-cell>
          <table:table-cell table:style-name="ce21" office:value-type="float" office:value="989" calcext:value-type="float">
            <text:p>989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四千億元優惠購屋利息補貼</text:span></text:p>
          </table:table-cell>
          <table:table-cell table:style-name="ce21" office:value-type="float" office:value="48435" calcext:value-type="float">
            <text:p>48,435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青年安心成家-利息補貼</text:span></text:p>
          </table:table-cell>
          <table:table-cell table:style-name="ce21" office:value-type="float" office:value="10868" calcext:value-type="float">
            <text:p>10,868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健全房地產市場措施利息補貼(1 兆 8,000 億元優惠貸款)</text:span></text:p>
          </table:table-cell>
          <table:table-cell table:style-name="ce21" office:value-type="float" office:value="49581" calcext:value-type="float">
            <text:p>49,581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0206(臺南)震災受災戶利息補貼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0206(花蓮)震災受災戶利息補貼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3" office:value-type="string" calcext:value-type="string">
            <text:p><text:span text:style-name="T6">整合住宅補貼資源實施方案-自購住宅貸款利息補貼</text:span></text:p>
          </table:table-cell>
          <table:table-cell table:style-name="ce21" office:value-type="float" office:value="33775" calcext:value-type="float">
            <text:p>33,775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5">整合住宅補貼資源實施方案-修繕住宅貸款利息補貼</text:span>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9" table:number-columns-repeated="2"/>
          <table:table-cell table:number-columns-repeated="1020"/>
        </table:table-row>
        <table:table-row table:style-name="ro5">
          <table:table-cell table:style-name="ce14" office:value-type="string" calcext:value-type="string">
            <text:p>合計</text:p>
          </table:table-cell>
          <table:table-cell table:style-name="ce21" office:value-type="float" office:value="174443" calcext:value-type="float">
            <text:p>174,443</text:p>
          </table:table-cell>
          <table:table-cell table:style-name="ce29" table:number-columns-repeated="2"/>
          <table:table-cell table:number-columns-repeated="1020"/>
        </table:table-row>
        <table:table-row table:style-name="ro6">
          <table:table-cell table:style-name="ce15" office:value-type="string" calcext:value-type="string" table:number-columns-spanned="2" table:number-rows-spanned="1">
            <text:p>說明：</text:p>
            <text:p><text:span text:style-name="T7">1.自46年</text:span><text:span text:style-name="T8">「興建國民住宅貸款條例」起協助購屋貸款利息補貼，其申各項政策性優惠貸款資料皆在各金融機構，且跨時數十年，故無相關數據。</text:span></text:p>
            <text:p><text:span text:style-name="T9">2.本子指標類型同子指標8-9、8-10。</text:span></text:p>
          </table:table-cell>
          <table:covered-table-cell table:style-name="ce16"/>
          <table:table-cell table:style-name="ce27" table:number-columns-repeated="2"/>
          <table:table-cell table:number-columns-repeated="1020"/>
        </table:table-row>
        <table:table-row table:style-name="ro7">
          <table:table-cell table:style-name="ce18"/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16"/>
          <table:table-cell table:style-name="ce27" table:number-columns-repeated="3"/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IDFont+F3" svg:font-family="CIDFont+F3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3:07.449000000</dc:date>
    <meta:print-date>2025-01-23T11:10:30.302000000</meta:print-date>
    <meta:editing-cycles>38</meta:editing-cycles>
    <meta:editing-duration>PT4H46M37S</meta:editing-duration>
    <meta:printed-by>PDF 檔案</meta:printed-by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