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相資料)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4" table:number-rows-spanned="1" table:style-name="ce11">
            <text:p>19-3 <text:s/>移民機關接受正式調查之執法人員遭懲處、懲戒、起訴或有罪判決確定之比例</text:p>
          </table:table-cell>
          <table:covered-table-cell table:number-columns-repeated="3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性別</text:p>
          </table:table-cell>
          <table:table-cell office:value-type="string" table:style-name="ce5">
            <text:p>遭懲處、懲戒、起訴或有罪判決確定之移民機關執法人員人數</text:p>
          </table:table-cell>
          <table:table-cell office:value-type="string" table:style-name="ce5">
            <text:p>接受正式調查之移民機關執法人員人數</text:p>
          </table:table-cell>
          <table:table-cell office:value-type="string" table:style-name="ce6">
            <text:p>比例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string" table:style-name="ce5">
            <text:p>男性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8">
            <text:p>0.0%</text:p>
          </table:table-cell>
          <table:table-cell table:number-columns-repeated="8" table:style-name="ce7"/>
          <table:table-cell table:number-columns-repeated="16372"/>
        </table:table-row>
        <table:table-row table:style-name="ro3">
          <table:table-cell office:value-type="string" table:style-name="ce5">
            <text:p>女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%</text:p>
          </table:table-cell>
          <table:table-cell table:number-columns-repeated="8" table:style-name="ce7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2">
            <text:p>說明：執法人員人數包含收容所、專勤隊及國境事務大隊人員。</text:p>
          </table:table-cell>
          <table:covered-table-cell table:number-columns-repeated="3"/>
          <table:table-cell table:number-columns-repeated="8" table:style-name="ce9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113年(含各分組變相資料).$A$1:113年(含各分組變相資料).$D$5" table:base-cell-address="113年(含各分組變相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2:58Z</dc:date>
    <meta:print-date>2025-04-08T02:22:55Z</meta:print-date>
    <meta:editing-cycles>40</meta:editing-cycles>
    <meta:editing-duration>PT26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