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0937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6.8673in" fo:margin-left="0in" table:align="left"/>
    </style:style>
    <style:style style:name="TableRow13" style:family="table-row">
      <style:table-row-properties style:min-row-height="0.468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87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361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6312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361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194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694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666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87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4958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09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708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8597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8652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916in" fo:margin-left="0.098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916in" fo:margin-left="0.2951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916in" fo:margin-left="0.2951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916in" fo:margin-left="0.2951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20139in" svg:y="-0.53125in" svg:width="0.7625in" svg:height="0.47292in" style:rel-width="scale" style:rel-height="scale"><draw:text-box><text:p text:style-name="P5">附件1</text:p></draw:text-box><svg:title/><svg:desc/></draw:frame></text:span><text:span text:style-name="T6">涉及重大事項之法律或法規命令草案預告前通報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草案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填報部會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承辦人</text:p>
            <text:p text:style-name="P25"><text:span text:style-name="T26">聯絡電話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草案規範重點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社會高度關注重要或敏感議題之重大事項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徵詢專家學者及相關機關（構）、團體意見情形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處理方式或意見參採情形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首長簽署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行政院協處意見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業務</text:p>
            <text:p text:style-name="P62">主管處室</text:p>
          </table:table-cell>
          <table:table-cell table:style-name="TableCell63" table:number-columns-spanned="2">
            <text:p text:style-name="P64">（研處意見）</text:p>
            <text:p text:style-name="P65"/>
          </table:table-cell>
          <table:covered-table-cell/>
          <table:table-cell table:style-name="TableCell66" table:number-columns-spanned="2">
            <text:p text:style-name="P67">（建議）</text:p>
            <text:p text:style-name="P68">□可辦理預告<text:s text:c="4"/>□須修正草案內容</text:p>
            <text:p text:style-name="P69"><text:s text:c="16"/>□須加強對外說明</text:p>
            <text:p text:style-name="P70"><text:span text:style-name="T71"><text:s text:c="16"/>□</text:span><text:span text:style-name="T72">其他</text:span><text:span text:style-name="T73"><text:s text:c="14"/></text:span></text:p>
            <text:p text:style-name="P74">□暫緩處理</text:p>
          </table:table-cell>
          <table:covered-table-cell/>
        </table:table-row>
        <table:table-row table:style-name="TableRow75">
          <table:table-cell table:style-name="TableCell76">
            <text:p text:style-name="P77">會辦</text:p>
            <text:p text:style-name="P78">單位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政務副秘書長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政務委員</text:p>
          </table:table-cell>
          <table:table-cell table:style-name="TableCell90" table:number-columns-spanned="4">
            <text:p text:style-name="P91">（核示）</text:p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後會</text:p>
            <text:p text:style-name="P95">秘書長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>備註：</text:p>
      <text:p text:style-name="P99">1.「草案規範重點」：請簡要填寫法律或法規命令草案之核心內容。</text:p>
      <text:p text:style-name="P100"><text:span text:style-name="T101">2.</text:span><text:span text:style-name="T102">「</text:span><text:span text:style-name="T103">社會高度關注重要或敏感議題之重大事項」</text:span><text:span text:style-name="T104">：</text:span><text:span text:style-name="T105">請填寫法律或法規命令草案</text:span><text:span text:style-name="T106">涉及社會高度關注重要或敏感議題之重大事項內容</text:span><text:span text:style-name="T107">。</text:span></text:p>
      <text:p text:style-name="P108"><text:span text:style-name="T109">3.</text:span><text:span text:style-name="T110">「</text:span><text:span text:style-name="T111">徵詢專家學者及相關機關（構）、團體意見情形」：請填寫外界對於前開重大事項之意見。</text:span></text:p>
      <text:p text:style-name="P112"><text:span text:style-name="T113">4.</text:span><text:span text:style-name="T114">以本通報單通報本院時，應一併檢附擬辦理預告之草案總說明及逐條說明或條文對照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或重大法案通報單</dc:title>
    <dc:description/>
    <dc:subject/>
    <meta:initial-creator>行政院法規會</meta:initial-creator>
    <dc:creator>王映人</dc:creator>
    <meta:creation-date>2025-02-21T00:58:00Z</meta:creation-date>
    <dc:date>2025-02-21T00:58:00Z</dc:date>
    <meta:print-date>2025-01-21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