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5" table:number-columns-repeated="53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3" table:number-rows-spanned="1" table:style-name="ce6">
            <text:p>13-2 <text:s/>移民機關接受正式調查之收容戒護人員遭懲處、懲戒、起訴或有罪判決確定之比例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遭懲處、懲戒、起訴或有罪判決的收容戒護人員人數</text:p>
          </table:table-cell>
          <table:table-cell office:value-type="string" table:style-name="ce2">
            <text:p>接受正式調查的收容戒護人員人數</text:p>
          </table:table-cell>
          <table:table-cell office:value-type="string" table:style-name="ce3">
            <text:p>比例</text:p>
          </table:table-cell>
          <table:table-cell table:number-columns-repeated="16381" table:style-name="ce1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7">
            <text:p><text:span text:style-name="T2">說明：</text:span>收容戒護人員包含大型收容所及設有臨時收容所之專勤隊人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13年.$A$1:113年.$C$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46:45Z</dc:date>
    <meta:print-date>2025-04-08T01:46:42Z</meta:print-date>
    <meta:editing-cycles>34</meta:editing-cycles>
    <meta:editing-duration>PT2530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