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00">
      <style:graphic-properties fo:wrap-option="wrap" fo:padding-top="0.05in" fo:padding-bottom="0.05in" fo:padding-left="0.1in" fo:padding-right="0.1in" draw:textarea-vertical-align="bottom" draw:textarea-horizontal-align="center" draw:fill="solid" draw:fill-color="#ffffff" draw:opacity="100%" draw:stroke="solid" svg:stroke-width="0.06015in" svg:stroke-color="#7d3c4a" svg:stroke-opacity="100%" draw:auto-grow-width="false" draw:auto-grow-height="false"/>
      <style:paragraph-properties style:font-independent-line-spacing="true" style:writing-mode="lr-tb"/>
    </style:style>
    <style:style style:family="text" style:name="a801">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0.52778in" fo:text-align="right" style:tab-stop-distance="1in" fo:margin-left="0in" fo:margin-right="0.0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64646"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0.52778in" fo:text-align="right" style:tab-stop-distance="1in" fo:margin-left="0in" fo:margin-right="0.0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1">
      <style:graphic-properties draw:fill="none" draw:stroke="solid" svg:stroke-width="0.06944in" svg:stroke-color="#da1f28" svg:stroke-opacity="100%" draw:shadow="visible" draw:shadow-offset-x="0in" draw:shadow-offset-y="0.04167in" draw:shadow-color="#000000" draw:shadow-opacity="35%"/>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0.34722in" fo:text-align="left" style:tab-stop-distance="1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draw:fill="none" draw:stroke="solid" svg:stroke-width="0.06015in" svg:stroke-color="#da1f28" svg:stroke-opacity="100%" draw:shadow="visible" draw:shadow-offset-x="0in" draw:shadow-offset-y="0.04167in" draw:shadow-color="#000000" draw:shadow-opacity="35%"/>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0.41667in" fo:text-align="justify" fo:text-align-last="start" style:tab-stop-distance="1in" fo:margin-left="0.48611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0.34722in" fo:text-align="left" style:tab-stop-distance="1in" fo:margin-left="0.58333in" fo:margin-right="0in" fo:text-indent="-0.5833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0.34722in" fo:text-align="left" style:tab-stop-distance="1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2">
      <style:graphic-properties draw:fill="none" draw:stroke="solid" svg:stroke-width="0.01389in" svg:stroke-color="#000000" svg:stroke-opacity="100%" draw:stroke-linejoin="miter"/>
    </style:style>
    <style:style style:family="presentation" style:name="a84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draw:fill="none" draw:stroke="solid" svg:stroke-width="0.06015in" svg:stroke-color="#da1f28" svg:stroke-opacity="100%" draw:shadow="visible" draw:shadow-offset-x="0in" draw:shadow-offset-y="0.04167in" draw:shadow-color="#000000" draw:shadow-opacity="35%"/>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0.41667in" fo:text-align="justify" fo:text-align-last="start" style:tab-stop-distance="1in" fo:margin-left="0.68403in" fo:margin-right="0in" fo:text-indent="-0.4895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draw:fill="none" draw:stroke="solid" svg:stroke-width="0.06015in" svg:stroke-color="#da1f28" svg:stroke-opacity="100%" draw:shadow="visible" draw:shadow-offset-x="0in" draw:shadow-offset-y="0.04167in" draw:shadow-color="#000000" draw:shadow-opacity="35%"/>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0.4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5">
      <style:paragraph-properties fo:line-height="0.36111in" fo:text-align="justify" fo:text-align-last="start" style:tab-stop-distance="1in" fo:margin-left="0.68403in" fo:margin-right="0in" fo:text-indent="-0.4895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solid" svg:stroke-width="0.01389in" svg:stroke-color="#000000" svg:stroke-opacity="100%" draw:stroke-linejoin="miter"/>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0.41667in" fo:text-align="justify" fo:text-align-last="start" style:tab-stop-distance="1in" fo:margin-left="0.79167in" fo:margin-right="0in" fo:text-indent="-0.20833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0.38889in" fo:text-align="left" style:tab-stop-distance="1.16667in" fo:margin-left="0.58333in" fo:margin-right="0in" fo:text-indent="-0.5833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draw:fill="none" draw:stroke="solid" svg:stroke-width="0.06015in" svg:stroke-color="#da1f28" svg:stroke-opacity="100%" draw:shadow="visible" draw:shadow-offset-x="0in" draw:shadow-offset-y="0.04167in" draw:shadow-color="#000000" draw:shadow-opacity="35%"/>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0.38889in" fo:text-align="left" style:tab-stop-distance="1.16667in" fo:margin-left="0.69097in" fo:margin-right="0in" fo:text-indent="-0.69097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0.34722in" fo:text-align="left" style:tab-stop-distance="1.16667in" fo:margin-left="0.69097in" fo:margin-right="0in" fo:text-indent="-0.69097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complex="Times New Roman" style:font-family-generic-asian="script" style:font-family-generic-complex="roman"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0.34722in" fo:text-align="left" style:tab-stop-distance="1.16667in" fo:margin-left="0.375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8">
      <style:paragraph-properties fo:line-height="90%" fo:text-align="left" style:tab-stop-distance="1.55556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13333in" fo:padding-bottom="0.13333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0.375in" fo:text-align="justify" fo:text-align-last="start" style:tab-stop-distance="1in" fo:margin-left="0.58333in" fo:margin-right="0in" fo:text-indent="-0.5833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0.41667in" fo:text-align="justify" fo:text-align-last="start" style:tab-stop-distance="1in" fo:margin-left="0.79167in" fo:margin-right="0in" fo:text-indent="-0.20833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0.36111in" fo:text-align="justify" fo:text-align-last="start" style:tab-stop-distance="1in" fo:margin-left="0.78299in" fo:margin-right="0in" fo:text-indent="-0.58333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0.40278in" fo:text-align="justify" fo:text-align-last="start" style:tab-stop-distance="1.16667in" fo:margin-left="0.68403in" fo:margin-right="0in" fo:text-indent="-0.6840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6015in" svg:stroke-color="#da1f28" svg:stroke-opacity="100%" draw:shadow="visible" draw:shadow-offset-x="0in" draw:shadow-offset-y="0.04167in" draw:shadow-color="#000000" draw:shadow-opacity="35%"/>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0.41667in" fo:text-align="justify" fo:text-align-last="start" style:tab-stop-distance="1in" fo:margin-left="0.59028in" fo:margin-right="0in" fo:text-indent="-0.590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0.402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0.48611in" fo:text-align="left" style:tab-stop-distance="1.55556in" fo:margin-left="0.68056in" fo:margin-right="0in" fo:text-indent="-0.68056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8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13333in" fo:padding-bottom="0.13333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0.402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0.375in" fo:text-align="justify" fo:text-align-last="start" style:tab-stop-distance="1in" fo:margin-left="0.58333in" fo:margin-right="0in" fo:text-indent="-0.5833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0.36111in" fo:text-align="justify" fo:text-align-last="start" style:tab-stop-distance="1in" fo:margin-left="0.68403in" fo:margin-right="0in" fo:text-indent="-0.4895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draw:fill="none" draw:stroke="solid" svg:stroke-width="0.06015in" svg:stroke-color="#da1f28" svg:stroke-opacity="100%" draw:shadow="visible" draw:shadow-offset-x="0in" draw:shadow-offset-y="0.04167in" draw:shadow-color="#000000" draw:shadow-opacity="35%"/>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80%" fo:text-align="justify" fo:text-align-last="start" style:tab-stop-distance="1.16667in" fo:margin-left="0.30729in" fo:margin-right="0in" fo:text-indent="-0.00694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draw:fill="none" draw:stroke="solid" svg:stroke-width="0.06015in" svg:stroke-color="#da1f28" svg:stroke-opacity="100%" draw:shadow="visible" draw:shadow-offset-x="0in" draw:shadow-offset-y="0.04167in" draw:shadow-color="#000000" draw:shadow-opacity="35%"/>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90%" fo:text-align="left" style:tab-stop-distance="1.55556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13333in" fo:padding-bottom="0.13333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0.34722in" fo:text-align="justify" fo:text-align-last="start" style:tab-stop-distance="1in" fo:margin-left="0.48785in" fo:margin-right="0in" fo:text-indent="-0.09896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0.36111in" fo:text-align="justify" fo:text-align-last="start" style:tab-stop-distance="1in" fo:margin-left="0.68403in" fo:margin-right="0in" fo:text-indent="-0.4895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55556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13333in" fo:padding-bottom="0.13333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0.402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0.41667in" fo:text-align="justify" fo:text-align-last="start" style:tab-stop-distance="1.16667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0.41667in" fo:text-align="justify" fo:text-align-last="start" style:tab-stop-distance="1.16667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0.41667in" fo:text-align="justify" fo:text-align-last="start" style:tab-stop-distance="1.16667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0.402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2">
      <style:paragraph-properties fo:line-height="0.277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0.41667in" fo:text-align="justify" fo:text-align-last="start" style:tab-stop-distance="1.16667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0%" fo:text-align="justify" fo:text-align-last="start" style:tab-stop-distance="1.16667in" fo:margin-left="0.98958in" fo:margin-right="0in" fo:text-indent="-0.7899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0.41667in" fo:text-align="justify" fo:text-align-last="start" style:tab-stop-distance="1.16667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38889in" fo:text-align="left" style:tab-stop-distance="1.16667in" fo:margin-left="0.58681in" fo:margin-right="0in" fo:text-indent="-0.58681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0.277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0.277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646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4646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4646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0.277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justify" fo:text-align-last="start" style:tab-stop-distance="1.16667in" fo:margin-left="0.98958in" fo:margin-right="0in" fo:text-indent="-0.78993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8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0.27778in" fo:text-align="justify" fo:text-align-last="start" style:tab-stop-distance="1.16667in" fo:margin-left="0.59028in" fo:margin-right="0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0.27778in" fo:text-align="left" style:tab-stop-distance="1.16667in" fo:margin-left="0.375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0.34722in" fo:text-align="left" style:tab-stop-distance="1.16667in" fo:margin-left="0.375in" fo:margin-right="0in" fo:text-indent="-0.37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draw:fill="none" draw:stroke="solid" svg:stroke-width="0.01389in" svg:stroke-color="#000000" svg:stroke-opacity="100%"/>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justify" fo:text-align-last="start" style:tab-stop-distance="1.16667in" fo:margin-left="0.30729in" fo:margin-right="0in" fo:text-indent="-0.00694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0%" fo:text-align="justify" fo:text-align-last="start" style:tab-stop-distance="1.16667in" fo:margin-left="0.98958in" fo:margin-right="0in" fo:text-indent="-0.9895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Lucida Sans Unicode"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1311">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1.47in"/>
      </text:list-level-style-number>
      <text:list-level-style-number text:level="7" style:num-format="">
        <style:list-level-properties text:space-before="1.72in"/>
      </text:list-level-style-number>
      <text:list-level-style-number text:level="8" style:num-format="">
        <style:list-level-properties text:space-before="1.97in"/>
      </text:list-level-style-number>
      <text:list-level-style-number text:level="9" style:num-format="">
        <style:list-level-properties text:space-before="2.22in"/>
      </text:list-level-style-number>
    </text:list-style>
    <text:list-style style:name="a1377">
      <text:list-level-style-number text:level="1" style:num-format="">
        <style:list-level-properties text:space-before="0.30035in" text:min-label-width="0.00694in"/>
      </text:list-level-style-number>
      <text:list-level-style-number text:level="2" style:num-format="">
        <style:list-level-properties text:space-before="0.58035in" text:min-label-width="0.00694in"/>
      </text:list-level-style-number>
      <text:list-level-style-number text:level="3" style:num-format="">
        <style:list-level-properties text:space-before="0.84035in" text:min-label-width="0.00694in"/>
      </text:list-level-style-number>
      <text:list-level-style-number text:level="4" style:num-format="">
        <style:list-level-properties text:space-before="1.15035in" text:min-label-width="0.00694in"/>
      </text:list-level-style-number>
      <text:list-level-style-number text:level="5" style:num-format="">
        <style:list-level-properties text:space-before="1.40035in" text:min-label-width="0.00694in"/>
      </text:list-level-style-number>
      <text:list-level-style-number text:level="6" style:num-format="">
        <style:list-level-properties text:space-before="1.65035in" text:min-label-width="0.00694in"/>
      </text:list-level-style-number>
      <text:list-level-style-number text:level="7" style:num-format="">
        <style:list-level-properties text:space-before="1.90035in" text:min-label-width="0.00694in"/>
      </text:list-level-style-number>
      <text:list-level-style-number text:level="8" style:num-format="">
        <style:list-level-properties text:space-before="2.15035in" text:min-label-width="0.00694in"/>
      </text:list-level-style-number>
      <text:list-level-style-number text:level="9" style:num-format="">
        <style:list-level-properties text:space-before="2.40035in" text:min-label-width="0.00694in"/>
      </text:list-level-style-number>
    </text:list-style>
    <text:list-style style:name="a138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1263">
      <text:list-level-style-bullet text:level="1" text:bullet-char="l">
        <style:list-level-properties text:space-before="0in" text:min-label-width="0.59028in"/>
        <style:text-properties fo:font-family="Wingdings" style:font-pitch="variable" fo:font-size="100%"/>
      </text:list-level-style-bullet>
      <text:list-level-style-bullet text:level="2" text:bullet-char="l">
        <style:list-level-properties text:space-before="0.5in" text:min-label-width="0.59028in"/>
        <style:text-properties fo:font-family="Wingdings" style:font-pitch="variable" fo:font-size="100%"/>
      </text:list-level-style-bullet>
      <text:list-level-style-bullet text:level="3" text:bullet-char="l">
        <style:list-level-properties text:space-before="1in" text:min-label-width="0.59028in"/>
        <style:text-properties fo:font-family="Wingdings" style:font-pitch="variable" fo:font-size="100%"/>
      </text:list-level-style-bullet>
      <text:list-level-style-bullet text:level="4" text:bullet-char="l">
        <style:list-level-properties text:space-before="1.5in" text:min-label-width="0.59028in"/>
        <style:text-properties fo:font-family="Wingdings" style:font-pitch="variable" fo:font-size="100%"/>
      </text:list-level-style-bullet>
      <text:list-level-style-bullet text:level="5" text:bullet-char="l">
        <style:list-level-properties text:space-before="2in" text:min-label-width="0.59028in"/>
        <style:text-properties fo:font-family="Wingdings" style:font-pitch="variable" fo:font-size="100%"/>
      </text:list-level-style-bullet>
      <text:list-level-style-bullet text:level="6" text:bullet-char="l">
        <style:list-level-properties text:space-before="2.5in" text:min-label-width="0.59028in"/>
        <style:text-properties fo:font-family="Wingdings" style:font-pitch="variable" fo:font-size="100%"/>
      </text:list-level-style-bullet>
      <text:list-level-style-bullet text:level="7" text:bullet-char="l">
        <style:list-level-properties text:space-before="3in" text:min-label-width="0.59028in"/>
        <style:text-properties fo:font-family="Wingdings" style:font-pitch="variable" fo:font-size="100%"/>
      </text:list-level-style-bullet>
      <text:list-level-style-bullet text:level="8" text:bullet-char="l">
        <style:list-level-properties text:space-before="3.5in" text:min-label-width="0.59028in"/>
        <style:text-properties fo:font-family="Wingdings" style:font-pitch="variable" fo:font-size="100%"/>
      </text:list-level-style-bullet>
      <text:list-level-style-bullet text:level="9" text:bullet-char="l">
        <style:list-level-properties text:space-before="4in" text:min-label-width="0.59028in"/>
        <style:text-properties fo:font-family="Wingdings" style:font-pitch="variable" fo:font-size="100%"/>
      </text:list-level-style-bullet>
    </text:list-style>
    <text:list-style style:name="a1332">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1.47in"/>
      </text:list-level-style-number>
      <text:list-level-style-number text:level="7" style:num-format="">
        <style:list-level-properties text:space-before="1.72in"/>
      </text:list-level-style-number>
      <text:list-level-style-number text:level="8" style:num-format="">
        <style:list-level-properties text:space-before="1.97in"/>
      </text:list-level-style-number>
      <text:list-level-style-number text:level="9" style:num-format="">
        <style:list-level-properties text:space-before="2.22in"/>
      </text:list-level-style-number>
    </text:list-style>
    <text:list-style style:name="a1273">
      <text:list-level-style-bullet text:level="1" text:bullet-char="l">
        <style:list-level-properties text:space-before="0in" text:min-label-width="0.59028in"/>
        <style:text-properties fo:font-family="Wingdings" style:font-pitch="variable" fo:font-size="100%"/>
      </text:list-level-style-bullet>
      <text:list-level-style-bullet text:level="2" text:bullet-char="l">
        <style:list-level-properties text:space-before="0.5in" text:min-label-width="0.59028in"/>
        <style:text-properties fo:font-family="Wingdings" style:font-pitch="variable" fo:font-size="100%"/>
      </text:list-level-style-bullet>
      <text:list-level-style-bullet text:level="3" text:bullet-char="l">
        <style:list-level-properties text:space-before="1in" text:min-label-width="0.59028in"/>
        <style:text-properties fo:font-family="Wingdings" style:font-pitch="variable" fo:font-size="100%"/>
      </text:list-level-style-bullet>
      <text:list-level-style-bullet text:level="4" text:bullet-char="l">
        <style:list-level-properties text:space-before="1.5in" text:min-label-width="0.59028in"/>
        <style:text-properties fo:font-family="Wingdings" style:font-pitch="variable" fo:font-size="100%"/>
      </text:list-level-style-bullet>
      <text:list-level-style-bullet text:level="5" text:bullet-char="l">
        <style:list-level-properties text:space-before="2in" text:min-label-width="0.59028in"/>
        <style:text-properties fo:font-family="Wingdings" style:font-pitch="variable" fo:font-size="100%"/>
      </text:list-level-style-bullet>
      <text:list-level-style-bullet text:level="6" text:bullet-char="l">
        <style:list-level-properties text:space-before="2.5in" text:min-label-width="0.59028in"/>
        <style:text-properties fo:font-family="Wingdings" style:font-pitch="variable" fo:font-size="100%"/>
      </text:list-level-style-bullet>
      <text:list-level-style-bullet text:level="7" text:bullet-char="l">
        <style:list-level-properties text:space-before="3in" text:min-label-width="0.59028in"/>
        <style:text-properties fo:font-family="Wingdings" style:font-pitch="variable" fo:font-size="100%"/>
      </text:list-level-style-bullet>
      <text:list-level-style-bullet text:level="8" text:bullet-char="l">
        <style:list-level-properties text:space-before="3.5in" text:min-label-width="0.59028in"/>
        <style:text-properties fo:font-family="Wingdings" style:font-pitch="variable" fo:font-size="100%"/>
      </text:list-level-style-bullet>
      <text:list-level-style-bullet text:level="9" text:bullet-char="l">
        <style:list-level-properties text:space-before="4in" text:min-label-width="0.59028in"/>
        <style:text-properties fo:font-family="Wingdings" style:font-pitch="variable" fo:font-size="100%"/>
      </text:list-level-style-bullet>
    </text:list-style>
    <text:list-style style:name="a1328">
      <text:list-level-style-number text:level="1" style:num-format="">
        <style:list-level-properties text:space-before="0.30035in" text:min-label-width="0.00694in"/>
      </text:list-level-style-number>
      <text:list-level-style-number text:level="2" style:num-format="">
        <style:list-level-properties text:space-before="0.58035in" text:min-label-width="0.00694in"/>
      </text:list-level-style-number>
      <text:list-level-style-number text:level="3" style:num-format="">
        <style:list-level-properties text:space-before="0.84035in" text:min-label-width="0.00694in"/>
      </text:list-level-style-number>
      <text:list-level-style-number text:level="4" style:num-format="">
        <style:list-level-properties text:space-before="1.15035in" text:min-label-width="0.00694in"/>
      </text:list-level-style-number>
      <text:list-level-style-number text:level="5" style:num-format="">
        <style:list-level-properties text:space-before="1.40035in" text:min-label-width="0.00694in"/>
      </text:list-level-style-number>
      <text:list-level-style-number text:level="6" style:num-format="">
        <style:list-level-properties text:space-before="1.65035in" text:min-label-width="0.00694in"/>
      </text:list-level-style-number>
      <text:list-level-style-number text:level="7" style:num-format="">
        <style:list-level-properties text:space-before="1.90035in" text:min-label-width="0.00694in"/>
      </text:list-level-style-number>
      <text:list-level-style-number text:level="8" style:num-format="">
        <style:list-level-properties text:space-before="2.15035in" text:min-label-width="0.00694in"/>
      </text:list-level-style-number>
      <text:list-level-style-number text:level="9" style:num-format="">
        <style:list-level-properties text:space-before="2.40035in" text:min-label-width="0.00694in"/>
      </text:list-level-style-number>
    </text:list-style>
    <text:list-style style:name="a1210">
      <text:list-level-style-bullet text:level="1" text:bullet-char="l">
        <style:list-level-properties text:space-before="0in" text:min-label-width="0.69097in"/>
        <style:text-properties fo:font-family="Wingdings" style:font-pitch="variable" fo:font-size="100%"/>
      </text:list-level-style-bullet>
      <text:list-level-style-bullet text:level="2" text:bullet-char="l">
        <style:list-level-properties text:space-before="0.5in" text:min-label-width="0.69097in"/>
        <style:text-properties fo:font-family="Wingdings" style:font-pitch="variable" fo:font-size="100%"/>
      </text:list-level-style-bullet>
      <text:list-level-style-bullet text:level="3" text:bullet-char="l">
        <style:list-level-properties text:space-before="1in" text:min-label-width="0.69097in"/>
        <style:text-properties fo:font-family="Wingdings" style:font-pitch="variable" fo:font-size="100%"/>
      </text:list-level-style-bullet>
      <text:list-level-style-bullet text:level="4" text:bullet-char="l">
        <style:list-level-properties text:space-before="1.5in" text:min-label-width="0.69097in"/>
        <style:text-properties fo:font-family="Wingdings" style:font-pitch="variable" fo:font-size="100%"/>
      </text:list-level-style-bullet>
      <text:list-level-style-bullet text:level="5" text:bullet-char="l">
        <style:list-level-properties text:space-before="2in" text:min-label-width="0.69097in"/>
        <style:text-properties fo:font-family="Wingdings" style:font-pitch="variable" fo:font-size="100%"/>
      </text:list-level-style-bullet>
      <text:list-level-style-bullet text:level="6" text:bullet-char="l">
        <style:list-level-properties text:space-before="2.5in" text:min-label-width="0.69097in"/>
        <style:text-properties fo:font-family="Wingdings" style:font-pitch="variable" fo:font-size="100%"/>
      </text:list-level-style-bullet>
      <text:list-level-style-bullet text:level="7" text:bullet-char="l">
        <style:list-level-properties text:space-before="3in" text:min-label-width="0.69097in"/>
        <style:text-properties fo:font-family="Wingdings" style:font-pitch="variable" fo:font-size="100%"/>
      </text:list-level-style-bullet>
      <text:list-level-style-bullet text:level="8" text:bullet-char="l">
        <style:list-level-properties text:space-before="3.5in" text:min-label-width="0.69097in"/>
        <style:text-properties fo:font-family="Wingdings" style:font-pitch="variable" fo:font-size="100%"/>
      </text:list-level-style-bullet>
      <text:list-level-style-bullet text:level="9" text:bullet-char="l">
        <style:list-level-properties text:space-before="4in" text:min-label-width="0.69097in"/>
        <style:text-properties fo:font-family="Wingdings" style:font-pitch="variable" fo:font-size="100%"/>
      </text:list-level-style-bullet>
    </text:list-style>
    <text:list-style style:name="a1277">
      <text:list-level-style-bullet text:level="1" text:bullet-char="l">
        <style:list-level-properties text:space-before="0in" text:min-label-width="0.59028in"/>
        <style:text-properties fo:font-family="Wingdings" style:font-pitch="variable" fo:font-size="100%"/>
      </text:list-level-style-bullet>
      <text:list-level-style-bullet text:level="2" text:bullet-char="l">
        <style:list-level-properties text:space-before="0.5in" text:min-label-width="0.59028in"/>
        <style:text-properties fo:font-family="Wingdings" style:font-pitch="variable" fo:font-size="100%"/>
      </text:list-level-style-bullet>
      <text:list-level-style-bullet text:level="3" text:bullet-char="l">
        <style:list-level-properties text:space-before="1in" text:min-label-width="0.59028in"/>
        <style:text-properties fo:font-family="Wingdings" style:font-pitch="variable" fo:font-size="100%"/>
      </text:list-level-style-bullet>
      <text:list-level-style-bullet text:level="4" text:bullet-char="l">
        <style:list-level-properties text:space-before="1.5in" text:min-label-width="0.59028in"/>
        <style:text-properties fo:font-family="Wingdings" style:font-pitch="variable" fo:font-size="100%"/>
      </text:list-level-style-bullet>
      <text:list-level-style-bullet text:level="5" text:bullet-char="l">
        <style:list-level-properties text:space-before="2in" text:min-label-width="0.59028in"/>
        <style:text-properties fo:font-family="Wingdings" style:font-pitch="variable" fo:font-size="100%"/>
      </text:list-level-style-bullet>
      <text:list-level-style-bullet text:level="6" text:bullet-char="l">
        <style:list-level-properties text:space-before="2.5in" text:min-label-width="0.59028in"/>
        <style:text-properties fo:font-family="Wingdings" style:font-pitch="variable" fo:font-size="100%"/>
      </text:list-level-style-bullet>
      <text:list-level-style-bullet text:level="7" text:bullet-char="l">
        <style:list-level-properties text:space-before="3in" text:min-label-width="0.59028in"/>
        <style:text-properties fo:font-family="Wingdings" style:font-pitch="variable" fo:font-size="100%"/>
      </text:list-level-style-bullet>
      <text:list-level-style-bullet text:level="8" text:bullet-char="l">
        <style:list-level-properties text:space-before="3.5in" text:min-label-width="0.59028in"/>
        <style:text-properties fo:font-family="Wingdings" style:font-pitch="variable" fo:font-size="100%"/>
      </text:list-level-style-bullet>
      <text:list-level-style-bullet text:level="9" text:bullet-char="l">
        <style:list-level-properties text:space-before="4in" text:min-label-width="0.59028in"/>
        <style:text-properties fo:font-family="Wingdings" style:font-pitch="variable" fo:font-size="100%"/>
      </text:list-level-style-bullet>
    </text:list-style>
    <text:list-style style:name="a1213">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284">
      <text:list-level-style-bullet text:level="1" text:bullet-char="l">
        <style:list-level-properties text:space-before="0in" text:min-label-width="0.59028in"/>
        <style:text-properties fo:font-family="Wingdings" style:font-pitch="variable" fo:font-size="100%"/>
      </text:list-level-style-bullet>
      <text:list-level-style-bullet text:level="2" text:bullet-char="l">
        <style:list-level-properties text:space-before="0.5in" text:min-label-width="0.59028in"/>
        <style:text-properties fo:font-family="Wingdings" style:font-pitch="variable" fo:font-size="100%"/>
      </text:list-level-style-bullet>
      <text:list-level-style-bullet text:level="3" text:bullet-char="l">
        <style:list-level-properties text:space-before="1in" text:min-label-width="0.59028in"/>
        <style:text-properties fo:font-family="Wingdings" style:font-pitch="variable" fo:font-size="100%"/>
      </text:list-level-style-bullet>
      <text:list-level-style-bullet text:level="4" text:bullet-char="l">
        <style:list-level-properties text:space-before="1.5in" text:min-label-width="0.59028in"/>
        <style:text-properties fo:font-family="Wingdings" style:font-pitch="variable" fo:font-size="100%"/>
      </text:list-level-style-bullet>
      <text:list-level-style-bullet text:level="5" text:bullet-char="l">
        <style:list-level-properties text:space-before="2in" text:min-label-width="0.59028in"/>
        <style:text-properties fo:font-family="Wingdings" style:font-pitch="variable" fo:font-size="100%"/>
      </text:list-level-style-bullet>
      <text:list-level-style-bullet text:level="6" text:bullet-char="l">
        <style:list-level-properties text:space-before="2.5in" text:min-label-width="0.59028in"/>
        <style:text-properties fo:font-family="Wingdings" style:font-pitch="variable" fo:font-size="100%"/>
      </text:list-level-style-bullet>
      <text:list-level-style-bullet text:level="7" text:bullet-char="l">
        <style:list-level-properties text:space-before="3in" text:min-label-width="0.59028in"/>
        <style:text-properties fo:font-family="Wingdings" style:font-pitch="variable" fo:font-size="100%"/>
      </text:list-level-style-bullet>
      <text:list-level-style-bullet text:level="8" text:bullet-char="l">
        <style:list-level-properties text:space-before="3.5in" text:min-label-width="0.59028in"/>
        <style:text-properties fo:font-family="Wingdings" style:font-pitch="variable" fo:font-size="100%"/>
      </text:list-level-style-bullet>
      <text:list-level-style-bullet text:level="9" text:bullet-char="l">
        <style:list-level-properties text:space-before="4in" text:min-label-width="0.59028in"/>
        <style:text-properties fo:font-family="Wingdings" style:font-pitch="variable" fo:font-size="100%"/>
      </text:list-level-style-bullet>
    </text:list-style>
    <text:list-style style:name="a1347">
      <text:list-level-style-number text:level="1" style:num-format="">
        <style:list-level-properties text:space-before="0.19965in" text:min-label-width="0.78993in"/>
      </text:list-level-style-number>
      <text:list-level-style-number text:level="2" style:num-format="">
        <style:list-level-properties text:space-before="0.47965in" text:min-label-width="0.78993in"/>
      </text:list-level-style-number>
      <text:list-level-style-number text:level="3" style:num-format="">
        <style:list-level-properties text:space-before="0.73965in" text:min-label-width="0.78993in"/>
      </text:list-level-style-number>
      <text:list-level-style-number text:level="4" style:num-format="">
        <style:list-level-properties text:space-before="1.04965in" text:min-label-width="0.78993in"/>
      </text:list-level-style-number>
      <text:list-level-style-number text:level="5" style:num-format="">
        <style:list-level-properties text:space-before="1.29965in" text:min-label-width="0.78993in"/>
      </text:list-level-style-number>
      <text:list-level-style-number text:level="6" style:num-format="">
        <style:list-level-properties text:space-before="1.54965in" text:min-label-width="0.78993in"/>
      </text:list-level-style-number>
      <text:list-level-style-number text:level="7" style:num-format="">
        <style:list-level-properties text:space-before="1.79965in" text:min-label-width="0.78993in"/>
      </text:list-level-style-number>
      <text:list-level-style-number text:level="8" style:num-format="">
        <style:list-level-properties text:space-before="2.04965in" text:min-label-width="0.78993in"/>
      </text:list-level-style-number>
      <text:list-level-style-number text:level="9" style:num-format="">
        <style:list-level-properties text:space-before="2.29965in" text:min-label-width="0.78993in"/>
      </text:list-level-style-number>
    </text:list-style>
    <text:list-style style:name="a1294">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297">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5in" text:min-label-width="0.375in"/>
        <style:text-properties fo:font-family="Wingdings" style:font-pitch="variable" fo:font-size="100%"/>
      </text:list-level-style-bullet>
      <text:list-level-style-bullet text:level="3" text:bullet-char="l">
        <style:list-level-properties text:space-before="1in" text:min-label-width="0.375in"/>
        <style:text-properties fo:font-family="Wingdings" style:font-pitch="variable" fo:font-size="100%"/>
      </text:list-level-style-bullet>
      <text:list-level-style-bullet text:level="4" text:bullet-char="l">
        <style:list-level-properties text:space-before="1.5in" text:min-label-width="0.375in"/>
        <style:text-properties fo:font-family="Wingdings" style:font-pitch="variable" fo:font-size="100%"/>
      </text:list-level-style-bullet>
      <text:list-level-style-bullet text:level="5" text:bullet-char="l">
        <style:list-level-properties text:space-before="2in" text:min-label-width="0.375in"/>
        <style:text-properties fo:font-family="Wingdings" style:font-pitch="variable" fo:font-size="100%"/>
      </text:list-level-style-bullet>
      <text:list-level-style-bullet text:level="6" text:bullet-char="l">
        <style:list-level-properties text:space-before="2.5in" text:min-label-width="0.375in"/>
        <style:text-properties fo:font-family="Wingdings" style:font-pitch="variable" fo:font-size="100%"/>
      </text:list-level-style-bullet>
      <text:list-level-style-bullet text:level="7" text:bullet-char="l">
        <style:list-level-properties text:space-before="3in" text:min-label-width="0.375in"/>
        <style:text-properties fo:font-family="Wingdings" style:font-pitch="variable" fo:font-size="100%"/>
      </text:list-level-style-bullet>
      <text:list-level-style-bullet text:level="8" text:bullet-char="l">
        <style:list-level-properties text:space-before="3.5in" text:min-label-width="0.375in"/>
        <style:text-properties fo:font-family="Wingdings" style:font-pitch="variable" fo:font-size="100%"/>
      </text:list-level-style-bullet>
      <text:list-level-style-bullet text:level="9" text:bullet-char="l">
        <style:list-level-properties text:space-before="4in" text:min-label-width="0.375in"/>
        <style:text-properties fo:font-family="Wingdings" style:font-pitch="variable" fo:font-size="100%"/>
      </text:list-level-style-bullet>
    </text:list-style>
    <text:list-style style:name="a1363">
      <text:list-level-style-number text:level="1" style:num-format="">
        <style:list-level-properties text:space-before="0.19965in" text:min-label-width="0.78993in"/>
      </text:list-level-style-number>
      <text:list-level-style-number text:level="2" style:num-format="">
        <style:list-level-properties text:space-before="0.47965in" text:min-label-width="0.78993in"/>
      </text:list-level-style-number>
      <text:list-level-style-number text:level="3" style:num-format="">
        <style:list-level-properties text:space-before="0.73965in" text:min-label-width="0.78993in"/>
      </text:list-level-style-number>
      <text:list-level-style-number text:level="4" style:num-format="">
        <style:list-level-properties text:space-before="1.04965in" text:min-label-width="0.78993in"/>
      </text:list-level-style-number>
      <text:list-level-style-number text:level="5" style:num-format="">
        <style:list-level-properties text:space-before="1.29965in" text:min-label-width="0.78993in"/>
      </text:list-level-style-number>
      <text:list-level-style-number text:level="6" style:num-format="">
        <style:list-level-properties text:space-before="1.54965in" text:min-label-width="0.78993in"/>
      </text:list-level-style-number>
      <text:list-level-style-number text:level="7" style:num-format="">
        <style:list-level-properties text:space-before="1.79965in" text:min-label-width="0.78993in"/>
      </text:list-level-style-number>
      <text:list-level-style-number text:level="8" style:num-format="">
        <style:list-level-properties text:space-before="2.04965in" text:min-label-width="0.78993in"/>
      </text:list-level-style-number>
      <text:list-level-style-number text:level="9" style:num-format="">
        <style:list-level-properties text:space-before="2.29965in" text:min-label-width="0.78993in"/>
      </text:list-level-style-number>
    </text:list-style>
    <text:list-style style:name="a1367">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1.47in"/>
      </text:list-level-style-number>
      <text:list-level-style-number text:level="7" style:num-format="">
        <style:list-level-properties text:space-before="1.72in"/>
      </text:list-level-style-number>
      <text:list-level-style-number text:level="8" style:num-format="">
        <style:list-level-properties text:space-before="1.97in"/>
      </text:list-level-style-number>
      <text:list-level-style-number text:level="9" style:num-format="">
        <style:list-level-properties text:space-before="2.22in"/>
      </text:list-level-style-number>
    </text:list-style>
    <text:list-style style:name="a1380">
      <text:list-level-style-number text:level="1" style:num-format="">
        <style:list-level-properties text:space-before="0in" text:min-label-width="0.98958in"/>
      </text:list-level-style-number>
      <text:list-level-style-number text:level="2" style:num-format="">
        <style:list-level-properties text:space-before="0.28in" text:min-label-width="0.98958in"/>
      </text:list-level-style-number>
      <text:list-level-style-number text:level="3" style:num-format="">
        <style:list-level-properties text:space-before="0.54in" text:min-label-width="0.98958in"/>
      </text:list-level-style-number>
      <text:list-level-style-number text:level="4" style:num-format="">
        <style:list-level-properties text:space-before="0.85in" text:min-label-width="0.98958in"/>
      </text:list-level-style-number>
      <text:list-level-style-number text:level="5" style:num-format="">
        <style:list-level-properties text:space-before="1.1in" text:min-label-width="0.98958in"/>
      </text:list-level-style-number>
      <text:list-level-style-number text:level="6" style:num-format="">
        <style:list-level-properties text:space-before="1.35in" text:min-label-width="0.98958in"/>
      </text:list-level-style-number>
      <text:list-level-style-number text:level="7" style:num-format="">
        <style:list-level-properties text:space-before="1.6in" text:min-label-width="0.98958in"/>
      </text:list-level-style-number>
      <text:list-level-style-number text:level="8" style:num-format="">
        <style:list-level-properties text:space-before="1.85in" text:min-label-width="0.98958in"/>
      </text:list-level-style-number>
      <text:list-level-style-number text:level="9" style:num-format="">
        <style:list-level-properties text:space-before="2.1in" text:min-label-width="0.98958in"/>
      </text:list-level-style-number>
    </text:list-style>
  </office:automatic-styles>
  <office:body>
    <office:presentation>
      <draw:page draw:name="Slide1" draw:style-name="a794" draw:master-page-name="Master1-Layout1-title-標題投影片" presentation:presentation-page-layout-name="Master1-PPL1" draw:id="Slide-256">
        <draw:frame draw:id="id95" presentation:style-name="a800" draw:name="Rectangle 2" svg:x="0.75in" svg:y="1.78128in" svg:width="8.5in" svg:height="1.96872in" presentation:class="title" presentation:placeholder="false">
          <draw:text-box>
            <text:p text:style-name="a799" text:class-names="" text:cond-style-name=""><text:span text:style-name="a795" text:class-names=""><text:line-break/></text:span><text:span text:style-name="a796" text:class-names="">「服務貿易協定」談判簡介</text:span><text:span text:style-name="a797" text:class-names=""><text:line-break/></text:span><text:span text:style-name="a798" text:class-names=""/></text:p>
          </draw:text-box>
          <svg:title/>
          <svg:desc/>
        </draw:frame>
        <draw:frame draw:id="id96" presentation:style-name="a813" draw:name="Rectangle 3" svg:x="1.4563in" svg:y="4.30124in" svg:width="7in" svg:height="1.91667in" presentation:class="subtitle" presentation:placeholder="false">
          <draw:text-box>
            <text:p text:style-name="a802" text:class-names="" text:cond-style-name=""><text:span text:style-name="a801" text:class-names=""/></text:p>
            <text:p text:style-name="a805" text:class-names="" text:cond-style-name=""><text:span text:style-name="a803" text:class-names="">經濟部經貿談判代表辦公室</text:span><text:span text:style-name="a804" text:class-names=""/></text:p>
            <text:p text:style-name="a812" text:class-names="" text:cond-style-name=""><text:span text:style-name="a806" text:class-names="">102</text:span><text:span text:style-name="a807" text:class-names="">年</text:span><text:span text:style-name="a808" text:class-names="">10</text:span><text:span text:style-name="a809" text:class-names="">月</text:span><text:span text:style-name="a810" text:class-names="">15</text:span><text:span text:style-name="a811" text:class-names="">日</text:span></text:p>
          </draw:text-box>
          <svg:title/>
          <svg:desc/>
        </draw:frame>
      </draw:page>
      <draw:page draw:name="Slide2" draw:style-name="a814" draw:master-page-name="Master1-Layout2-obj-標題及物件" presentation:presentation-page-layout-name="Master1-PPL2" draw:id="Slide-257">
        <draw:frame draw:id="id97" presentation:style-name="a817" draw:name="Rectangle 2" svg:x="0.5in" svg:y="-0.09896in" svg:width="9in" svg:height="1.25in" presentation:class="title" presentation:placeholder="false">
          <draw:text-box>
            <text:p text:style-name="a816" text:class-names="" text:cond-style-name=""><text:span text:style-name="a815" text:class-names="">簡 報 大 綱</text:span></text:p>
          </draw:text-box>
          <svg:title/>
          <svg:desc/>
        </draw:frame>
        <draw:frame draw:id="id98" draw:style-name="a820" draw:name="文字方塊 11" svg:x="0.27431in" svg:y="7.13542in" svg:width="3.62326in" svg:height="0.40451in">
          <draw:text-box>
            <text:p text:style-name="a819" text:class-names="" text:cond-style-name=""><text:span text:style-name="a818" text:class-names=""/></text:p>
          </draw:text-box>
          <svg:title/>
          <svg:desc/>
        </draw:frame>
        <draw:connector draw:type="line" svg:x1="0in" svg:y1="0.99306in" svg:x2="10.01215in" svg:y2="0.99306in" draw:id="id99" draw:style-name="a821" draw:name="直線接點 7">
          <svg:title/>
          <svg:desc/>
        </draw:connector>
        <draw:frame draw:id="id100" draw:style-name="a841" draw:name="文字方塊 2" svg:x="2.87378in" svg:y="1.62326in" svg:width="5.71823in" svg:height="4.03906in">
          <draw:text-box>
            <text:p text:style-name="a825" text:class-names="" text:cond-style-name=""><text:span text:style-name="a822" text:class-names="">壹</text:span><text:span text:style-name="a823" text:class-names="">、談判背景</text:span><text:span text:style-name="a824" text:class-names=""/></text:p>
            <text:p text:style-name="a828" text:class-names="" text:cond-style-name=""><text:span text:style-name="a826" text:class-names="">貳、推動進展</text:span><text:span text:style-name="a827" text:class-names=""/></text:p>
            <text:p text:style-name="a831" text:class-names="" text:cond-style-name=""><text:span text:style-name="a829" text:class-names="">參、對我國的重要性</text:span><text:span text:style-name="a830" text:class-names=""/></text:p>
            <text:p text:style-name="a835" text:class-names="" text:cond-style-name=""><text:span text:style-name="a832" text:class-names="">肆</text:span><text:span text:style-name="a833" text:class-names="">、與外界說明及溝通情形</text:span><text:span text:style-name="a834" text:class-names=""/></text:p>
            <text:p text:style-name="a838" text:class-names="" text:cond-style-name=""><text:span text:style-name="a836" text:class-names="">伍、結語</text:span><text:span text:style-name="a837" text:class-names=""/></text:p>
            <text:p text:style-name="a840" text:class-names="" text:cond-style-name=""><text:span text:style-name="a839" text:class-names=""/></text:p>
          </draw:text-box>
          <svg:title/>
          <svg:desc/>
        </draw:frame>
        <presentation:notes draw:style-name="a848">
          <draw:page-thumbnail draw:page-number="2" svg:x="0.98438in" svg:y="0.80903in" svg:width="5.39757in" svg:height="4.04688in" presentation:class="page" draw:id="id101" presentation:style-name="a842" draw:name="投影片圖像版面配置區 1">
            <svg:title/>
            <svg:desc/>
          </draw:page-thumbnail>
          <draw:frame draw:id="id102" presentation:style-name="a843" draw:name="備忘稿版面配置區 2" svg:x="0.73611in" svg:y="5.125in" svg:width="5.8941in" svg:height="4.8559in" presentation:class="notes" presentation:placeholder="true">
            <draw:text-box/>
            <svg:title/>
            <svg:desc/>
          </draw:frame>
          <draw:frame draw:id="id103" draw:style-name="a847" draw:name="投影片編號版面配置區 3" svg:x="4.17188in" svg:y="10.24827in" svg:width="3.19271in" svg:height="0.53993in">
            <draw:text-box>
              <text:p text:style-name="a846" text:class-names="" text:cond-style-name=""><text:span text:style-name="a844" text:class-names=""><text:page-number style:num-format="1" text:fixed="false">2</text:page-number></text:span><text:span text:style-name="a845" text:class-names=""/></text:p>
            </draw:text-box>
            <svg:title/>
            <svg:desc/>
          </draw:frame>
        </presentation:notes>
      </draw:page>
      <draw:page draw:name="Slide20" draw:style-name="a849" draw:master-page-name="Master1-Layout2-obj-標題及物件" presentation:presentation-page-layout-name="Master1-PPL2" draw:id="Slide-275">
        <draw:custom-shape svg:x="0.66881in" svg:y="1.78128in" svg:width="8.91952in" svg:height="5.00301in" draw:id="id104" draw:style-name="a918" draw:name="矩形 1">
          <svg:title/>
          <svg:desc/>
          <text:p text:style-name="a856" text:class-names="" text:cond-style-name=""><text:span text:style-name="a850" text:class-names="">(</text:span><text:span text:style-name="a851" text:class-names="">一</text:span><text:span text:style-name="a852" text:class-names="">)</text:span><text:span text:style-name="a853" text:class-names="">服務業</text:span><text:span text:style-name="a854" text:class-names="">對國民所得及就業均具重大貢獻</text:span><text:span text:style-name="a855" text:class-names=""/></text:p>
          <text:p text:style-name="a868" text:class-names="" text:cond-style-name=""><text:span text:style-name="a857" text:class-names="">1.</text:span><text:span text:style-name="a858" text:class-names="">服務業產值占已</text:span><text:span text:style-name="a859" text:class-names="">開發國家國民所得</text:span><text:span text:style-name="a860" text:class-names="">70%</text:span><text:span text:style-name="a861" text:class-names="">，占開發</text:span><text:span text:style-name="a862" text:class-names="">中國家</text:span><text:span text:style-name="a863" text:class-names="">國民所得</text:span><text:span text:style-name="a864" text:class-names="">60</text:span><text:span text:style-name="a865" text:class-names="">%</text:span><text:span text:style-name="a866" text:class-names="">。</text:span><text:span text:style-name="a867" text:class-names=""/></text:p>
          <text:p text:style-name="a886" text:class-names="" text:cond-style-name=""><text:span text:style-name="a869" text:class-names="">2.</text:span><text:span text:style-name="a870" text:class-names="">從事</text:span><text:span text:style-name="a871" text:class-names="">服務業</text:span><text:span text:style-name="a872" text:class-names="">人口占已</text:span><text:span text:style-name="a873" text:class-names="">開發國家就業</text:span><text:span text:style-name="a874" text:class-names="">人口</text:span><text:span text:style-name="a875" text:class-names="">70</text:span><text:span text:style-name="a876" text:class-names="">至</text:span><text:span text:style-name="a877" text:class-names="">80%</text:span><text:span text:style-name="a878" text:class-names="">，占開發中</text:span><text:span text:style-name="a879" text:class-names="">國家</text:span><text:span text:style-name="a880" text:class-names="">就業人口</text:span><text:span text:style-name="a881" text:class-names="">50%</text:span><text:span text:style-name="a882" text:class-names="">至</text:span><text:span text:style-name="a883" text:class-names="">60%</text:span><text:span text:style-name="a884" text:class-names="">。</text:span><text:span text:style-name="a885" text:class-names=""/></text:p>
          <text:p text:style-name="a893" text:class-names="" text:cond-style-name=""><text:span text:style-name="a887" text:class-names="">(</text:span><text:span text:style-name="a888" text:class-names="">二</text:span><text:span text:style-name="a889" text:class-names="">)WTO</text:span><text:span text:style-name="a890" text:class-names="">杜哈回合</text:span><text:span text:style-name="a891" text:class-names="">談判停滯</text:span><text:span text:style-name="a892" text:class-names=""/></text:p>
          <text:p text:style-name="a913" text:class-names="" text:cond-style-name=""><text:span text:style-name="a894" text:class-names="">WTO</text:span><text:span text:style-name="a895" text:class-names="">杜哈回合談判雖</text:span><text:span text:style-name="a896" text:class-names="">停滯</text:span><text:span text:style-name="a897" text:class-names="">，</text:span><text:span text:style-name="a898" text:class-names="">但個別</text:span><text:span text:style-name="a899" text:class-names="">國家因自主性自由化政策規劃，或因洽簽</text:span><text:span text:style-name="a900" text:class-names="">FTA</text:span><text:span text:style-name="a901" text:class-names="">，</text:span><text:span text:style-name="a902" text:class-names="">進一步</text:span><text:span text:style-name="a903" text:class-names="">開放國內服務業市場，以致多數</text:span><text:span text:style-name="a904" text:class-names="">WTO</text:span><text:span text:style-name="a905" text:class-names="">會員的實際市場開放程度</text:span><text:span text:style-name="a906" text:class-names="">，較其在</text:span><text:span text:style-name="a907" text:class-names="">WTO</text:span><text:span text:style-name="a908" text:class-names="">所承諾的開放</text:span><text:span text:style-name="a909" text:class-names="">範圍為高。爰許多國家主張可將市場開放的現況，透過談判，納入</text:span><text:span text:style-name="a910" text:class-names="">WTO</text:span><text:span text:style-name="a911" text:class-names="">的承諾，作為推動服務業自由化的基礎。</text:span><text:span text:style-name="a912" text:class-names=""/></text:p>
          <text:p text:style-name="a915" text:class-names="" text:cond-style-name=""><text:span text:style-name="a914" text:class-names=""/></text:p>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frame draw:id="id105" draw:style-name="a921" draw:name="投影片編號版面配置區 3" svg:x="9.45677in" svg:y="7.00781in" svg:width="0.4in" svg:height="0.39931in">
          <draw:text-box>
            <text:p text:style-name="a920" text:class-names="" text:cond-style-name=""><text:span text:style-name="a919" text:class-names="">1</text:span></text:p>
          </draw:text-box>
          <svg:title/>
          <svg:desc/>
        </draw:frame>
        <draw:frame draw:id="id106" presentation:style-name="a927" draw:name="Rectangle 2" svg:x="0.5in" svg:y="-0.09896in" svg:width="9in" svg:height="1.25in" presentation:class="title" presentation:placeholder="false">
          <draw:text-box>
            <text:p text:style-name="a926" text:class-names="" text:cond-style-name=""><text:span text:style-name="a922" text:class-names="">壹、</text:span><text:span text:style-name="a923" text:class-names="">談判背景<text:s text:c="1"/></text:span><text:span text:style-name="a924" text:class-names="">(1/2)</text:span><text:span text:style-name="a925" text:class-names=""/></text:p>
          </draw:text-box>
          <svg:title/>
          <svg:desc/>
        </draw:frame>
        <draw:connector draw:type="line" svg:x1="0in" svg:y1="0.99306in" svg:x2="10.01215in" svg:y2="0.99306in" draw:id="id107" draw:style-name="a928" draw:name="直線接點 5">
          <svg:title/>
          <svg:desc/>
        </draw:connector>
        <draw:frame draw:id="id108" draw:style-name="a936" draw:name="文字方塊 1" svg:x="0.43256in" svg:y="1.15129in" svg:width="6.69366in" svg:height="0.53854in">
          <draw:text-box>
            <text:p text:style-name="a935" text:class-names="" text:cond-style-name=""><text:span text:style-name="a929" text:class-names="">一</text:span><text:span text:style-name="a930" text:class-names="">、</text:span><text:span text:style-name="a931" text:class-names="">推動服務業</text:span><text:span text:style-name="a932" text:class-names="">進一步</text:span><text:span text:style-name="a933" text:class-names="">自由化背景</text:span><text:span text:style-name="a934" text:class-names=""/></text:p>
          </draw:text-box>
          <svg:title/>
          <svg:desc/>
        </draw:frame>
      </draw:page>
      <draw:page draw:name="Slide3" draw:style-name="a937" draw:master-page-name="Master1-Layout2-obj-標題及物件" presentation:presentation-page-layout-name="Master1-PPL2" draw:id="Slide-258">
        <draw:frame draw:id="id109" draw:style-name="a940" draw:name="投影片編號版面配置區 3" svg:x="9.45677in" svg:y="7.00781in" svg:width="0.4in" svg:height="0.39931in">
          <draw:text-box>
            <text:p text:style-name="a939" text:class-names="" text:cond-style-name=""><text:span text:style-name="a938" text:class-names="">3</text:span></text:p>
          </draw:text-box>
          <svg:title/>
          <svg:desc/>
        </draw:frame>
        <draw:frame draw:id="id110" presentation:style-name="a946" draw:name="Rectangle 2" svg:x="0.5in" svg:y="-0.09896in" svg:width="9in" svg:height="1.25in" presentation:class="title" presentation:placeholder="false">
          <draw:text-box>
            <text:p text:style-name="a945" text:class-names="" text:cond-style-name=""><text:span text:style-name="a941" text:class-names="">壹、</text:span><text:span text:style-name="a942" text:class-names="">談判背景<text:s text:c="1"/></text:span><text:span text:style-name="a943" text:class-names="">(2/2)</text:span><text:span text:style-name="a944" text:class-names=""/></text:p>
          </draw:text-box>
          <svg:title/>
          <svg:desc/>
        </draw:frame>
        <draw:custom-shape svg:x="0.59006in" svg:y="1.87316in" svg:width="9.05612in" svg:height="4.63306in" draw:id="id111" draw:style-name="a1001" draw:name="矩形 1">
          <svg:title/>
          <svg:desc/>
          <text:p text:style-name="a960" text:class-names="" text:cond-style-name=""><text:span text:style-name="a947" text:class-names="">(</text:span><text:span text:style-name="a948" text:class-names="">一</text:span><text:span text:style-name="a949" text:class-names="">)WTO</text:span><text:span text:style-name="a950" text:class-names="">杜哈回合談判時，美國、歐盟、澳洲、瑞士、挪威、紐西蘭、加拿大、日本</text:span><text:span text:style-name="a951" text:class-names="">、</text:span><text:span text:style-name="a952" text:class-names="">韓國、香港、墨西哥、智利、巴基斯坦、哥倫比亞、新加坡及我國等</text:span><text:span text:style-name="a953" text:class-names="">16</text:span><text:span text:style-name="a954" text:class-names="">個會員組成服務業「真正之友」</text:span><text:span text:style-name="a955" text:class-names="">(Really Good Friends of Services; RGF)</text:span><text:span text:style-name="a956" text:class-names="">非正式談判團體</text:span><text:span text:style-name="a957" text:class-names="">，力倡服務業</text:span><text:span text:style-name="a958" text:class-names="">進一步自由化。</text:span><text:span text:style-name="a959" text:class-names=""/></text:p>
          <text:p text:style-name="a988" text:class-names="" text:cond-style-name=""><text:span text:style-name="a961" text:class-names="">(</text:span><text:span text:style-name="a962" text:class-names="">二</text:span><text:span text:style-name="a963" text:class-names="">)</text:span><text:span text:style-name="a964" text:class-names="">前</text:span><text:span text:style-name="a965" text:class-names="">(100)</text:span><text:span text:style-name="a966" text:class-names="">年底</text:span><text:span text:style-name="a967" text:class-names="">WTO</text:span><text:span text:style-name="a968" text:class-names="">第</text:span><text:span text:style-name="a969" text:class-names="">8</text:span><text:span text:style-name="a970" text:class-names="">屆部長會議後，</text:span><text:span text:style-name="a971" text:class-names="">RGF</text:span><text:span text:style-name="a972" text:class-names="">由美國</text:span><text:span text:style-name="a973" text:class-names="">及</text:span><text:span text:style-name="a974" text:class-names="">澳洲主導，倡議推動複邊方式</text:span><text:span text:style-name="a975" text:class-names="">洽簽</text:span><text:span text:style-name="a976" text:class-names="">*的</text:span><text:span text:style-name="a977" text:class-names="">服務業自由化協定</text:span><text:span text:style-name="a978" text:class-names="">，暫稱為「服務貿易協定</text:span><text:span text:style-name="a979" text:class-names="">」</text:span><text:span text:style-name="a980" text:class-names="">(Trade in<text:s text:c="1"/></text:span><text:span text:style-name="a981" text:class-names="">Services Agreement</text:span><text:span text:style-name="a982" text:class-names="">，簡稱</text:span><text:span text:style-name="a983" text:class-names="">「</text:span><text:span text:style-name="a984" text:class-names="">TiSA</text:span><text:span text:style-name="a985" text:class-names="">」</text:span><text:span text:style-name="a986" text:class-names="">)</text:span><text:span text:style-name="a987" text:class-names=""/></text:p>
          <text:p text:style-name="a998" text:class-names="" text:cond-style-name=""><text:span text:style-name="a989" text:class-names="">*</text:span><text:span text:style-name="a990" text:class-names="">複邊方式</text:span><text:span text:style-name="a991" text:class-names="">：</text:span><text:span text:style-name="a992" text:class-names="">係指該協定獲得部分</text:span><text:span text:style-name="a993" text:class-names="">WTO</text:span><text:span text:style-name="a994" text:class-names="">會員支持，協定效力僅及於參與簽署的會員，例如</text:span><text:span text:style-name="a995" text:class-names="">WTO</text:span><text:span text:style-name="a996" text:class-names="">政府採購協定、民用航空器協定。</text:span><text:span text:style-name="a997" text:class-names=""/></text:p>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onnector draw:type="line" svg:x1="0.06223in" svg:y1="0.97767in" svg:x2="10.07438in" svg:y2="0.97767in" draw:id="id112" draw:style-name="a1002" draw:name="直線接點 5">
          <svg:title/>
          <svg:desc/>
        </draw:connector>
        <draw:frame draw:id="id113" draw:style-name="a1014" draw:name="文字方塊 2" svg:x="0.47262in" svg:y="1.16399in" svg:width="9.05115in" svg:height="0.53854in">
          <draw:text-box>
            <text:p text:style-name="a1013" text:class-names="" text:cond-style-name=""><text:span text:style-name="a1003" text:class-names="">二</text:span><text:span text:style-name="a1004" text:class-names="">、</text:span><text:span text:style-name="a1005" text:class-names="">WTO</text:span><text:span text:style-name="a1006" text:class-names="">服務業</text:span><text:span text:style-name="a1007" text:class-names="">「真正之友</text:span><text:span text:style-name="a1008" text:class-names="">」</text:span><text:span text:style-name="a1009" text:class-names="">集團</text:span><text:span text:style-name="a1010" text:class-names="">推動進一步</text:span><text:span text:style-name="a1011" text:class-names="">自由化談判</text:span><text:span text:style-name="a1012" text:class-names=""/></text:p>
          </draw:text-box>
          <svg:title/>
          <svg:desc/>
        </draw:frame>
      </draw:page>
      <draw:page draw:name="Slide21" draw:style-name="a1015" draw:master-page-name="Master1-Layout2-obj-標題及物件" presentation:presentation-page-layout-name="Master1-PPL2" draw:id="Slide-276">
        <draw:frame draw:id="id114" draw:style-name="a1018" draw:name="投影片編號版面配置區 3" svg:x="9.45677in" svg:y="7.00781in" svg:width="0.4in" svg:height="0.39931in">
          <draw:text-box>
            <text:p text:style-name="a1017" text:class-names="" text:cond-style-name=""><text:span text:style-name="a1016" text:class-names="">4</text:span></text:p>
          </draw:text-box>
          <svg:title/>
          <svg:desc/>
        </draw:frame>
        <draw:frame draw:id="id115" presentation:style-name="a1023" draw:name="Rectangle 2" svg:x="0.5in" svg:y="-0.09896in" svg:width="9in" svg:height="1.25in" presentation:class="title" presentation:placeholder="false">
          <draw:text-box>
            <text:p text:style-name="a1022" text:class-names="" text:cond-style-name=""><text:span text:style-name="a1019" text:class-names="">貳、推動進展</text:span><text:span text:style-name="a1020" text:class-names="">(1/2)</text:span><text:span text:style-name="a1021" text:class-names=""/></text:p>
          </draw:text-box>
          <svg:title/>
          <svg:desc/>
        </draw:frame>
        <draw:custom-shape svg:x="0.36892in" svg:y="1.78128in" svg:width="9.31516in" svg:height="4.80368in" draw:id="id116" draw:style-name="a1101" draw:name="矩形 1">
          <svg:title/>
          <svg:desc/>
          <text:p text:style-name="a1035" text:class-names="" text:cond-style-name=""><text:span text:style-name="a1024" text:class-names="">(</text:span><text:span text:style-name="a1025" text:class-names="">一</text:span><text:span text:style-name="a1026" text:class-names="">)</text:span><text:span text:style-name="a1027" text:class-names="">自去</text:span><text:span text:style-name="a1028" text:class-names="">(101)</text:span><text:span text:style-name="a1029" text:class-names="">年初起，</text:span><text:span text:style-name="a1030" text:class-names="">RGF</text:span><text:span text:style-name="a1031" text:class-names="">成員在</text:span><text:span text:style-name="a1032" text:class-names="">瑞士日內瓦進行密集討論，並於去年底就未來談判架構達成</text:span><text:span text:style-name="a1033" text:class-names="">共識</text:span><text:span text:style-name="a1034" text:class-names="">。</text:span></text:p>
          <text:p text:style-name="a1067" text:class-names="" text:cond-style-name=""><text:span text:style-name="a1036" text:class-names="">(</text:span><text:span text:style-name="a1037" text:class-names="">二</text:span><text:span text:style-name="a1038" text:class-names="">) RGF</text:span><text:span text:style-name="a1039" text:class-names="">成員規劃於</text:span><text:span text:style-name="a1040" text:class-names="">本</text:span><text:span text:style-name="a1041" text:class-names="">(102)</text:span><text:span text:style-name="a1042" text:class-names="">年</text:span><text:span text:style-name="a1043" text:class-names="">3</text:span><text:span text:style-name="a1044" text:class-names="">、</text:span><text:span text:style-name="a1045" text:class-names="">4</text:span><text:span text:style-name="a1046" text:class-names="">、</text:span><text:span text:style-name="a1047" text:class-names="">6</text:span><text:span text:style-name="a1048" text:class-names="">、</text:span><text:span text:style-name="a1049" text:class-names="">9</text:span><text:span text:style-name="a1050" text:class-names="">、</text:span><text:span text:style-name="a1051" text:class-names="">11</text:span><text:span text:style-name="a1052" text:class-names="">月於日內瓦舉行</text:span><text:span text:style-name="a1053" text:class-names="">會議討論。由於成員</text:span><text:span text:style-name="a1054" text:class-names="">陸續於</text:span><text:span text:style-name="a1055" text:class-names="">本年</text:span><text:span text:style-name="a1056" text:class-names="">6</text:span><text:span text:style-name="a1057" text:class-names="">月前完成</text:span><text:span text:style-name="a1058" text:class-names="">取得談判授權的國內程序</text:span><text:span text:style-name="a1059" text:class-names="">，爰於</text:span><text:span text:style-name="a1060" text:class-names="">本年</text:span><text:span text:style-name="a1061" text:class-names="">6</text:span><text:span text:style-name="a1062" text:class-names="">月底召開之</text:span><text:span text:style-name="a1063" text:class-names="">RGF</text:span><text:span text:style-name="a1064" text:class-names="">會議中，</text:span><text:span text:style-name="a1065" text:class-names="">以發布聯合新聞稿的方式宣布進入談判階段。</text:span><text:span text:style-name="a1066" text:class-names=""/></text:p>
          <text:p text:style-name="a1088" text:class-names="" text:cond-style-name=""><text:span text:style-name="a1068" text:class-names="">(</text:span><text:span text:style-name="a1069" text:class-names="">三</text:span><text:span text:style-name="a1070" text:class-names="">)</text:span><text:span text:style-name="a1071" text:class-names="">目前</text:span><text:span text:style-name="a1072" text:class-names="">共有</text:span><text:span text:style-name="a1073" text:class-names="">23</text:span><text:span text:style-name="a1074" text:class-names="">個</text:span><text:span text:style-name="a1075" text:class-names=""><text:s text:c="1"/></text:span><text:span text:style-name="a1076" text:class-names="">WTO</text:span><text:span text:style-name="a1077" text:class-names="">會員</text:span><text:span text:style-name="a1078" text:class-names="">(</text:span><text:span text:style-name="a1079" text:class-names="">新增以色列、土耳其、哥斯大黎加、祕魯、巴拿馬、</text:span><text:span text:style-name="a1080" text:class-names="">冰島、巴拉圭、列支敦士登</text:span><text:span text:style-name="a1081" text:class-names="">)</text:span><text:span text:style-name="a1082" text:class-names="">加入</text:span><text:span text:style-name="a1083" text:class-names="">TiSA</text:span><text:span text:style-name="a1084" text:class-names="">談判，服務貿易進口及出口合計占全球總值</text:span><text:span text:style-name="a1085" text:class-names="">70%</text:span><text:span text:style-name="a1086" text:class-names="">以上。</text:span><text:span text:style-name="a1087" text:class-names=""/></text:p>
          <text:p text:style-name="a1098" text:class-names="" text:cond-style-name=""><text:span text:style-name="a1089" text:class-names="">(</text:span><text:span text:style-name="a1090" text:class-names="">四</text:span><text:span text:style-name="a1091" text:class-names="">)</text:span><text:span text:style-name="a1092" text:class-names="">談判內容分為文本、新貿易規則，以及服務業市場開放減讓表三部分，刻正討論文本及新</text:span><text:span text:style-name="a1093" text:class-names="">貿易</text:span><text:span text:style-name="a1094" text:class-names="">規則，預計明</text:span><text:span text:style-name="a1095" text:class-names="">(103)</text:span><text:span text:style-name="a1096" text:class-names="">年就服務業市場開放展開談判。</text:span><text:span text:style-name="a1097" text:class-names=""/></text:p>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connector draw:type="line" svg:x1="0in" svg:y1="0.99306in" svg:x2="10.01215in" svg:y2="0.99306in" draw:id="id117" draw:style-name="a1102" draw:name="直線接點 5">
          <svg:title/>
          <svg:desc/>
        </draw:connector>
        <draw:frame draw:id="id118" draw:style-name="a1110" draw:name="文字方塊 2" svg:x="0.36892in" svg:y="1.15129in" svg:width="9.27431in" svg:height="0.53854in">
          <draw:text-box>
            <text:p text:style-name="a1109" text:class-names="" text:cond-style-name=""><text:span text:style-name="a1103" text:class-names="">一、本</text:span><text:span text:style-name="a1104" text:class-names="">(102)</text:span><text:span text:style-name="a1105" text:class-names="">年</text:span><text:span text:style-name="a1106" text:class-names="">6</text:span><text:span text:style-name="a1107" text:class-names="">月會議正式啟動談判</text:span><text:span text:style-name="a1108" text:class-names=""/></text:p>
          </draw:text-box>
          <svg:title/>
          <svg:desc/>
        </draw:frame>
        <presentation:notes draw:style-name="a1117">
          <draw:page-thumbnail draw:page-number="5" svg:x="0.98438in" svg:y="0.80903in" svg:width="5.39757in" svg:height="4.04688in" presentation:class="page" draw:id="id119" presentation:style-name="a1111" draw:name="投影片圖像版面配置區 1">
            <svg:title/>
            <svg:desc/>
          </draw:page-thumbnail>
          <draw:frame draw:id="id120" presentation:style-name="a1112" draw:name="備忘稿版面配置區 2" svg:x="0.73611in" svg:y="5.125in" svg:width="5.8941in" svg:height="4.8559in" presentation:class="notes" presentation:placeholder="true">
            <draw:text-box/>
            <svg:title/>
            <svg:desc/>
          </draw:frame>
          <draw:frame draw:id="id121" draw:style-name="a1116" draw:name="投影片編號版面配置區 3" svg:x="4.17188in" svg:y="10.24827in" svg:width="3.19271in" svg:height="0.53993in">
            <draw:text-box>
              <text:p text:style-name="a1115" text:class-names="" text:cond-style-name=""><text:span text:style-name="a1113" text:class-names=""><text:page-number style:num-format="1" text:fixed="false">5</text:page-number></text:span><text:span text:style-name="a1114" text:class-names=""/></text:p>
            </draw:text-box>
            <svg:title/>
            <svg:desc/>
          </draw:frame>
        </presentation:notes>
      </draw:page>
      <draw:page draw:name="Slide5" draw:style-name="a1118" draw:master-page-name="Master1-Layout2-obj-標題及物件" presentation:presentation-page-layout-name="Master1-PPL2" draw:id="Slide-260">
        <draw:frame draw:id="id122" draw:style-name="a1121" draw:name="投影片編號版面配置區 4" svg:x="9.45677in" svg:y="7.00781in" svg:width="0.4in" svg:height="0.39931in">
          <draw:text-box>
            <text:p text:style-name="a1120" text:class-names="" text:cond-style-name=""><text:span text:style-name="a1119" text:class-names="">5</text:span></text:p>
          </draw:text-box>
          <svg:title/>
          <svg:desc/>
        </draw:frame>
        <draw:frame draw:id="id123" presentation:style-name="a1127" draw:name="Rectangle 2" svg:x="0.5in" svg:y="-0.09896in" svg:width="9in" svg:height="1.25in" presentation:class="title" presentation:placeholder="false">
          <draw:text-box>
            <text:p text:style-name="a1126" text:class-names="" text:cond-style-name=""><text:span text:style-name="a1122" text:class-names="">貳</text:span><text:span text:style-name="a1123" text:class-names="">、推動進展</text:span><text:span text:style-name="a1124" text:class-names="">(2/2)</text:span><text:span text:style-name="a1125" text:class-names=""/></text:p>
          </draw:text-box>
          <svg:title/>
          <svg:desc/>
        </draw:frame>
        <draw:connector draw:type="line" svg:x1="0in" svg:y1="0.99306in" svg:x2="10.01215in" svg:y2="0.99306in" draw:id="id124" draw:style-name="a1128" draw:name="直線接點 5">
          <svg:title/>
          <svg:desc/>
        </draw:connector>
        <draw:custom-shape svg:x="0.5in" svg:y="1.62326in" svg:width="9in" svg:height="5.07639in" draw:id="id125" draw:style-name="a1131" draw:name="矩形 1">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0.35417in" svg:y="1.15104in" svg:width="9.37153in" svg:height="0.78646in" draw:id="id126" draw:style-name="a1139" draw:name="圓角矩形 4">
          <svg:title/>
          <svg:desc/>
          <text:p text:style-name="a1138" text:class-names="" text:cond-style-name=""><text:span text:style-name="a1132" text:class-names="">二、</text:span><text:span text:style-name="a1133" text:class-names="">達成一高度企圖心</text:span><text:span text:style-name="a1134" text:class-names="">(</text:span><text:span text:style-name="a1135" text:class-names="">high ambition)</text:span><text:span text:style-name="a1136" text:class-names="">協定</text:span><text:span text:style-name="a1137" text:class-names=""/></text:p>
          <draw:enhanced-geometry xmlns:dr3d="urn:oasis:names:tc:opendocument:xmlns:dr3d:1.0" draw:type="non-primitive" svg:viewBox="0 0 21600 21600" draw:enhanced-path="M 0 0 L 21600 0 21600 21600 0 21600 Z N"/>
        </draw:custom-shape>
        <draw:frame draw:id="id127" draw:style-name="a1184" draw:name="文字方塊 2" svg:x="0.66881in" svg:y="1.86003in" svg:width="8.66279in" svg:height="4.11199in">
          <draw:text-box>
            <text:p text:style-name="a1147" text:class-names="" text:cond-style-name=""><text:span text:style-name="a1140" text:class-names="">(</text:span><text:span text:style-name="a1141" text:class-names="">一</text:span><text:span text:style-name="a1142" text:class-names="">)</text:span><text:span text:style-name="a1143" text:class-names="">談判內容包含</text:span><text:span text:style-name="a1144" text:class-names="">所有服務業別及提供服務的模式</text:span><text:span text:style-name="a1145" text:class-names="">。</text:span><text:span text:style-name="a1146" text:class-names=""/></text:p>
            <text:p text:style-name="a1154" text:class-names="" text:cond-style-name=""><text:span text:style-name="a1148" text:class-names="">(</text:span><text:span text:style-name="a1149" text:class-names="">二</text:span><text:span text:style-name="a1150" text:class-names="">)</text:span><text:span text:style-name="a1151" text:class-names="">經由談判，提供</text:span><text:span text:style-name="a1152" text:class-names="">進一步自由化的機會。</text:span><text:span text:style-name="a1153" text:class-names=""/></text:p>
            <text:p text:style-name="a1159" text:class-names="" text:cond-style-name=""><text:span text:style-name="a1155" text:class-names="">(</text:span><text:span text:style-name="a1156" text:class-names="">三</text:span><text:span text:style-name="a1157" text:class-names="">)</text:span><text:span text:style-name="a1158" text:class-names="">透過談判，納入新的服務貿易監理規則，以落實市場開放，並確保公平競爭。</text:span></text:p>
            <text:p text:style-name="a1183" text:class-names="" text:cond-style-name=""><text:span text:style-name="a1160" text:class-names="">(</text:span><text:span text:style-name="a1161" text:class-names="">四</text:span><text:span text:style-name="a1162" text:class-names="">)</text:span><text:span text:style-name="a1163" text:class-names="">盼能爭取</text:span><text:span text:style-name="a1164" text:class-names="">更多</text:span><text:span text:style-name="a1165" text:class-names="">WTO</text:span><text:span text:style-name="a1166" text:class-names="">會員加入，尤其以巴西、俄羅斯、中國大陸及印度</text:span><text:span text:style-name="a1167" text:class-names="">(</text:span><text:span text:style-name="a1168" text:class-names="">即「金磚四國」</text:span><text:span text:style-name="a1169" text:class-names="">(</text:span><text:span text:style-name="a1170" text:class-names="">BRICs</text:span><text:span text:style-name="a1171" text:class-names="">))</text:span><text:span text:style-name="a1172" text:class-names="">為主要目標。未來朝向將協定「多邊化」</text:span><text:span text:style-name="a1173" text:class-names="">(</text:span><text:span text:style-name="a1174" text:class-names="">Multilateralization</text:span><text:span text:style-name="a1175" text:class-names="">)</text:span><text:span text:style-name="a1176" text:class-names="">，成為</text:span><text:span text:style-name="a1177" text:class-names="">WTO</text:span><text:span text:style-name="a1178" text:class-names="">服務貿易總協定</text:span><text:span text:style-name="a1179" text:class-names="">(GATS)</text:span><text:span text:style-name="a1180" text:class-names="">協定的一部分</text:span><text:span text:style-name="a1181" text:class-names="">。</text:span><text:span text:style-name="a1182" text:class-names=""/></text:p>
          </draw:text-box>
          <svg:title/>
          <svg:desc/>
        </draw:frame>
      </draw:page>
      <draw:page draw:name="Slide24" draw:style-name="a1185" draw:master-page-name="Master1-Layout2-obj-標題及物件" presentation:presentation-page-layout-name="Master1-PPL2" draw:id="Slide-279">
        <draw:frame draw:id="id128" draw:style-name="a1214" draw:name="文字方塊 2" svg:x="0.55035in" svg:y="2.51736in" svg:width="8.94965in" svg:height="4.95346in">
          <draw:text-box>
            <text:p text:style-name="a1195" text:class-names="" text:cond-style-name=""><text:span text:style-name="a1186" text:class-names="">(</text:span><text:span text:style-name="a1187" text:class-names="">一</text:span><text:span text:style-name="a1188" text:class-names="">)</text:span><text:span text:style-name="a1189" text:class-names="">經濟分析顯示，倘我加入談判，且所有會員均進一步開放服務業，則談判完成且生效後，我服務業產值及貿易值、外人投資</text:span><text:span text:style-name="a1190" text:class-names="">(FDI)</text:span><text:span text:style-name="a1191" text:class-names="">及實質國內生產總額</text:span><text:span text:style-name="a1192" text:class-names="">(GDP)</text:span><text:span text:style-name="a1193" text:class-names="">均將增加。</text:span><text:span text:style-name="a1194" text:class-names=""/></text:p>
            <text:p text:style-name="a1201" text:class-names="" text:cond-style-name=""><text:span text:style-name="a1196" text:class-names="">(</text:span><text:span text:style-name="a1197" text:class-names="">二</text:span><text:span text:style-name="a1198" text:class-names="">)</text:span><text:span text:style-name="a1199" text:class-names="">我服務業產業表達支持政府參與談判之基本立場，並盼爭取中國大陸、東南亞等新興市場加入。</text:span><text:span text:style-name="a1200" text:class-names=""/></text:p>
            <text:p text:style-name="a1207" text:class-names="" text:cond-style-name=""><text:span text:style-name="a1202" text:class-names="">(</text:span><text:span text:style-name="a1203" text:class-names="">三</text:span><text:span text:style-name="a1204" text:class-names="">)</text:span><text:span text:style-name="a1205" text:class-names="">多數服務業相關主管機關基於掌握國際服務業發展及談判趨勢之考量，表達同意參與談判之意願。另初步評估我資訊服務業及不動產服務業具備出口利益。</text:span><text:span text:style-name="a1206" text:class-names=""/></text:p>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text:p>
              </text:list-item>
            </text:list>
          </draw:text-box>
          <svg:title/>
          <svg:desc/>
        </draw:frame>
        <draw:frame draw:id="id129" draw:style-name="a1217" draw:name="投影片編號版面配置區 4" svg:x="9.45677in" svg:y="7.00781in" svg:width="0.4in" svg:height="0.39931in">
          <draw:text-box>
            <text:p text:style-name="a1216" text:class-names="" text:cond-style-name=""><text:span text:style-name="a1215" text:class-names="">6</text:span></text:p>
          </draw:text-box>
          <svg:title/>
          <svg:desc/>
        </draw:frame>
        <draw:frame draw:id="id130" presentation:style-name="a1223" draw:name="Rectangle 2" svg:x="0.5in" svg:y="-0.09896in" svg:width="9in" svg:height="1.25in" presentation:class="title" presentation:placeholder="false">
          <draw:text-box>
            <text:p text:style-name="a1222" text:class-names="" text:cond-style-name=""><text:span text:style-name="a1218" text:class-names="">參</text:span><text:span text:style-name="a1219" text:class-names="">、參與談判對我國重要性<text:s text:c="1"/></text:span><text:span text:style-name="a1220" text:class-names="">(1/2)</text:span><text:span text:style-name="a1221" text:class-names=""/></text:p>
          </draw:text-box>
          <svg:title/>
          <svg:desc/>
        </draw:frame>
        <draw:connector draw:type="line" svg:x1="-0.03125in" svg:y1="0.95944in" svg:x2="9.9809in" svg:y2="0.95944in" draw:id="id131" draw:style-name="a1224" draw:name="直線接點 5">
          <svg:title/>
          <svg:desc/>
        </draw:connector>
        <draw:custom-shape svg:x="0.5in" svg:y="1.62326in" svg:width="9in" svg:height="5.07639in" draw:id="id132" draw:style-name="a1227" draw:name="矩形 1">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custom-shape svg:x="0.27506in" svg:y="1.32905in" svg:width="9.16083in" svg:height="1.00347in" draw:id="id133" draw:style-name="a1235" draw:name="圓角矩形 4">
          <svg:title/>
          <svg:desc/>
          <text:p text:style-name="a1234" text:class-names="" text:cond-style-name=""><text:span text:style-name="a1228" text:class-names="">一、為</text:span><text:span text:style-name="a1229" text:class-names="">評估我國參與談判的</text:span><text:span text:style-name="a1230" text:class-names="">效益，研擬政策</text:span><text:span text:style-name="a1231" text:class-names="">建議，</text:span><text:span text:style-name="a1232" text:class-names="">經濟 <text:s text:c="12"/>部業徵詢我國產</text:span><text:span text:style-name="a1233" text:class-names="">、官、學界意見</text:span></text:p>
          <draw:enhanced-geometry xmlns:dr3d="urn:oasis:names:tc:opendocument:xmlns:dr3d:1.0" draw:type="non-primitive" svg:viewBox="0 0 21600 21600" draw:enhanced-path="M 0 0 L 21600 0 21600 21600 0 21600 Z N"/>
        </draw:custom-shape>
      </draw:page>
      <draw:page draw:name="Slide26" draw:style-name="a1236" draw:master-page-name="Master1-Layout2-obj-標題及物件" presentation:presentation-page-layout-name="Master1-PPL2" draw:id="Slide-281">
        <draw:frame draw:id="id134" draw:style-name="a1239" draw:name="投影片編號版面配置區 4" svg:x="9.45677in" svg:y="7.00781in" svg:width="0.4in" svg:height="0.39931in">
          <draw:text-box>
            <text:p text:style-name="a1238" text:class-names="" text:cond-style-name=""><text:span text:style-name="a1237" text:class-names="">7</text:span></text:p>
          </draw:text-box>
          <svg:title/>
          <svg:desc/>
        </draw:frame>
        <draw:frame draw:id="id135" presentation:style-name="a1245" draw:name="Rectangle 2" svg:x="0.5in" svg:y="-0.09896in" svg:width="9in" svg:height="1.25in" presentation:class="title" presentation:placeholder="false">
          <draw:text-box>
            <text:p text:style-name="a1244" text:class-names="" text:cond-style-name=""><text:span text:style-name="a1240" text:class-names="">參</text:span><text:span text:style-name="a1241" text:class-names="">、參與談判對我國的重要性<text:s text:c="1"/></text:span><text:span text:style-name="a1242" text:class-names="">(2/2)</text:span><text:span text:style-name="a1243" text:class-names=""/></text:p>
          </draw:text-box>
          <svg:title/>
          <svg:desc/>
        </draw:frame>
        <draw:connector draw:type="line" svg:x1="0in" svg:y1="0.99306in" svg:x2="10.01215in" svg:y2="0.99306in" draw:id="id136" draw:style-name="a1246" draw:name="直線接點 5">
          <svg:title/>
          <svg:desc/>
        </draw:connector>
        <draw:custom-shape svg:x="0.5in" svg:y="1.62326in" svg:width="9in" svg:height="5.07639in" draw:id="id137" draw:style-name="a1249" draw:name="矩形 1">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custom-shape svg:x="0.52211in" svg:y="1.18403in" svg:width="7.62785in" svg:height="0.95775in" draw:id="id138" draw:style-name="a1253" draw:name="圓角矩形 4">
          <svg:title/>
          <svg:desc/>
          <text:p text:style-name="a1252" text:class-names="" text:cond-style-name=""><text:span text:style-name="a1250" text:class-names="">二、參與談判對我國的重要性</text:span><text:span text:style-name="a1251" text:class-names=""/></text:p>
          <draw:enhanced-geometry xmlns:dr3d="urn:oasis:names:tc:opendocument:xmlns:dr3d:1.0" draw:type="non-primitive" svg:viewBox="0 0 21600 21600" draw:enhanced-path="M 0 0 L 21600 0 21600 21600 0 21600 Z N"/>
        </draw:custom-shape>
        <draw:frame draw:id="id139" draw:style-name="a1298" draw:name="文字方塊 2" svg:x="0.82631in" svg:y="2.09627in" svg:width="8.67369in" svg:height="5.1498in">
          <draw:text-box>
            <text:p text:style-name="a1259" text:class-names="" text:cond-style-name=""><text:span text:style-name="a1254" text:class-names="">(</text:span><text:span text:style-name="a1255" text:class-names="">一</text:span><text:span text:style-name="a1256" text:class-names="">)</text:span><text:span text:style-name="a1257" text:class-names="">對我國之利益</text:span><text:span text:style-name="a1258" text:class-names=""/></text:p>
            <text:list text:style-name="a1263">
              <text:list-item>
                <text:p text:style-name="a1262" text:class-names="" text:cond-style-name=""><text:span text:style-name="a1260" text:class-names="">協定生效後，我國民所得、外人投資及對外貿易總額均將受益，另將有助於提高國民就業及提升我服務品質。</text:span><text:span text:style-name="a1261" text:class-names=""/></text:p>
              </text:list-item>
            </text:list>
            <text:list text:style-name="a1273">
              <text:list-item>
                <text:p text:style-name="a1272" text:class-names="" text:cond-style-name=""><text:span text:style-name="a1264" text:class-names="">我國</text:span><text:span text:style-name="a1265" text:class-names="">係</text:span><text:span text:style-name="a1266" text:class-names="">WTO</text:span><text:span text:style-name="a1267" text:class-names="">會員且為</text:span><text:span text:style-name="a1268" text:class-names="">RGF</text:span><text:span text:style-name="a1269" text:class-names="">成員，</text:span><text:span text:style-name="a1270" text:class-names="">參與談判將可擴大我國與其他會員合作及經貿關係，增加國際能見度。</text:span><text:span text:style-name="a1271" text:class-names=""/></text:p>
              </text:list-item>
            </text:list>
            <text:list text:style-name="a1277">
              <text:list-item>
                <text:p text:style-name="a1276" text:class-names="" text:cond-style-name=""><text:span text:style-name="a1274" text:class-names="">可掌握國際服務業發展及談判趨勢，有助於我服務業與國際接軌。</text:span><text:span text:style-name="a1275" text:class-names=""/></text:p>
              </text:list-item>
            </text:list>
            <text:list text:style-name="a1284">
              <text:list-item>
                <text:p text:style-name="a1283" text:class-names="" text:cond-style-name=""><text:span text:style-name="a1278" text:class-names="">展現我自由化決心，與我推動加入</text:span><text:span text:style-name="a1279" text:class-names="">TPP</text:span><text:span text:style-name="a1280" text:class-names="">之目標一致</text:span><text:span text:style-name="a1281" text:class-names="">。</text:span><text:span text:style-name="a1282" text:class-names=""/></text:p>
              </text:list-item>
            </text:list>
            <text:p text:style-name="a1290" text:class-names="" text:cond-style-name=""><text:span text:style-name="a1285" text:class-names="">(</text:span><text:span text:style-name="a1286" text:class-names="">二</text:span><text:span text:style-name="a1287" text:class-names="">)</text:span><text:span text:style-name="a1288" text:class-names="">對我國之挑戰</text:span><text:span text:style-name="a1289" text:class-names=""/></text:p>
            <text:list text:style-name="a1294">
              <text:list-item>
                <text:p text:style-name="a1293" text:class-names="" text:cond-style-name=""><text:span text:style-name="a1291" text:class-names=""><text:s text:c="1"/>若干服務業部門可能面臨進一步開放之要求。</text:span><text:span text:style-name="a1292" text:class-names=""/></text:p>
              </text:list-item>
            </text:list>
            <text:list text:style-name="a1297">
              <text:list-item>
                <text:p text:style-name="a1296" text:class-names="" text:cond-style-name=""><text:span text:style-name="a1295" text:class-names=""/></text:p>
              </text:list-item>
            </text:list>
          </draw:text-box>
          <svg:title/>
          <svg:desc/>
        </draw:frame>
        <presentation:notes draw:style-name="a1305">
          <draw:page-thumbnail draw:page-number="8" svg:x="0.98438in" svg:y="0.80903in" svg:width="5.39757in" svg:height="4.04688in" presentation:class="page" draw:id="id140" presentation:style-name="a1299" draw:name="投影片圖像版面配置區 1">
            <svg:title/>
            <svg:desc/>
          </draw:page-thumbnail>
          <draw:frame draw:id="id141" presentation:style-name="a1300" draw:name="備忘稿版面配置區 2" svg:x="0.73611in" svg:y="5.125in" svg:width="5.8941in" svg:height="4.8559in" presentation:class="notes" presentation:placeholder="true">
            <draw:text-box/>
            <svg:title/>
            <svg:desc/>
          </draw:frame>
          <draw:frame draw:id="id142" draw:style-name="a1304" draw:name="投影片編號版面配置區 3" svg:x="4.17188in" svg:y="10.24827in" svg:width="3.19271in" svg:height="0.53993in">
            <draw:text-box>
              <text:p text:style-name="a1303" text:class-names="" text:cond-style-name=""><text:span text:style-name="a1301" text:class-names=""><text:page-number style:num-format="1" text:fixed="false">8</text:page-number></text:span><text:span text:style-name="a1302" text:class-names=""/></text:p>
            </draw:text-box>
            <svg:title/>
            <svg:desc/>
          </draw:frame>
        </presentation:notes>
      </draw:page>
      <draw:page draw:name="Slide29" draw:style-name="a1306" draw:master-page-name="Master1-Layout2-obj-標題及物件" presentation:presentation-page-layout-name="Master1-PPL2" draw:id="Slide-284">
        <draw:frame draw:id="id143" presentation:style-name="a1384" draw:name="內容版面配置區 1" svg:x="0.5in" svg:y="1.62in" svg:width="9in" svg:height="5.20121in" presentation:class="outline" presentation:placeholder="false">
          <draw:text-box>
            <text:list text:style-name="a1311">
              <text:list-item>
                <text:p text:style-name="a1310" text:class-names="" text:cond-style-name=""><text:span text:style-name="a1307" text:class-names="">一</text:span><text:span text:style-name="a1308" text:class-names="">、與立法院溝通</text:span><text:span text:style-name="a1309" text:class-names=""/></text:p>
              </text:list-item>
            </text:list>
            <text:list text:style-name="a1328">
              <text:list-item>
                <text:p text:style-name="a1327" text:class-names="" text:cond-style-name=""><text:span text:style-name="a1312" text:class-names="">經濟部於本年</text:span><text:span text:style-name="a1313" text:class-names="">2</text:span><text:span text:style-name="a1314" text:class-names="">月</text:span><text:span text:style-name="a1315" text:class-names="">20</text:span><text:span text:style-name="a1316" text:class-names="">日</text:span><text:span text:style-name="a1317" text:class-names="">向部分立法院</text:span><text:span text:style-name="a1318" text:class-names="">經濟委員會</text:span><text:span text:style-name="a1319" text:class-names="">辦公室主任及助理簡報</text:span><text:span text:style-name="a1320" text:class-names="">TiSA</text:span><text:span text:style-name="a1321" text:class-names="">倡議推動及我國參與情形</text:span><text:span text:style-name="a1322" text:class-names="">，</text:span><text:span text:style-name="a1323" text:class-names="">並應立法委員詢問，提供</text:span><text:span text:style-name="a1324" text:class-names="">TiSA</text:span><text:span text:style-name="a1325" text:class-names="">談判進展相關說明資料。</text:span><text:span text:style-name="a1326" text:class-names=""/></text:p>
              </text:list-item>
            </text:list>
            <text:list text:style-name="a1332">
              <text:list-item>
                <text:p text:style-name="a1331" text:class-names="" text:cond-style-name=""><text:span text:style-name="a1329" text:class-names="">二、與產業溝通</text:span><text:span text:style-name="a1330" text:class-names=""/></text:p>
              </text:list-item>
            </text:list>
            <text:list text:style-name="a1347">
              <text:list-item>
                <text:p text:style-name="a1346" text:class-names="" text:cond-style-name=""><text:span text:style-name="a1333" text:class-names=""><text:s text:c="2"/></text:span><text:span text:style-name="a1334" text:class-names="">(</text:span><text:span text:style-name="a1335" text:class-names="">一</text:span><text:span text:style-name="a1336" text:class-names="">)</text:span><text:span text:style-name="a1337" text:class-names=""><text:s text:c="1"/></text:span><text:span text:style-name="a1338" text:class-names="">為瞭解我產業對政府參與</text:span><text:span text:style-name="a1339" text:class-names="">TiSA</text:span><text:span text:style-name="a1340" text:class-names="">談判</text:span><text:span text:style-name="a1341" text:class-names="">之意見，經濟部已陸續拜會產業諮詢會委員</text:span><text:span text:style-name="a1342" text:class-names="">徵詢</text:span><text:span text:style-name="a1343" text:class-names="">其看法及建議</text:span><text:span text:style-name="a1344" text:class-names="">。</text:span><text:span text:style-name="a1345" text:class-names=""/></text:p>
              </text:list-item>
            </text:list>
            <text:list text:style-name="a1363">
              <text:list-item>
                <text:p text:style-name="a1362" text:class-names="" text:cond-style-name=""><text:span text:style-name="a1348" text:class-names=""><text:s text:c="2"/></text:span><text:span text:style-name="a1349" text:class-names="">(</text:span><text:span text:style-name="a1350" text:class-names="">二</text:span><text:span text:style-name="a1351" text:class-names="">)</text:span><text:span text:style-name="a1352" text:class-names=""><text:s text:c="1"/>經濟部</text:span><text:span text:style-name="a1353" text:class-names="">已</text:span><text:span text:style-name="a1354" text:class-names="">於</text:span><text:span text:style-name="a1355" text:class-names="">臺灣服務業聯盟</text:span><text:span text:style-name="a1356" text:class-names="">網站刊登</text:span><text:span text:style-name="a1357" text:class-names="">TiSA</text:span><text:span text:style-name="a1358" text:class-names="">倡議簡介，並委託該聯盟於</text:span><text:span text:style-name="a1359" text:class-names="">北、中、南辦理三場座談會</text:span><text:span text:style-name="a1360" text:class-names="">，另以問卷方式瞭解業界意見及需求。</text:span><text:span text:style-name="a1361" text:class-names=""/></text:p>
              </text:list-item>
            </text:list>
            <text:list text:style-name="a1367">
              <text:list-item>
                <text:p text:style-name="a1366" text:class-names="" text:cond-style-name=""><text:span text:style-name="a1364" text:class-names="">三、發布新聞稿</text:span><text:span text:style-name="a1365" text:class-names=""/></text:p>
              </text:list-item>
            </text:list>
            <text:list text:style-name="a1377">
              <text:list-item>
                <text:p text:style-name="a1376" text:class-names="" text:cond-style-name=""><text:span text:style-name="a1368" text:class-names="">經濟部分別於本年</text:span><text:span text:style-name="a1369" text:class-names="">1</text:span><text:span text:style-name="a1370" text:class-names="">月及</text:span><text:span text:style-name="a1371" text:class-names="">6</text:span><text:span text:style-name="a1372" text:class-names="">月發布新聞稿，向大眾說明</text:span><text:span text:style-name="a1373" text:class-names="">TiSA</text:span><text:span text:style-name="a1374" text:class-names="">談判進展。</text:span><text:span text:style-name="a1375" text:class-names=""/></text:p>
              </text:list-item>
            </text:list>
            <text:list text:style-name="a1380">
              <text:list-item>
                <text:p text:style-name="a1379" text:class-names="" text:cond-style-name=""><text:span text:style-name="a1378" text:class-names=""/></text:p>
              </text:list-item>
            </text:list>
            <text:list text:style-name="a1383">
              <text:list-item>
                <text:p text:style-name="a1382" text:class-names="" text:cond-style-name=""><text:span text:style-name="a1381" text:class-names=""/></text:p>
              </text:list-item>
            </text:list>
          </draw:text-box>
          <svg:title/>
          <svg:desc/>
        </draw:frame>
        <draw:frame draw:id="id144" draw:style-name="a1388" draw:name="投影片編號版面配置區 2" svg:x="9.45677in" svg:y="7.00781in" svg:width="0.4in" svg:height="0.39931in">
          <draw:text-box>
            <text:p text:style-name="a1387" text:class-names="" text:cond-style-name=""><text:span text:style-name="a1385" text:class-names=""><text:page-number style:num-format="1" text:fixed="false">9</text:page-number></text:span><text:span text:style-name="a1386" text:class-names=""/></text:p>
          </draw:text-box>
          <svg:title/>
          <svg:desc/>
        </draw:frame>
        <draw:frame draw:id="id145" presentation:style-name="a1393" draw:name="Rectangle 2" svg:x="0.5in" svg:y="0.30035in" svg:width="9in" svg:height="1.25in" presentation:class="title" presentation:placeholder="false">
          <draw:text-box>
            <text:p text:style-name="a1392" text:class-names="" text:cond-style-name=""><text:span text:style-name="a1389" text:class-names="">肆</text:span><text:span text:style-name="a1390" text:class-names="">、與外界說明及溝通情形</text:span><text:span text:style-name="a1391" text:class-names=""/></text:p>
          </draw:text-box>
          <svg:title/>
          <svg:desc/>
        </draw:frame>
      </draw:page>
      <draw:page draw:name="Slide25" draw:style-name="a1394" draw:master-page-name="Master1-Layout2-obj-標題及物件" presentation:presentation-page-layout-name="Master1-PPL2" draw:id="Slide-280">
        <draw:frame draw:id="id146" draw:style-name="a1397" draw:name="投影片編號版面配置區 4" svg:x="9.45677in" svg:y="7.00781in" svg:width="0.4in" svg:height="0.39931in">
          <draw:text-box>
            <text:p text:style-name="a1396" text:class-names="" text:cond-style-name=""><text:span text:style-name="a1395" text:class-names="">8</text:span></text:p>
          </draw:text-box>
          <svg:title/>
          <svg:desc/>
        </draw:frame>
        <draw:frame draw:id="id147" presentation:style-name="a1402" draw:name="Rectangle 2" svg:x="0.5in" svg:y="-0.09896in" svg:width="9in" svg:height="1.25in" presentation:class="title" presentation:placeholder="false">
          <draw:text-box>
            <text:p text:style-name="a1401" text:class-names="" text:cond-style-name=""><text:span text:style-name="a1398" text:class-names="">伍</text:span><text:span text:style-name="a1399" text:class-names="">、結語</text:span><text:span text:style-name="a1400" text:class-names=""/></text:p>
          </draw:text-box>
          <svg:title/>
          <svg:desc/>
        </draw:frame>
        <draw:connector draw:type="line" svg:x1="0in" svg:y1="0.99306in" svg:x2="10.01215in" svg:y2="0.99306in" draw:id="id148" draw:style-name="a1403" draw:name="直線接點 5">
          <svg:title/>
          <svg:desc/>
        </draw:connector>
        <draw:custom-shape svg:x="0.5in" svg:y="1.62326in" svg:width="9in" svg:height="5.07639in" draw:id="id149" draw:style-name="a1406" draw:name="矩形 1">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33337in" svg:y="1.1934in" svg:width="9.16663in" svg:height="0.78646in" draw:id="id150" draw:style-name="a1409" draw:name="圓角矩形 4">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frame draw:id="id151" draw:style-name="a1429" draw:name="文字方塊 2" svg:x="0.55968in" svg:y="1.78128in" svg:width="8.90994in" svg:height="3.8876in">
          <draw:text-box>
            <text:p text:style-name="a1412" text:class-names="" text:cond-style-name=""><text:span text:style-name="a1410" text:class-names="">一、政府將積極談判，俾有助於我擴大服務業出口商機，以及提升我服務業國際化程度。</text:span><text:span text:style-name="a1411" text:class-names=""/></text:p>
            <text:p text:style-name="a1414" text:class-names="" text:cond-style-name=""><text:span text:style-name="a1413" text:class-names=""/></text:p>
            <text:p text:style-name="a1419" text:class-names="" text:cond-style-name=""><text:span text:style-name="a1415" text:class-names="">二、產、官、學界密切合作，發掘我國</text:span><text:span text:style-name="a1416" text:class-names="">參與談判之商機</text:span><text:span text:style-name="a1417" text:class-names="">及有利之議題。</text:span><text:span text:style-name="a1418" text:class-names=""/></text:p>
            <text:p text:style-name="a1421" text:class-names="" text:cond-style-name=""><text:span text:style-name="a1420" text:class-names=""/></text:p>
            <text:p text:style-name="a1428" text:class-names="" text:cond-style-name=""><text:span text:style-name="a1422" text:class-names="">三、基於強化國家競爭力之考量，並在確保對我有利、內部有共識、</text:span><text:span text:style-name="a1423" text:class-names="">以及產、</text:span><text:span text:style-name="a1424" text:class-names="">官</text:span><text:span text:style-name="a1425" text:class-names="">、學界</text:span><text:span text:style-name="a1426" text:class-names="">充分溝通之前提下，研析進一步自由化之可行性。</text:span><text:span text:style-name="a1427" text:class-names=""/></text:p>
          </draw:text-box>
          <svg:title/>
          <svg:desc/>
        </draw:frame>
      </draw:page>
      <draw:page draw:name="Slide13" draw:style-name="a1430" draw:master-page-name="Master1-Layout1-title-標題投影片" presentation:presentation-page-layout-name="Master1-PPL1" draw:id="Slide-268">
        <draw:frame draw:id="id152" presentation:style-name="a1435" draw:name="Rectangle 4" svg:x="0.74826in" svg:y="2.01682in" svg:width="8.5in" svg:height="2.91441in" presentation:class="title" presentation:placeholder="false">
          <draw:text-box>
            <text:p text:style-name="a1434" text:class-names="" text:cond-style-name=""><text:span text:style-name="a1431" text:class-names="">報告完畢</text:span><text:span text:style-name="a1432" text:class-names=""><text:line-break/></text:span><text:span text:style-name="a1433" text:class-names="">敬請指教</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91667in" svg:width="8.5in" svg:height="2.00105in"/>
      <presentation:placeholder presentation:object="subtitle" svg:x="0.75in" svg:y="3.9497in" svg:width="8.5in" svg:height="1.31201in"/>
      <presentation:placeholder presentation:object="page-number" svg:x="9.45677in" svg:y="7.00781in" svg:width="0.4in" svg:height="0.39931in"/>
    </style:presentation-page-layout>
    <style:presentation-page-layout style:name="Master1-PPL2" style:display-name="標題及物件">
      <presentation:placeholder presentation:object="object" svg:x="0.5in" svg:y="1.62in" svg:width="9in" svg:height="4.94965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3" style:display-name="章節標題">
      <presentation:placeholder presentation:object="title" svg:x="0.79in" svg:y="1.15892in" svg:width="8.5in" svg:height="2in"/>
      <presentation:placeholder presentation:object="outline" svg:x="4.28993in" svg:y="3.20616in" svg:width="5in" svg:height="1.59108in"/>
      <presentation:placeholder presentation:object="page-number" svg:x="9.45677in" svg:y="7.00781in" svg:width="0.4in" svg:height="0.39931in"/>
    </style:presentation-page-layout>
    <style:presentation-page-layout style:name="Master1-PPL4" style:display-name="兩項物件">
      <presentation:placeholder presentation:object="object" svg:x="0.5in" svg:y="1.62in" svg:width="4.41667in" svg:height="4.94965in"/>
      <presentation:placeholder presentation:object="object" svg:x="5.08333in" svg:y="1.62in" svg:width="4.41667in" svg:height="4.94965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5" style:display-name="比對">
      <presentation:placeholder presentation:object="title" svg:x="0.5in" svg:y="0.29861in" svg:width="9in" svg:height="1.25in"/>
      <presentation:placeholder presentation:object="outline" svg:x="0.5in" svg:y="5.91667in" svg:width="4.4184in" svg:height="0.83333in"/>
      <presentation:placeholder presentation:object="outline" svg:x="5.07986in" svg:y="5.91667in" svg:width="4.42014in" svg:height="0.83333in"/>
      <presentation:placeholder presentation:object="object" svg:x="0.5in" svg:y="1.5795in" svg:width="4.4184in" svg:height="4.31076in"/>
      <presentation:placeholder presentation:object="object" svg:x="5.07986in" svg:y="1.5795in" svg:width="4.42014in" svg:height="4.31076in"/>
      <presentation:placeholder presentation:object="page-number" svg:x="9.45677in" svg:y="7.00781in" svg:width="0.4in" svg:height="0.39931in"/>
    </style:presentation-page-layout>
    <style:presentation-page-layout style:name="Master1-PPL6" style:display-name="只有標題">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7" style:display-name="空白">
      <presentation:placeholder presentation:object="page-number" svg:x="9.45677in" svg:y="7.00781in" svg:width="0.4in" svg:height="0.39931in"/>
    </style:presentation-page-layout>
    <style:presentation-page-layout style:name="Master1-PPL8" style:display-name="含標題的內容">
      <presentation:placeholder presentation:object="title" svg:x="1in" svg:y="5.33333in" svg:width="8.18217in" svg:height="0.5in"/>
      <presentation:placeholder presentation:object="outline" svg:x="4.83333in" svg:y="5.85641in" svg:width="4.34667in" svg:height="1in"/>
      <presentation:placeholder presentation:object="object" svg:x="1in" svg:y="0.3in" svg:width="8.18in" svg:height="5in"/>
      <presentation:placeholder presentation:object="page-number" svg:x="9.45677in" svg:y="7.00781in" svg:width="0.4in" svg:height="0.39931in"/>
    </style:presentation-page-layout>
    <style:presentation-page-layout style:name="Master1-PPL9" style:display-name="含標題的圖片">
      <presentation:placeholder presentation:object="outline" svg:x="1.24807in" svg:y="5.95298in" svg:width="7.83333in" svg:height="0.70892in"/>
      <presentation:placeholder presentation:object="graphic" svg:x="0.25in" svg:y="0.20775in" svg:width="9.5in" svg:height="4.8in"/>
      <presentation:placeholder presentation:object="page-number" svg:x="9.45677in" svg:y="7.00781in" svg:width="0.4in" svg:height="0.39931in"/>
      <presentation:placeholder presentation:object="title" svg:x="0.25in" svg:y="5.32056in" svg:width="8.8314in" svg:height="0.61535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62in" svg:width="9in" svg:height="4.79667in"/>
      <presentation:placeholder presentation:object="page-number" svg:x="9.45677in" svg:y="7.00781in" svg:width="0.4in" svg:height="0.39931in"/>
    </style:presentation-page-layout>
    <style:presentation-page-layout style:name="Master1-PPL11" style:display-name="直排標題及文字">
      <presentation:placeholder presentation:object="title" svg:x="7.4847in" svg:y="0.30035in" svg:width="1.94386in" svg:height="6.11632in"/>
      <presentation:placeholder presentation:object="outline" svg:x="0.5in" svg:y="0.30035in" svg:width="6.91667in" svg:height="6.11632in"/>
      <presentation:placeholder presentation:object="page-number" svg:x="9.45677in" svg:y="7.00781in" svg:width="0.4in" svg:height="0.39931in"/>
    </style:presentation-page-layout>
    <style:default-style style:family="graphic">
      <style:graphic-properties draw:fill="solid" draw:fill-color="#2da2bf" draw:opacity="100%" draw:stroke="solid" svg:stroke-width="0.06015in" svg:stroke-color="#1e768c" svg:stroke-opacity="100%"/>
    </style:default-style>
    <draw:gradient draw:name="a192" draw:style="radial" draw:cx="35%" draw:cy="0%" draw:start-color="#a0a0a0" draw:end-color="#b3b3b3" draw:start-intensity="100%" draw:end-intensity="100%"/>
    <draw:gradient draw:name="a611" draw:style="linear" draw:angle="1800" draw:start-color="#1389a6" draw:end-color="#50b8da" draw:start-intensity="100%" draw:end-intensity="100%"/>
    <draw:gradient draw:name="a255" draw:style="radial" draw:cx="35%" draw:cy="0%" draw:start-color="#a0a0a0" draw:end-color="#b3b3b3" draw:start-intensity="100%" draw:end-intensity="100%"/>
    <draw:gradient draw:name="a580" draw:style="radial" draw:cx="35%" draw:cy="0%" draw:start-color="#a0a0a0" draw:end-color="#b3b3b3" draw:start-intensity="100%" draw:end-intensity="100%"/>
    <draw:gradient draw:name="a70" draw:style="axial" draw:angle="400" draw:start-color="#4abbe0" draw:end-color="#007897" draw:start-intensity="100%" draw:end-intensity="100%"/>
    <draw:gradient draw:name="a615" draw:style="linear" draw:angle="1800" draw:start-color="#1389a6" draw:end-color="#50b8da" draw:start-intensity="100%" draw:end-intensity="100%"/>
    <draw:gradient draw:name="a223" draw:style="linear" draw:angle="1800" draw:start-color="#1389a6" draw:end-color="#50b8da" draw:start-intensity="100%" draw:end-intensity="100%"/>
    <draw:gradient draw:name="a422" draw:style="radial" draw:cx="35%" draw:cy="0%" draw:start-color="#a0a0a0" draw:end-color="#b3b3b3" draw:start-intensity="100%" draw:end-intensity="100%"/>
    <draw:gradient draw:name="a219" draw:style="linear" draw:angle="1800" draw:start-color="#1389a6" draw:end-color="#50b8da" draw:start-intensity="100%" draw:end-intensity="100%"/>
    <draw:fill-image draw:name="a202" xlink:href="media/image1.png" xlink:show="embed" xlink:actuate="onLoad"/>
    <draw:fill-image draw:name="a340" xlink:href="media/image2.png" xlink:show="embed" xlink:actuate="onLoad"/>
    <draw:fill-image draw:name="a656" xlink:href="media/image1.png" xlink:show="embed" xlink:actuate="onLoad"/>
    <draw:fill-image draw:name="a519" xlink:href="media/image2.png" xlink:show="embed" xlink:actuate="onLoad"/>
    <draw:fill-image draw:name="a723" xlink:href="media/image1.png" xlink:show="embed" xlink:actuate="onLoad"/>
    <draw:fill-image draw:name="a92" xlink:href="media/image3.jpeg" xlink:show="embed" xlink:actuate="onLoad"/>
    <draw:fill-image draw:name="a482" xlink:href="media/image1.png" xlink:show="embed" xlink:actuate="onLoad"/>
    <draw:fill-image draw:name="a606" xlink:href="media/image1.png" xlink:show="embed" xlink:actuate="onLoad"/>
    <draw:fill-image draw:name="a9" xlink:href="media/image1.png" xlink:show="embed" xlink:actuate="onLoad"/>
    <draw:fill-image draw:name="a432" xlink:href="media/image1.png" xlink:show="embed" xlink:actuate="onLoad"/>
    <draw:fill-image draw:name="a134" xlink:href="media/image1.png" xlink:show="embed" xlink:actuate="onLoad"/>
    <draw:fill-image draw:name="a265"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paragraph" style:name="a2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center" draw:fill="gradient" draw:fill-gradient-name="a70"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66667in" style:font-size-asian="0.66667in" style:font-size-complex="0.66667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20">
      <style:graphic-properties fo:wrap-option="wrap" fo:padding-top="0.05in" fo:padding-bottom="0.05in" fo:padding-left="0.1in" fo:padding-right="0.1in" draw:textarea-vertical-align="middle" draw:textarea-horizontal-align="left" draw:fill="gradient" draw:fill-gradient-name="a219"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middle" draw:textarea-horizontal-align="left" draw:fill="gradient" draw:fill-gradient-name="a223"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5in" fo:padding-bottom="0.05in" fo:padding-left="0.1in" fo:padding-right="0.1in" draw:textarea-vertical-align="middle" draw:textarea-horizontal-align="center" draw:fill="bitmap" draw:fill-image-name="a92"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319in" svg:stroke-color="#156d83" svg:stroke-opacity="100%" draw:stroke-linejoin="miter"/>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gradient" draw:fill-gradient-name="a25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graphic" style:name="a483">
      <style:graphic-properties fo:wrap-option="wrap" fo:padding-top="0.05in" fo:padding-bottom="0.05in" fo:padding-left="0.1in" fo:padding-right="0.1in" draw:textarea-vertical-align="middle" draw:textarea-horizontal-align="center" draw:fill="bitmap" draw:fill-image-name="a482" draw:stroke="none" draw:auto-grow-width="false" draw:auto-grow-height="false"/>
      <style:paragraph-properties style:font-independent-line-spacing="true" style:writing-mode="lr-tb"/>
    </style:style>
    <style:style style:family="graphic" style:name="a484">
      <style:graphic-properties draw:fill="none" draw:stroke="solid" svg:stroke-width="0.01319in" svg:stroke-color="#156d83" svg:stroke-opacity="100%" draw:stroke-linejoin="miter"/>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bitmap" draw:fill-image-name="a265"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319in" svg:stroke-color="#156d83" svg:stroke-opacity="100%" draw:stroke-linejoin="miter"/>
    </style:style>
    <style:style style:family="presentation" style:name="a49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bitmap" draw:fill-image-name="a723" draw:stroke="none" draw:auto-grow-width="false" draw:auto-grow-height="false"/>
      <style:paragraph-properties style:font-independent-line-spacing="true" style:writing-mode="lr-tb"/>
    </style:style>
    <style:style style:family="graphic" style:name="a725">
      <style:graphic-properties draw:fill="none" draw:stroke="solid" svg:stroke-width="0.01319in" svg:stroke-color="#156d83" svg:stroke-opacity="100%" draw:stroke-linejoin="miter"/>
    </style:style>
    <style:style style:family="text" style:name="a726">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bitmap" draw:fill-image-name="a519" style:repeat="repeat" draw:fill-image-width="0.11111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21">
      <style:text-properties fo:font-variant="normal" fo:text-transform="none" fo:color="#2da2bf" style:text-line-through-type="none" style:text-line-through-style="none" style:text-line-through-width="auto" style:text-line-through-color="font-color" style:text-position="0% 100%" fo:font-family="Lucida Sans Unicode" style:font-family-asian="微軟正黑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da2bf"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def5fa"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7">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bitmap" draw:fill-image-name="a340" style:repeat="repeat" draw:fill-image-width="0.11111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2in" fo:padding-right="0.1in" draw:textarea-vertical-align="middle" draw:textarea-horizontal-align="left" draw:fill="solid" draw:fill-color="#2da2bf" draw:opacity="100%" draw:stroke="solid" svg:stroke-width="0.01056in" svg:stroke-color="#2da2bf" svg:stroke-opacity="100%" draw:stroke-linejoin="miter"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2in" fo:padding-right="0.1in" draw:textarea-vertical-align="middle" draw:textarea-horizontal-align="left" draw:fill="solid" draw:fill-color="#2da2bf" draw:opacity="100%" draw:stroke="solid" svg:stroke-width="0.01056in" svg:stroke-color="#2da2bf" svg:stroke-opacity="100%" draw:stroke-linejoin="miter"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gradient" draw:fill-gradient-name="a58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58">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02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Lucida Sans Unicod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solid" draw:fill-color="#464646" draw:opacity="100%" draw:stroke="solid" svg:stroke-width="0.01042in" svg:stroke-color="#000000" svg:stroke-opacity="100%"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bitmap" draw:fill-image-name="a134" draw:stroke="none" draw:auto-grow-width="false" draw:auto-grow-height="false"/>
      <style:paragraph-properties style:font-independent-line-spacing="true" style:writing-mode="lr-tb"/>
    </style:style>
    <style:style style:family="graphic" style:name="a136">
      <style:graphic-properties draw:fill="none" draw:stroke="solid" svg:stroke-width="0.01319in" svg:stroke-color="#156d83" svg:stroke-opacity="100%" draw:stroke-linejoin="miter"/>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2da2bf" style:text-line-through-type="none" style:text-line-through-style="none" style:text-line-through-width="auto" style:text-line-through-color="font-color" style:text-position="0% 100%" fo:font-family="Lucida Sans Unicode" style:font-family-asian="微軟正黑體" fo:font-size="0.41667in" style:font-size-asian="0.41667in" style:font-size-complex="0.41667in" fo:letter-spacing="0in" fo:language="en" style:language-asian="zh" fo:country="US" style:country-asian="TW"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2da2bf" style:text-line-through-type="none" style:text-line-through-style="none" style:text-line-through-width="auto" style:text-line-through-color="font-color" style:text-position="0% 100%" fo:font-family="Lucida Sans Unicode" fo:font-size="0.41667in" style:font-size-asian="0.41667in" style:font-size-complex="0.41667in" fo:letter-spacing="0in" fo:language="en" fo:country="US"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4in" fo:margin-right="0in" fo:text-indent="-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bitmap" draw:fill-image-name="a606" draw:stroke="none" draw:auto-grow-width="false" draw:auto-grow-height="false"/>
      <style:paragraph-properties style:font-independent-line-spacing="true" style:writing-mode="lr-tb"/>
    </style:style>
    <style:style style:family="graphic" style:name="a608">
      <style:graphic-properties draw:fill="none" draw:stroke="solid" svg:stroke-width="0.01319in" svg:stroke-color="#156d83" svg:stroke-opacity="100%" draw:stroke-linejoin="miter"/>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center" draw:fill="bitmap" draw:fill-image-name="a9"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1319in" svg:stroke-color="#156d83" svg:stroke-opacity="100%" draw:stroke-linejoin="miter"/>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middle" draw:textarea-horizontal-align="left" draw:fill="gradient" draw:fill-gradient-name="a611"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left" draw:fill="gradient" draw:fill-gradient-name="a615"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4999in" fo:padding-bottom="0.04999in" fo:padding-left="0.09998in" fo:padding-right="0.09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3">
      <style:drawing-page-properties draw:fill="gradient" draw:fill-gradient-name="a192"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gradient" draw:fill-gradient-name="a422"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graphic" style:name="a650">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6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bitmap" draw:fill-image-name="a656" draw:stroke="none" draw:auto-grow-width="false" draw:auto-grow-height="false"/>
      <style:paragraph-properties style:font-independent-line-spacing="true" style:writing-mode="lr-tb"/>
    </style:style>
    <style:style style:family="graphic" style:name="a658">
      <style:graphic-properties draw:fill="none" draw:stroke="solid" svg:stroke-width="0.01319in" svg:stroke-color="#156d83" svg:stroke-opacity="100%" draw:stroke-linejoin="miter"/>
    </style:style>
    <style:style style:family="text" style:name="a659">
      <style:text-properties fo:font-variant="normal" fo:text-transform="none" fo:color="#464646"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bitmap" draw:fill-image-name="a202" draw:stroke="none" draw:auto-grow-width="false" draw:auto-grow-height="false"/>
      <style:paragraph-properties style:font-independent-line-spacing="true" style:writing-mode="lr-tb"/>
    </style:style>
    <style:style style:family="presentation" style:name="a6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04">
      <style:graphic-properties draw:fill="none" draw:stroke="solid" svg:stroke-width="0.01319in" svg:stroke-color="#156d83" svg:stroke-opacity="100%" draw:stroke-linejoin="miter"/>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def5fa" style:text-line-through-type="none" style:text-line-through-style="none" style:text-line-through-width="auto" style:text-line-through-color="font-color" style:text-position="0% 100%" fo:font-family="Lucida Sans Unicode" style:font-family-asian="微軟正黑體" fo:font-size="0.66667in" style:font-size-asian="0.66667in" style:font-size-complex="0.66667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def5fa"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Lucida Sans Unicode" style:font-family-asian="微軟正黑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bitmap" draw:fill-image-name="a432" draw:stroke="none" draw:auto-grow-width="false" draw:auto-grow-height="false"/>
      <style:paragraph-properties style:font-independent-line-spacing="true" style:writing-mode="lr-tb"/>
    </style:style>
    <style:style style:family="graphic" style:name="a434">
      <style:graphic-properties draw:fill="none" draw:stroke="solid" svg:stroke-width="0.01319in" svg:stroke-color="#156d83" svg:stroke-opacity="100%" draw:stroke-linejoin="miter"/>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def5fa" style:text-line-through-type="none" style:text-line-through-style="none" style:text-line-through-width="auto" style:text-line-through-color="font-color" style:text-position="0% 100%" fo:font-family="Lucida Sans Unicode" style:font-family-asian="微軟正黑體" fo:font-size="0.56944in" style:font-size-asian="0.56944in" style:font-size-complex="0.56944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38">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5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28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4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68">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28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745">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6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7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67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0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78">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37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15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53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2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54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3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27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35">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54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匯合" style:page-layout-name="pageLayout1" draw:style-name="a0">
      <draw:custom-shape svg:x="0.54601in" svg:y="6.50146in" svg:width="5.40313in" svg:height="1.0073in" draw:id="id0" draw:style-name="a3" draw:name="手繪多邊形 12">
        <svg:title/>
        <svg:desc/>
        <text:p text:style-name="a2" text:class-names="" text:cond-style-name=""><text:span text:style-name="a1"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1" draw:style-name="a6" draw:name="手繪多邊形 11">
        <svg:title/>
        <svg:desc/>
        <text:p text:style-name="a5" text:class-names="" text:cond-style-name=""><text:span text:style-name="a4"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2" draw:style-name="a10" draw:name="直角三角形 13">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3" draw:style-name="a11" draw:name="直線接點 14">
        <svg:title/>
        <svg:desc/>
      </draw:connector>
      <draw:frame draw:id="id4" presentation:style-name="a15" draw:name="標題版面配置區 8" svg:x="0.5in" svg:y="0.30035in" svg:width="9in" svg:height="1.25in" presentation:class="title" presentation:placeholder="false">
        <draw:text-box>
          <text:p text:style-name="a14" text:class-names="" text:cond-style-name=""><text:span text:style-name="a12" text:class-names="">按一下以編輯母片標題樣式</text:span><text:span text:style-name="a13" text:class-names=""/></text:p>
        </draw:text-box>
        <svg:title/>
        <svg:desc/>
      </draw:frame>
      <draw:frame draw:id="id5" presentation:style-name="a32" draw:name="文字版面配置區 29" svg:x="0.5in" svg:y="1.62in" svg:width="9in" svg:height="4.94965in" presentation:class="outline" presentation:placeholder="false">
        <draw:text-box>
          <text:list text:style-name="a18">
            <text:list-item>
              <text:p text:style-name="a17" text:class-names="" text:cond-style-name=""><text:span text:style-name="a16" text:class-names="">按一下以編輯母片文字樣式</text:span></text:p>
            </text:list-item>
          </text:list>
          <text:list text:style-name="a21">
            <text:list-item>
              <text:list text:style-name="a21">
                <text:list-item>
                  <text:p text:style-name="a20" text:class-names="" text:cond-style-name=""><text:span text:style-name="a19" text:class-names="">第二層</text:span></text:p>
                </text:list-item>
              </text:list>
            </text:list-item>
          </text:list>
          <text:list text:style-name="a24">
            <text:list-item>
              <text:list text:style-name="a24">
                <text:list-item>
                  <text:list text:style-name="a24">
                    <text:list-item>
                      <text:p text:style-name="a23" text:class-names="" text:cond-style-name=""><text:span text:style-name="a22" text:class-names="">第三層</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第四層</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8" text:class-names="">第五層</text:span><text:span text:style-name="a29" text:class-names=""/></text:p>
                            </text:list-item>
                          </text:list>
                        </text:list-item>
                      </text:list>
                    </text:list-item>
                  </text:list>
                </text:list-item>
              </text:list>
            </text:list-item>
          </text:list>
        </draw:text-box>
        <svg:title/>
        <svg:desc/>
      </draw:frame>
      <draw:frame draw:id="id6" presentation:style-name="a36" draw:name="投影片編號版面配置區 17" svg:x="9.45677in" svg:y="7.00781in" svg:width="0.4in" svg:height="0.39931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presentation:notes style:page-layout-name="pageLayout2" draw:style-name="a66">
        <draw:frame draw:id="id7" presentation:style-name="a39" draw:name="頁首版面配置區 1" svg:x="0in" svg:y="0in" svg:width="3.19271in" svg:height="0.53993in" presentation:class="header" presentation:placeholder="false">
          <draw:text-box>
            <text:p text:style-name="a38" text:class-names="" text:cond-style-name=""><text:span text:style-name="a37" text:class-names=""/></text:p>
          </draw:text-box>
          <svg:title/>
          <svg:desc/>
        </draw:frame>
        <draw:frame draw:id="id8" presentation:style-name="a43" draw:name="日期版面配置區 2" svg:x="4.17188in" svg:y="0in" svg:width="3.19271in" svg:height="0.53993in" presentation:class="date-time" presentation:placeholder="false">
          <draw:text-box>
            <text:p text:style-name="a42" text:class-names="" text:cond-style-name=""><text:span text:style-name="a40" text:class-names=""><text:date text:fixed="false" style:data-style-name="a41">2013/10/15</text:date></text:span></text:p>
          </draw:text-box>
          <svg:title/>
          <svg:desc/>
        </draw:frame>
        <draw:page-thumbnail svg:x="0.98438in" svg:y="0.80903in" svg:width="5.39757in" svg:height="4.04688in" presentation:class="page" draw:id="id9" presentation:style-name="a44" draw:name="投影片圖像版面配置區 3">
          <svg:title/>
          <svg:desc/>
        </draw:page-thumbnail>
        <draw:frame draw:id="id10" presentation:style-name="a59" draw:name="備忘稿版面配置區 4" svg:x="0.73611in" svg:y="5.125in" svg:width="5.8941in" svg:height="4.8559in" presentation:class="notes" presentation:placeholder="false">
          <draw:text-box>
            <text:p text:style-name="a46" text:class-names="" text:cond-style-name=""><text:span text:style-name="a45" text:class-names="">按一下以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24827in" svg:width="3.19271in" svg:height="0.53993in" presentation:class="footer" presentation:placeholder="false">
          <draw:text-box>
            <text:p text:style-name="a61" text:class-names="" text:cond-style-name=""><text:span text:style-name="a60" text:class-names=""/></text:p>
          </draw:text-box>
          <svg:title/>
          <svg:desc/>
        </draw:frame>
        <draw:frame draw:id="id12" presentation:style-name="a65" draw:name="投影片編號版面配置區 6" svg:x="4.17188in" svg:y="10.24827in" svg:width="3.19271in" svg:height="0.53993in" presentation:class="page-number" presentation:placeholder="false">
          <draw:text-box>
            <text:p text:style-name="a64" text:class-names="" text:cond-style-name=""><text:span text:style-name="a63" text:class-names=""><text:page-number style:num-format="1" text:fixed="false">‹#›</text:page-number></text:span></text:p>
          </draw:text-box>
          <svg:title/>
          <svg:desc/>
        </draw:frame>
      </presentation:notes>
    </style:master-page>
    <style:master-page style:name="Master1-Layout1-title-標題投影片" style:page-layout-name="pageLayout1" draw:style-name="a67">
      <draw:custom-shape svg:x="-0in" svg:y="5.10077in" svg:width="10.00775in" svg:height="0in" draw:id="id13" draw:style-name="a71" draw:name="直角三角形 9">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4" presentation:style-name="a75" draw:name="標題 8" svg:x="0.75in" svg:y="1.91667in" svg:width="8.5in" svg:height="2.00105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5" presentation:style-name="a79" draw:name="副標題 16" svg:x="0.75in" svg:y="3.9497in" svg:width="8.5in" svg:height="1.31201in" presentation:class="subtitle" presentation:placeholder="false">
        <draw:text-box>
          <text:p text:style-name="a78" text:class-names="" text:cond-style-name=""><text:span text:style-name="a76" text:class-names="">按一下以編輯母片副標題樣式</text:span><text:span text:style-name="a77" text:class-names=""/></text:p>
        </draw:text-box>
        <svg:title/>
        <svg:desc/>
      </draw:frame>
      <draw:g draw:name="群組 1" draw:id="id16">
        <svg:title/>
        <svg:desc/>
        <draw:custom-shape svg:x="1.84549in" svg:y="5.41667in" svg:width="8.15451in" svg:height="0.53385in" draw:id="id18" draw:style-name="a86" draw:name="手繪多邊形 6">
          <svg:title/>
          <svg:desc/>
          <text:p text:style-name="a85" text:class-names="" text:cond-style-name=""><text:span text:style-name="a84" text:class-names=""/></text:p>
          <draw:enhanced-geometry xmlns:dr3d="urn:oasis:names:tc:opendocument:xmlns:dr3d:1.0" draw:type="non-primitive" svg:viewBox="0 0 4697 367" draw:enhanced-path="M 4697 0 L 4697 367 0 218 4697 0 Z N" draw:text-areas="?f11 ?f9 ?f8 ?f10" draw:glue-points="?f8 ?f9 ?f8 ?f10 ?f11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7"/>
            <draw:equation draw:name="f7" draw:formula="?f4 / 367"/>
            <draw:equation draw:name="f8" draw:formula="4697 / ?f6"/>
            <draw:equation draw:name="f9" draw:formula="0 / ?f7"/>
            <draw:equation draw:name="f10" draw:formula="367 / ?f7"/>
            <draw:equation draw:name="f11" draw:formula="0 / ?f6"/>
            <draw:equation draw:name="f12" draw:formula="218 / ?f7"/>
          </draw:enhanced-geometry>
        </draw:custom-shape>
        <draw:custom-shape svg:x="0.03876in" svg:y="5.72807in" svg:width="9.96124in" svg:height="0.86249in" draw:id="id19" draw:style-name="a89" draw:name="手繪多邊形 7">
          <svg:title/>
          <svg:desc/>
          <text:p text:style-name="a88" text:class-names="" text:cond-style-name=""><text:span text:style-name="a87" text:class-names=""/></text:p>
          <draw:enhanced-geometry xmlns:dr3d="urn:oasis:names:tc:opendocument:xmlns:dr3d:1.0" draw:type="non-primitive" svg:viewBox="0 0 5760 528" draw:enhanced-path="M 0 0 L 5760 0 5760 528 48 0 N" draw:text-areas="?f8 ?f9 ?f10 ?f11"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528"/>
            <draw:equation draw:name="f8" draw:formula="0 / ?f6"/>
            <draw:equation draw:name="f9" draw:formula="0 / ?f7"/>
            <draw:equation draw:name="f10" draw:formula="5760 / ?f6"/>
            <draw:equation draw:name="f11" draw:formula="528 / ?f7"/>
            <draw:equation draw:name="f12" draw:formula="48 / ?f6"/>
          </draw:enhanced-geometry>
        </draw:custom-shape>
        <draw:custom-shape svg:x="0in" svg:y="5.46914in" svg:width="10in" svg:height="2.03862in" draw:id="id20" draw:style-name="a93" draw:name="手繪多邊形 10">
          <svg:title/>
          <svg:desc/>
          <text:p text:style-name="a91" text:class-names="" text:cond-style-name=""><text:span text:style-name="a90" text:class-names=""/></text:p>
          <draw:enhanced-geometry xmlns:dr3d="urn:oasis:names:tc:opendocument:xmlns:dr3d:1.0" draw:type="non-primitive" svg:viewBox="0 0 5760 1248" draw:enhanced-path="M 0 0 L 0 1248 5760 1248 5760 528 0 0 Z N" draw:text-areas="?f8 ?f9 ?f11 ?f10" draw:glue-points="?f8 ?f9 ?f8 ?f10 ?f11 ?f10 ?f11 ?f12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248"/>
            <draw:equation draw:name="f8" draw:formula="0 / ?f6"/>
            <draw:equation draw:name="f9" draw:formula="0 / ?f7"/>
            <draw:equation draw:name="f10" draw:formula="1248 / ?f7"/>
            <draw:equation draw:name="f11" draw:formula="5760 / ?f6"/>
            <draw:equation draw:name="f12" draw:formula="528 / ?f7"/>
          </draw:enhanced-geometry>
        </draw:custom-shape>
        <draw:connector draw:type="line" svg:x1="-0.00412in" svg:y1="5.46552in" svg:x2="10in" svg:y2="6.3298in" draw:id="id21" draw:style-name="a94" draw:name="直線接點 11">
          <svg:title/>
          <svg:desc/>
        </draw:connector>
      </draw:g>
      <draw:frame draw:id="id17" presentation:style-name="a83" draw:name="投影片編號版面配置區 26" svg:x="9.45677in" svg:y="7.00781in" svg:width="0.4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24">
        <draw:frame draw:id="id7" presentation:style-name="a97" draw:name="頁首版面配置區 1" svg:x="0in" svg:y="0in" svg:width="3.19271in" svg:height="0.53993in" presentation:class="header" presentation:placeholder="false">
          <draw:text-box>
            <text:p text:style-name="a96" text:class-names="" text:cond-style-name=""><text:span text:style-name="a95" text:class-names=""/></text:p>
          </draw:text-box>
          <svg:title/>
          <svg:desc/>
        </draw:frame>
        <draw:frame draw:id="id8" presentation:style-name="a101" draw:name="日期版面配置區 2" svg:x="4.17188in" svg:y="0in" svg:width="3.19271in" svg:height="0.53993in" presentation:class="date-time" presentation:placeholder="false">
          <draw:text-box>
            <text:p text:style-name="a100" text:class-names="" text:cond-style-name=""><text:span text:style-name="a98" text:class-names=""><text:date text:fixed="false" style:data-style-name="a99">2013/10/15</text:date></text:span></text:p>
          </draw:text-box>
          <svg:title/>
          <svg:desc/>
        </draw:frame>
        <draw:page-thumbnail svg:x="0.98438in" svg:y="0.80903in" svg:width="5.39757in" svg:height="4.04688in" presentation:class="page" draw:id="id9" presentation:style-name="a102" draw:name="投影片圖像版面配置區 3">
          <svg:title/>
          <svg:desc/>
        </draw:page-thumbnail>
        <draw:frame draw:id="id10" presentation:style-name="a117" draw:name="備忘稿版面配置區 4" svg:x="0.73611in" svg:y="5.125in" svg:width="5.8941in" svg:height="4.8559in" presentation:class="notes" presentation:placeholder="false">
          <draw:text-box>
            <text:p text:style-name="a104" text:class-names="" text:cond-style-name=""><text:span text:style-name="a103" text:class-names="">按一下以編輯母片文字樣式</text:span></text:p>
            <text:list text:style-name="a107">
              <text:list-item>
                <text:list text:style-name="a107">
                  <text:list-item>
                    <text:p text:style-name="a106" text:class-names="" text:cond-style-name=""><text:span text:style-name="a105" text:class-names="">第二層</text:span></text:p>
                  </text:list-item>
                </text:list>
              </text:list-item>
            </text:list>
            <text:list text:style-name="a110">
              <text:list-item>
                <text:list text:style-name="a110">
                  <text:list-item>
                    <text:list text:style-name="a110">
                      <text:list-item>
                        <text:p text:style-name="a109" text:class-names="" text:cond-style-name=""><text:span text:style-name="a108" text:class-names="">第三層</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第五層</text:span></text:p>
                              </text:list-item>
                            </text:list>
                          </text:list-item>
                        </text:list>
                      </text:list-item>
                    </text:list>
                  </text:list-item>
                </text:list>
              </text:list-item>
            </text:list>
          </draw:text-box>
          <svg:title/>
          <svg:desc/>
        </draw:frame>
        <draw:frame draw:id="id11" presentation:style-name="a120" draw:name="頁尾版面配置區 5" svg:x="0in" svg:y="10.24827in" svg:width="3.19271in" svg:height="0.53993in" presentation:class="footer" presentation:placeholder="false">
          <draw:text-box>
            <text:p text:style-name="a119" text:class-names="" text:cond-style-name=""><text:span text:style-name="a118" text:class-names=""/></text:p>
          </draw:text-box>
          <svg:title/>
          <svg:desc/>
        </draw:frame>
        <draw:frame draw:id="id12" presentation:style-name="a123" draw:name="投影片編號版面配置區 6" svg:x="4.17188in" svg:y="10.24827in" svg:width="3.19271in" svg:height="0.53993in" presentation:class="page-number" presentation:placeholder="false">
          <draw:text-box>
            <text:p text:style-name="a122" text:class-names="" text:cond-style-name=""><text:span text:style-name="a121" text:class-names=""><text:page-number style:num-format="1" text:fixed="false">‹#›</text:page-number></text:span></text:p>
          </draw:text-box>
          <svg:title/>
          <svg:desc/>
        </draw:frame>
      </presentation:notes>
    </style:master-page>
    <style:master-page style:name="Master1-Layout2-obj-標題及物件" style:page-layout-name="pageLayout1" draw:style-name="a125">
      <draw:custom-shape svg:x="0.54601in" svg:y="6.50146in" svg:width="5.40313in" svg:height="1.0073in" draw:id="id22" draw:layer="Master1-bg" draw:style-name="a128" draw:name="手繪多邊形 4">
        <svg:title/>
        <svg:desc/>
        <text:p text:style-name="a127" text:class-names="" text:cond-style-name=""><text:span text:style-name="a126"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23" draw:layer="Master1-bg" draw:style-name="a131" draw:name="手繪多邊形 7">
        <svg:title/>
        <svg:desc/>
        <text:p text:style-name="a130" text:class-names="" text:cond-style-name=""><text:span text:style-name="a129"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24" draw:layer="Master1-bg" draw:style-name="a135" draw:name="直角三角形 8">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25" draw:layer="Master1-bg" draw:style-name="a136" draw:name="直線接點 9">
        <svg:title/>
        <svg:desc/>
      </draw:connector>
      <draw:frame draw:id="id26" presentation:style-name="a153" draw:name="內容版面配置區 2" svg:x="0.5in" svg:y="1.62in" svg:width="9in" svg:height="4.94965in" presentation:class="object" presentation:placeholder="false">
        <draw:text-box>
          <text:list text:style-name="a139">
            <text:list-item>
              <text:p text:style-name="a138" text:class-names="" text:cond-style-name=""><text:span text:style-name="a137" text:class-names="">按一下以編輯母片文字樣式</text:span></text:p>
            </text:list-item>
          </text:list>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title/>
        <svg:desc/>
      </draw:frame>
      <draw:frame draw:id="id27" presentation:style-name="a157" draw:name="投影片編號版面配置區 5" svg:x="9.45677in" svg:y="7.00781in" svg:width="0.4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draw:frame draw:id="id28" presentation:style-name="a161" draw:name="標題 6" svg:x="0.5in" svg:y="0.30035in" svg:width="9in" svg:height="1.25in" presentation:class="title" presentation:placeholder="false">
        <draw:text-box>
          <text:p text:style-name="a160" text:class-names="" text:cond-style-name=""><text:span text:style-name="a158" text:class-names="">按一下以編輯母片標題樣式</text:span><text:span text:style-name="a159" text:class-names=""/></text:p>
        </draw:text-box>
        <svg:title/>
        <svg:desc/>
      </draw:frame>
      <presentation:notes style:page-layout-name="pageLayout2" draw:style-name="a191">
        <draw:frame draw:id="id7" presentation:style-name="a164" draw:name="頁首版面配置區 1" svg:x="0in" svg:y="0in" svg:width="3.19271in" svg:height="0.53993in" presentation:class="header" presentation:placeholder="false">
          <draw:text-box>
            <text:p text:style-name="a163" text:class-names="" text:cond-style-name=""><text:span text:style-name="a162" text:class-names=""/></text:p>
          </draw:text-box>
          <svg:title/>
          <svg:desc/>
        </draw:frame>
        <draw:frame draw:id="id8" presentation:style-name="a168" draw:name="日期版面配置區 2" svg:x="4.17188in" svg:y="0in" svg:width="3.19271in" svg:height="0.53993in" presentation:class="date-time" presentation:placeholder="false">
          <draw:text-box>
            <text:p text:style-name="a167" text:class-names="" text:cond-style-name=""><text:span text:style-name="a165" text:class-names=""><text:date text:fixed="false" style:data-style-name="a166">2013/10/15</text:date></text:span></text:p>
          </draw:text-box>
          <svg:title/>
          <svg:desc/>
        </draw:frame>
        <draw:page-thumbnail svg:x="0.98438in" svg:y="0.80903in" svg:width="5.39757in" svg:height="4.04688in" presentation:class="page" draw:id="id9" presentation:style-name="a169" draw:name="投影片圖像版面配置區 3">
          <svg:title/>
          <svg:desc/>
        </draw:page-thumbnail>
        <draw:frame draw:id="id10" presentation:style-name="a184" draw:name="備忘稿版面配置區 4" svg:x="0.73611in" svg:y="5.125in" svg:width="5.8941in" svg:height="4.8559in" presentation:class="notes" presentation:placeholder="false">
          <draw:text-box>
            <text:p text:style-name="a171" text:class-names="" text:cond-style-name=""><text:span text:style-name="a170" text:class-names="">按一下以編輯母片文字樣式</text:span></text:p>
            <text:list text:style-name="a174">
              <text:list-item>
                <text:list text:style-name="a174">
                  <text:list-item>
                    <text:p text:style-name="a173" text:class-names="" text:cond-style-name=""><text:span text:style-name="a172" text:class-names="">第二層</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層</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層</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第五層</text:span></text:p>
                              </text:list-item>
                            </text:list>
                          </text:list-item>
                        </text:list>
                      </text:list-item>
                    </text:list>
                  </text:list-item>
                </text:list>
              </text:list-item>
            </text:list>
          </draw:text-box>
          <svg:title/>
          <svg:desc/>
        </draw:frame>
        <draw:frame draw:id="id11" presentation:style-name="a187" draw:name="頁尾版面配置區 5" svg:x="0in" svg:y="10.24827in" svg:width="3.19271in" svg:height="0.53993in" presentation:class="footer" presentation:placeholder="false">
          <draw:text-box>
            <text:p text:style-name="a186" text:class-names="" text:cond-style-name=""><text:span text:style-name="a185" text:class-names=""/></text:p>
          </draw:text-box>
          <svg:title/>
          <svg:desc/>
        </draw:frame>
        <draw:frame draw:id="id12" presentation:style-name="a190" draw:name="投影片編號版面配置區 6" svg:x="4.17188in" svg:y="10.24827in" svg:width="3.19271in" svg:height="0.53993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master-page>
    <style:master-page style:name="Master1-Layout3-secHead-章節標題" style:page-layout-name="pageLayout1" draw:style-name="a193">
      <draw:custom-shape svg:x="0.54601in" svg:y="6.50146in" svg:width="5.40313in" svg:height="1.0073in" draw:id="id29" draw:layer="Master1-bg" draw:style-name="a196" draw:name="手繪多邊形 8">
        <svg:title/>
        <svg:desc/>
        <text:p text:style-name="a195" text:class-names="" text:cond-style-name=""><text:span text:style-name="a194"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30" draw:layer="Master1-bg" draw:style-name="a199" draw:name="手繪多邊形 9">
        <svg:title/>
        <svg:desc/>
        <text:p text:style-name="a198" text:class-names="" text:cond-style-name=""><text:span text:style-name="a197"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31" draw:layer="Master1-bg" draw:style-name="a203" draw:name="直角三角形 10">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32" draw:layer="Master1-bg" draw:style-name="a204" draw:name="直線接點 11">
        <svg:title/>
        <svg:desc/>
      </draw:connector>
      <draw:frame draw:id="id33" presentation:style-name="a208" draw:name="標題 1" svg:x="0.79in" svg:y="1.15892in" svg:width="8.5in" svg:height="2in" presentation:class="title" presentation:placeholder="false">
        <draw:text-box>
          <text:p text:style-name="a207" text:class-names="" text:cond-style-name=""><text:span text:style-name="a205" text:class-names="">按一下以編輯母片標題樣式</text:span><text:span text:style-name="a206" text:class-names=""/></text:p>
        </draw:text-box>
        <svg:title/>
        <svg:desc/>
      </draw:frame>
      <draw:frame draw:id="id34" presentation:style-name="a212" draw:name="文字版面配置區 2" svg:x="4.28993in" svg:y="3.20616in" svg:width="5in" svg:height="1.59108in" presentation:class="outline" presentation:placeholder="false">
        <draw:text-box>
          <text:list text:style-name="a211">
            <text:list-item>
              <text:p text:style-name="a210" text:class-names="" text:cond-style-name=""><text:span text:style-name="a209" text:class-names="">按一下以編輯母片文字樣式</text:span></text:p>
            </text:list-item>
          </text:list>
        </draw:text-box>
        <svg:title/>
        <svg:desc/>
      </draw:frame>
      <draw:frame draw:id="id35" presentation:style-name="a216" draw:name="投影片編號版面配置區 5" svg:x="9.45677in" svg:y="7.00781in" svg:width="0.4in" svg:height="0.39931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draw:custom-shape svg:x="3.97712in" svg:y="3.28682in" svg:width="0.2in" svg:height="0.25in" draw:id="id36" draw:style-name="a220" draw:name="＞形箭號 6">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77325in" svg:y="3.28682in" svg:width="0.2in" svg:height="0.25in" draw:id="id37" draw:style-name="a224" draw:name="＞形箭號 7">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presentation:notes style:page-layout-name="pageLayout2" draw:style-name="a254">
        <draw:frame draw:id="id7" presentation:style-name="a227" draw:name="頁首版面配置區 1" svg:x="0in" svg:y="0in" svg:width="3.19271in" svg:height="0.53993in" presentation:class="header" presentation:placeholder="false">
          <draw:text-box>
            <text:p text:style-name="a226" text:class-names="" text:cond-style-name=""><text:span text:style-name="a225" text:class-names=""/></text:p>
          </draw:text-box>
          <svg:title/>
          <svg:desc/>
        </draw:frame>
        <draw:frame draw:id="id8" presentation:style-name="a231" draw:name="日期版面配置區 2" svg:x="4.17188in" svg:y="0in" svg:width="3.19271in" svg:height="0.53993in" presentation:class="date-time" presentation:placeholder="false">
          <draw:text-box>
            <text:p text:style-name="a230" text:class-names="" text:cond-style-name=""><text:span text:style-name="a228" text:class-names=""><text:date text:fixed="false" style:data-style-name="a229">2013/10/15</text:date></text:span></text:p>
          </draw:text-box>
          <svg:title/>
          <svg:desc/>
        </draw:frame>
        <draw:page-thumbnail svg:x="0.98438in" svg:y="0.80903in" svg:width="5.39757in" svg:height="4.04688in" presentation:class="page" draw:id="id9" presentation:style-name="a232" draw:name="投影片圖像版面配置區 3">
          <svg:title/>
          <svg:desc/>
        </draw:page-thumbnail>
        <draw:frame draw:id="id10" presentation:style-name="a247" draw:name="備忘稿版面配置區 4" svg:x="0.73611in" svg:y="5.125in" svg:width="5.8941in" svg:height="4.8559in" presentation:class="notes" presentation:placeholder="false">
          <draw:text-box>
            <text:p text:style-name="a234" text:class-names="" text:cond-style-name=""><text:span text:style-name="a233" text:class-names="">按一下以編輯母片文字樣式</text:span></text:p>
            <text:list text:style-name="a237">
              <text:list-item>
                <text:list text:style-name="a237">
                  <text:list-item>
                    <text:p text:style-name="a236" text:class-names="" text:cond-style-name=""><text:span text:style-name="a235" text:class-names="">第二層</text:span></text:p>
                  </text:list-item>
                </text:list>
              </text:list-item>
            </text:list>
            <text:list text:style-name="a240">
              <text:list-item>
                <text:list text:style-name="a240">
                  <text:list-item>
                    <text:list text:style-name="a240">
                      <text:list-item>
                        <text:p text:style-name="a239" text:class-names="" text:cond-style-name=""><text:span text:style-name="a238" text:class-names="">第三層</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第五層</text:span></text:p>
                              </text:list-item>
                            </text:list>
                          </text:list-item>
                        </text:list>
                      </text:list-item>
                    </text:list>
                  </text:list-item>
                </text:list>
              </text:list-item>
            </text:list>
          </draw:text-box>
          <svg:title/>
          <svg:desc/>
        </draw:frame>
        <draw:frame draw:id="id11" presentation:style-name="a250" draw:name="頁尾版面配置區 5" svg:x="0in" svg:y="10.24827in" svg:width="3.19271in" svg:height="0.53993in" presentation:class="footer" presentation:placeholder="false">
          <draw:text-box>
            <text:p text:style-name="a249" text:class-names="" text:cond-style-name=""><text:span text:style-name="a248" text:class-names=""/></text:p>
          </draw:text-box>
          <svg:title/>
          <svg:desc/>
        </draw:frame>
        <draw:frame draw:id="id12" presentation:style-name="a253" draw:name="投影片編號版面配置區 6" svg:x="4.17188in" svg:y="10.24827in" svg:width="3.19271in" svg:height="0.53993in" presentation:class="page-number" presentation:placeholder="false">
          <draw:text-box>
            <text:p text:style-name="a252" text:class-names="" text:cond-style-name=""><text:span text:style-name="a251" text:class-names=""><text:page-number style:num-format="1" text:fixed="false">‹#›</text:page-number></text:span></text:p>
          </draw:text-box>
          <svg:title/>
          <svg:desc/>
        </draw:frame>
      </presentation:notes>
    </style:master-page>
    <style:master-page style:name="Master1-Layout4-twoObj-兩項物件" style:page-layout-name="pageLayout1" draw:style-name="a256">
      <draw:custom-shape svg:x="0.54601in" svg:y="6.50146in" svg:width="5.40313in" svg:height="1.0073in" draw:id="id38" draw:layer="Master1-bg" draw:style-name="a259" draw:name="手繪多邊形 5">
        <svg:title/>
        <svg:desc/>
        <text:p text:style-name="a258" text:class-names="" text:cond-style-name=""><text:span text:style-name="a257"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39" draw:layer="Master1-bg" draw:style-name="a262" draw:name="手繪多邊形 8">
        <svg:title/>
        <svg:desc/>
        <text:p text:style-name="a261" text:class-names="" text:cond-style-name=""><text:span text:style-name="a260"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40" draw:layer="Master1-bg" draw:style-name="a266" draw:name="直角三角形 9">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41" draw:layer="Master1-bg" draw:style-name="a267" draw:name="直線接點 10">
        <svg:title/>
        <svg:desc/>
      </draw:connector>
      <draw:frame draw:id="id42" presentation:style-name="a284" draw:name="內容版面配置區 2" svg:x="0.5in" svg:y="1.62in" svg:width="4.41667in" svg:height="4.94965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43" presentation:style-name="a301" draw:name="內容版面配置區 3" svg:x="5.08333in" svg:y="1.62in" svg:width="4.41667in" svg:height="4.94965in" presentation:class="object"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44" presentation:style-name="a305" draw:name="投影片編號版面配置區 6" svg:x="9.45677in" svg:y="7.00781in" svg:width="0.4in" svg:height="0.39931in" presentation:class="page-number" presentation:placeholder="false">
        <draw:text-box>
          <text:p text:style-name="a304" text:class-names="" text:cond-style-name=""><text:span text:style-name="a302" text:class-names=""><text:page-number style:num-format="1" text:fixed="false">‹#›</text:page-number></text:span><text:span text:style-name="a303" text:class-names=""/></text:p>
        </draw:text-box>
        <svg:title/>
        <svg:desc/>
      </draw:frame>
      <draw:frame draw:id="id45" presentation:style-name="a309" draw:name="標題 7" svg:x="0.5in" svg:y="0.30035in" svg:width="9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title/>
        <svg:desc/>
      </draw:frame>
      <presentation:notes style:page-layout-name="pageLayout2" draw:style-name="a339">
        <draw:frame draw:id="id7" presentation:style-name="a312" draw:name="頁首版面配置區 1" svg:x="0in" svg:y="0in" svg:width="3.19271in" svg:height="0.53993in" presentation:class="header" presentation:placeholder="false">
          <draw:text-box>
            <text:p text:style-name="a311" text:class-names="" text:cond-style-name=""><text:span text:style-name="a310" text:class-names=""/></text:p>
          </draw:text-box>
          <svg:title/>
          <svg:desc/>
        </draw:frame>
        <draw:frame draw:id="id8" presentation:style-name="a316" draw:name="日期版面配置區 2" svg:x="4.17188in" svg:y="0in" svg:width="3.19271in" svg:height="0.53993in" presentation:class="date-time" presentation:placeholder="false">
          <draw:text-box>
            <text:p text:style-name="a315" text:class-names="" text:cond-style-name=""><text:span text:style-name="a313" text:class-names=""><text:date text:fixed="false" style:data-style-name="a314">2013/10/15</text:date></text:span></text:p>
          </draw:text-box>
          <svg:title/>
          <svg:desc/>
        </draw:frame>
        <draw:page-thumbnail svg:x="0.98438in" svg:y="0.80903in" svg:width="5.39757in" svg:height="4.04688in" presentation:class="page" draw:id="id9" presentation:style-name="a317" draw:name="投影片圖像版面配置區 3">
          <svg:title/>
          <svg:desc/>
        </draw:page-thumbnail>
        <draw:frame draw:id="id10" presentation:style-name="a332" draw:name="備忘稿版面配置區 4" svg:x="0.73611in" svg:y="5.125in" svg:width="5.8941in" svg:height="4.8559in" presentation:class="notes" presentation:placeholder="false">
          <draw:text-box>
            <text:p text:style-name="a319" text:class-names="" text:cond-style-name=""><text:span text:style-name="a318" text:class-names="">按一下以編輯母片文字樣式</text:span></text:p>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第五層</text:span></text:p>
                              </text:list-item>
                            </text:list>
                          </text:list-item>
                        </text:list>
                      </text:list-item>
                    </text:list>
                  </text:list-item>
                </text:list>
              </text:list-item>
            </text:list>
          </draw:text-box>
          <svg:title/>
          <svg:desc/>
        </draw:frame>
        <draw:frame draw:id="id11" presentation:style-name="a335" draw:name="頁尾版面配置區 5" svg:x="0in" svg:y="10.24827in" svg:width="3.19271in" svg:height="0.53993in" presentation:class="footer" presentation:placeholder="false">
          <draw:text-box>
            <text:p text:style-name="a334" text:class-names="" text:cond-style-name=""><text:span text:style-name="a333" text:class-names=""/></text:p>
          </draw:text-box>
          <svg:title/>
          <svg:desc/>
        </draw:frame>
        <draw:frame draw:id="id12" presentation:style-name="a338" draw:name="投影片編號版面配置區 6" svg:x="4.17188in" svg:y="10.24827in" svg:width="3.19271in" svg:height="0.53993in" presentation:class="page-number" presentation:placeholder="false">
          <draw:text-box>
            <text:p text:style-name="a337" text:class-names="" text:cond-style-name=""><text:span text:style-name="a336" text:class-names=""><text:page-number style:num-format="1" text:fixed="false">‹#›</text:page-number></text:span></text:p>
          </draw:text-box>
          <svg:title/>
          <svg:desc/>
        </draw:frame>
      </presentation:notes>
    </style:master-page>
    <style:master-page style:name="Master1-Layout5-twoTxTwoObj-比對" style:page-layout-name="pageLayout1" draw:style-name="a341">
      <draw:frame draw:id="id46" presentation:style-name="a345" draw:name="標題 1" svg:x="0.5in" svg:y="0.29861in" svg:width="9in" svg:height="1.25in" presentation:class="title" presentation:placeholder="false">
        <draw:text-box>
          <text:p text:style-name="a344" text:class-names="" text:cond-style-name=""><text:span text:style-name="a342" text:class-names="">按一下以編輯母片標題樣式</text:span><text:span text:style-name="a343" text:class-names=""/></text:p>
        </draw:text-box>
        <svg:title/>
        <svg:desc/>
      </draw:frame>
      <draw:frame draw:id="id47" presentation:style-name="a349" draw:name="文字版面配置區 2" svg:x="0.5in" svg:y="5.91667in" svg:width="4.4184in" svg:height="0.83333in" presentation:class="outline" presentation:placeholder="false">
        <draw:text-box>
          <text:list text:style-name="a348">
            <text:list-item>
              <text:p text:style-name="a347" text:class-names="" text:cond-style-name=""><text:span text:style-name="a346" text:class-names="">按一下以編輯母片文字樣式</text:span></text:p>
            </text:list-item>
          </text:list>
        </draw:text-box>
        <svg:title/>
        <svg:desc/>
      </draw:frame>
      <draw:frame draw:id="id48" presentation:style-name="a353" draw:name="文字版面配置區 3" svg:x="5.07986in" svg:y="5.91667in" svg:width="4.42014in" svg:height="0.83333in" presentation:class="outline" presentation:placeholder="false">
        <draw:text-box>
          <text:list text:style-name="a352">
            <text:list-item>
              <text:p text:style-name="a351" text:class-names="" text:cond-style-name=""><text:span text:style-name="a350" text:class-names="">按一下以編輯母片文字樣式</text:span></text:p>
            </text:list-item>
          </text:list>
        </draw:text-box>
        <svg:title/>
        <svg:desc/>
      </draw:frame>
      <draw:frame draw:id="id49" presentation:style-name="a370" draw:name="內容版面配置區 4" svg:x="0.5in" svg:y="1.5795in" svg:width="4.4184in" svg:height="4.31076in" presentation:class="object" presentation:placeholder="false">
        <draw:text-box>
          <text:list text:style-name="a356">
            <text:list-item>
              <text:p text:style-name="a355" text:class-names="" text:cond-style-name=""><text:span text:style-name="a354" text:class-names="">按一下以編輯母片文字樣式</text:span></text:p>
            </text:list-item>
          </text:list>
          <text:list text:style-name="a359">
            <text:list-item>
              <text:list text:style-name="a359">
                <text:list-item>
                  <text:p text:style-name="a358" text:class-names="" text:cond-style-name=""><text:span text:style-name="a357" text:class-names="">第二層</text:span></text:p>
                </text:list-item>
              </text:list>
            </text:list-item>
          </text:list>
          <text:list text:style-name="a362">
            <text:list-item>
              <text:list text:style-name="a362">
                <text:list-item>
                  <text:list text:style-name="a362">
                    <text:list-item>
                      <text:p text:style-name="a361" text:class-names="" text:cond-style-name=""><text:span text:style-name="a360" text:class-names="">第三層</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第四層</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第五層</text:span><text:span text:style-name="a367" text:class-names=""/></text:p>
                            </text:list-item>
                          </text:list>
                        </text:list-item>
                      </text:list>
                    </text:list-item>
                  </text:list>
                </text:list-item>
              </text:list>
            </text:list-item>
          </text:list>
        </draw:text-box>
        <svg:title/>
        <svg:desc/>
      </draw:frame>
      <draw:frame draw:id="id50" presentation:style-name="a387" draw:name="內容版面配置區 5" svg:x="5.07986in" svg:y="1.5795in" svg:width="4.42014in" svg:height="4.31076in" presentation:class="object" presentation:placeholder="false">
        <draw:text-box>
          <text:list text:style-name="a373">
            <text:list-item>
              <text:p text:style-name="a372" text:class-names="" text:cond-style-name=""><text:span text:style-name="a371" text:class-names="">按一下以編輯母片文字樣式</text:span></text:p>
            </text:list-item>
          </text:list>
          <text:list text:style-name="a376">
            <text:list-item>
              <text:list text:style-name="a376">
                <text:list-item>
                  <text:p text:style-name="a375" text:class-names="" text:cond-style-name=""><text:span text:style-name="a374" text:class-names="">第二層</text:span></text:p>
                </text:list-item>
              </text:list>
            </text:list-item>
          </text:list>
          <text:list text:style-name="a379">
            <text:list-item>
              <text:list text:style-name="a379">
                <text:list-item>
                  <text:list text:style-name="a379">
                    <text:list-item>
                      <text:p text:style-name="a378" text:class-names="" text:cond-style-name=""><text:span text:style-name="a377" text:class-names="">第三層</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第四層</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第五層</text:span><text:span text:style-name="a384" text:class-names=""/></text:p>
                            </text:list-item>
                          </text:list>
                        </text:list-item>
                      </text:list>
                    </text:list-item>
                  </text:list>
                </text:list-item>
              </text:list>
            </text:list-item>
          </text:list>
        </draw:text-box>
        <svg:title/>
        <svg:desc/>
      </draw:frame>
      <draw:frame draw:id="id51" presentation:style-name="a391" draw:name="投影片編號版面配置區 8" svg:x="9.45677in" svg:y="7.00781in" svg:width="0.4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1">
        <draw:frame draw:id="id7" presentation:style-name="a394" draw:name="頁首版面配置區 1" svg:x="0in" svg:y="0in" svg:width="3.19271in" svg:height="0.53993in" presentation:class="header" presentation:placeholder="false">
          <draw:text-box>
            <text:p text:style-name="a393" text:class-names="" text:cond-style-name=""><text:span text:style-name="a392" text:class-names=""/></text:p>
          </draw:text-box>
          <svg:title/>
          <svg:desc/>
        </draw:frame>
        <draw:frame draw:id="id8" presentation:style-name="a398" draw:name="日期版面配置區 2" svg:x="4.17188in" svg:y="0in" svg:width="3.19271in" svg:height="0.53993in" presentation:class="date-time" presentation:placeholder="false">
          <draw:text-box>
            <text:p text:style-name="a397" text:class-names="" text:cond-style-name=""><text:span text:style-name="a395" text:class-names=""><text:date text:fixed="false" style:data-style-name="a396">2013/10/15</text:date></text:span></text:p>
          </draw:text-box>
          <svg:title/>
          <svg:desc/>
        </draw:frame>
        <draw:page-thumbnail svg:x="0.98438in" svg:y="0.80903in" svg:width="5.39757in" svg:height="4.04688in" presentation:class="page" draw:id="id9" presentation:style-name="a399" draw:name="投影片圖像版面配置區 3">
          <svg:title/>
          <svg:desc/>
        </draw:page-thumbnail>
        <draw:frame draw:id="id10" presentation:style-name="a414" draw:name="備忘稿版面配置區 4" svg:x="0.73611in" svg:y="5.125in" svg:width="5.8941in" svg:height="4.8559in" presentation:class="notes" presentation:placeholder="false">
          <draw:text-box>
            <text:p text:style-name="a401" text:class-names="" text:cond-style-name=""><text:span text:style-name="a400" text:class-names="">按一下以編輯母片文字樣式</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11" presentation:style-name="a417" draw:name="頁尾版面配置區 5" svg:x="0in" svg:y="10.24827in" svg:width="3.19271in" svg:height="0.53993in" presentation:class="footer" presentation:placeholder="false">
          <draw:text-box>
            <text:p text:style-name="a416" text:class-names="" text:cond-style-name=""><text:span text:style-name="a415" text:class-names=""/></text:p>
          </draw:text-box>
          <svg:title/>
          <svg:desc/>
        </draw:frame>
        <draw:frame draw:id="id12" presentation:style-name="a420" draw:name="投影片編號版面配置區 6" svg:x="4.17188in" svg:y="10.24827in" svg:width="3.19271in" svg:height="0.53993in" presentation:class="page-number" presentation:placeholder="false">
          <draw:text-box>
            <text:p text:style-name="a419" text:class-names="" text:cond-style-name=""><text:span text:style-name="a418" text:class-names=""><text:page-number style:num-format="1" text:fixed="false">‹#›</text:page-number></text:span></text:p>
          </draw:text-box>
          <svg:title/>
          <svg:desc/>
        </draw:frame>
      </presentation:notes>
    </style:master-page>
    <style:master-page style:name="Master1-Layout6-titleOnly-只有標題" style:page-layout-name="pageLayout1" draw:style-name="a423">
      <draw:custom-shape svg:x="0.54601in" svg:y="6.50146in" svg:width="5.40313in" svg:height="1.0073in" draw:id="id52" draw:layer="Master1-bg" draw:style-name="a426" draw:name="手繪多邊形 3">
        <svg:title/>
        <svg:desc/>
        <text:p text:style-name="a425" text:class-names="" text:cond-style-name=""><text:span text:style-name="a424"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53" draw:layer="Master1-bg" draw:style-name="a429" draw:name="手繪多邊形 6">
        <svg:title/>
        <svg:desc/>
        <text:p text:style-name="a428" text:class-names="" text:cond-style-name=""><text:span text:style-name="a427"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54" draw:layer="Master1-bg" draw:style-name="a433" draw:name="直角三角形 7">
        <svg:title/>
        <svg:desc/>
        <text:p text:style-name="a431" text:class-names="" text:cond-style-name=""><text:span text:style-name="a43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55" draw:layer="Master1-bg" draw:style-name="a434" draw:name="直線接點 8">
        <svg:title/>
        <svg:desc/>
      </draw:connector>
      <draw:frame draw:id="id56" presentation:style-name="a438" draw:name="投影片編號版面配置區 4" svg:x="9.45677in" svg:y="7.00781in" svg:width="0.4in" svg:height="0.39931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title/>
        <svg:desc/>
      </draw:frame>
      <draw:frame draw:id="id57" presentation:style-name="a442" draw:name="標題 5" svg:x="0.5in" svg:y="0.30035in" svg:width="9in" svg:height="1.25in" presentation:class="title" presentation:placeholder="false">
        <draw:text-box>
          <text:p text:style-name="a441" text:class-names="" text:cond-style-name=""><text:span text:style-name="a439" text:class-names="">按一下以編輯母片標題樣式</text:span><text:span text:style-name="a440" text:class-names=""/></text:p>
        </draw:text-box>
        <svg:title/>
        <svg:desc/>
      </draw:frame>
      <presentation:notes style:page-layout-name="pageLayout2" draw:style-name="a472">
        <draw:frame draw:id="id7" presentation:style-name="a445" draw:name="頁首版面配置區 1" svg:x="0in" svg:y="0in" svg:width="3.19271in" svg:height="0.53993in" presentation:class="header" presentation:placeholder="false">
          <draw:text-box>
            <text:p text:style-name="a444" text:class-names="" text:cond-style-name=""><text:span text:style-name="a443" text:class-names=""/></text:p>
          </draw:text-box>
          <svg:title/>
          <svg:desc/>
        </draw:frame>
        <draw:frame draw:id="id8" presentation:style-name="a449" draw:name="日期版面配置區 2" svg:x="4.17188in" svg:y="0in" svg:width="3.19271in" svg:height="0.53993in" presentation:class="date-time" presentation:placeholder="false">
          <draw:text-box>
            <text:p text:style-name="a448" text:class-names="" text:cond-style-name=""><text:span text:style-name="a446" text:class-names=""><text:date text:fixed="false" style:data-style-name="a447">2013/10/15</text:date></text:span></text:p>
          </draw:text-box>
          <svg:title/>
          <svg:desc/>
        </draw:frame>
        <draw:page-thumbnail svg:x="0.98438in" svg:y="0.80903in" svg:width="5.39757in" svg:height="4.04688in" presentation:class="page" draw:id="id9" presentation:style-name="a450" draw:name="投影片圖像版面配置區 3">
          <svg:title/>
          <svg:desc/>
        </draw:page-thumbnail>
        <draw:frame draw:id="id10" presentation:style-name="a465" draw:name="備忘稿版面配置區 4" svg:x="0.73611in" svg:y="5.125in" svg:width="5.8941in" svg:height="4.8559in" presentation:class="notes" presentation:placeholder="false">
          <draw:text-box>
            <text:p text:style-name="a452" text:class-names="" text:cond-style-name=""><text:span text:style-name="a451" text:class-names="">按一下以編輯母片文字樣式</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title/>
          <svg:desc/>
        </draw:frame>
        <draw:frame draw:id="id11" presentation:style-name="a468" draw:name="頁尾版面配置區 5" svg:x="0in" svg:y="10.24827in" svg:width="3.19271in" svg:height="0.53993in" presentation:class="footer" presentation:placeholder="false">
          <draw:text-box>
            <text:p text:style-name="a467" text:class-names="" text:cond-style-name=""><text:span text:style-name="a466" text:class-names=""/></text:p>
          </draw:text-box>
          <svg:title/>
          <svg:desc/>
        </draw:frame>
        <draw:frame draw:id="id12" presentation:style-name="a471" draw:name="投影片編號版面配置區 6" svg:x="4.17188in" svg:y="10.24827in" svg:width="3.19271in" svg:height="0.53993in" presentation:class="page-number" presentation:placeholder="false">
          <draw:text-box>
            <text:p text:style-name="a470" text:class-names="" text:cond-style-name=""><text:span text:style-name="a469" text:class-names=""><text:page-number style:num-format="1" text:fixed="false">‹#›</text:page-number></text:span></text:p>
          </draw:text-box>
          <svg:title/>
          <svg:desc/>
        </draw:frame>
      </presentation:notes>
    </style:master-page>
    <style:master-page style:name="Master1-Layout7-blank-空白" style:page-layout-name="pageLayout1" draw:style-name="a473">
      <draw:custom-shape svg:x="0.54601in" svg:y="6.50146in" svg:width="5.40313in" svg:height="1.0073in" draw:id="id58" draw:layer="Master1-bg" draw:style-name="a476" draw:name="手繪多邊形 2">
        <svg:title/>
        <svg:desc/>
        <text:p text:style-name="a475" text:class-names="" text:cond-style-name=""><text:span text:style-name="a474"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59" draw:layer="Master1-bg" draw:style-name="a479" draw:name="手繪多邊形 4">
        <svg:title/>
        <svg:desc/>
        <text:p text:style-name="a478" text:class-names="" text:cond-style-name=""><text:span text:style-name="a477"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60" draw:layer="Master1-bg" draw:style-name="a483" draw:name="直角三角形 5">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61" draw:layer="Master1-bg" draw:style-name="a484" draw:name="直線接點 6">
        <svg:title/>
        <svg:desc/>
      </draw:connector>
      <draw:frame draw:id="id62" presentation:style-name="a488" draw:name="投影片編號版面配置區 3" svg:x="9.45677in" svg:y="7.00781in" svg:width="0.4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title/>
        <svg:desc/>
      </draw:frame>
      <presentation:notes style:page-layout-name="pageLayout2" draw:style-name="a518">
        <draw:frame draw:id="id7" presentation:style-name="a491" draw:name="頁首版面配置區 1" svg:x="0in" svg:y="0in" svg:width="3.19271in" svg:height="0.53993in" presentation:class="header" presentation:placeholder="false">
          <draw:text-box>
            <text:p text:style-name="a490" text:class-names="" text:cond-style-name=""><text:span text:style-name="a489" text:class-names=""/></text:p>
          </draw:text-box>
          <svg:title/>
          <svg:desc/>
        </draw:frame>
        <draw:frame draw:id="id8" presentation:style-name="a495" draw:name="日期版面配置區 2" svg:x="4.17188in" svg:y="0in" svg:width="3.19271in" svg:height="0.53993in" presentation:class="date-time" presentation:placeholder="false">
          <draw:text-box>
            <text:p text:style-name="a494" text:class-names="" text:cond-style-name=""><text:span text:style-name="a492" text:class-names=""><text:date text:fixed="false" style:data-style-name="a493">2013/10/15</text:date></text:span></text:p>
          </draw:text-box>
          <svg:title/>
          <svg:desc/>
        </draw:frame>
        <draw:page-thumbnail svg:x="0.98438in" svg:y="0.80903in" svg:width="5.39757in" svg:height="4.04688in" presentation:class="page" draw:id="id9" presentation:style-name="a496" draw:name="投影片圖像版面配置區 3">
          <svg:title/>
          <svg:desc/>
        </draw:page-thumbnail>
        <draw:frame draw:id="id10" presentation:style-name="a511" draw:name="備忘稿版面配置區 4" svg:x="0.73611in" svg:y="5.125in" svg:width="5.8941in" svg:height="4.8559in" presentation:class="notes" presentation:placeholder="false">
          <draw:text-box>
            <text:p text:style-name="a498" text:class-names="" text:cond-style-name=""><text:span text:style-name="a497" text:class-names="">按一下以編輯母片文字樣式</text:span></text:p>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11" presentation:style-name="a514" draw:name="頁尾版面配置區 5" svg:x="0in" svg:y="10.24827in" svg:width="3.19271in" svg:height="0.53993in" presentation:class="footer" presentation:placeholder="false">
          <draw:text-box>
            <text:p text:style-name="a513" text:class-names="" text:cond-style-name=""><text:span text:style-name="a512" text:class-names=""/></text:p>
          </draw:text-box>
          <svg:title/>
          <svg:desc/>
        </draw:frame>
        <draw:frame draw:id="id12" presentation:style-name="a517" draw:name="投影片編號版面配置區 6" svg:x="4.17188in" svg:y="10.24827in" svg:width="3.19271in" svg:height="0.53993in" presentation:class="page-number" presentation:placeholder="false">
          <draw:text-box>
            <text:p text:style-name="a516" text:class-names="" text:cond-style-name=""><text:span text:style-name="a515" text:class-names=""><text:page-number style:num-format="1" text:fixed="false">‹#›</text:page-number></text:span></text:p>
          </draw:text-box>
          <svg:title/>
          <svg:desc/>
        </draw:frame>
      </presentation:notes>
    </style:master-page>
    <style:master-page style:name="Master1-Layout8-objTx-含標題的內容" style:page-layout-name="pageLayout1" draw:style-name="a520">
      <draw:frame draw:id="id63" presentation:style-name="a524" draw:name="標題 1" svg:x="1in" svg:y="5.33333in" svg:width="8.18217in" svg:height="0.5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64" presentation:style-name="a528" draw:name="文字版面配置區 2" svg:x="4.83333in" svg:y="5.85641in" svg:width="4.34667in" svg:height="1in" presentation:class="outline" presentation:placeholder="false">
        <draw:text-box>
          <text:list text:style-name="a527">
            <text:list-item>
              <text:p text:style-name="a526" text:class-names="" text:cond-style-name=""><text:span text:style-name="a525" text:class-names="">按一下以編輯母片文字樣式</text:span></text:p>
            </text:list-item>
          </text:list>
        </draw:text-box>
        <svg:title/>
        <svg:desc/>
      </draw:frame>
      <draw:frame draw:id="id65" presentation:style-name="a545" draw:name="內容版面配置區 3" svg:x="1in" svg:y="0.3in" svg:width="8.18in" svg:height="5in" presentation:class="object" presentation:placeholder="false">
        <draw:text-box>
          <text:list text:style-name="a531">
            <text:list-item>
              <text:p text:style-name="a530" text:class-names="" text:cond-style-name=""><text:span text:style-name="a529" text:class-names="">按一下以編輯母片文字樣式</text:span></text:p>
            </text:list-item>
          </text:list>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第五層</text:span><text:span text:style-name="a542" text:class-names=""/></text:p>
                            </text:list-item>
                          </text:list>
                        </text:list-item>
                      </text:list>
                    </text:list-item>
                  </text:list>
                </text:list-item>
              </text:list>
            </text:list-item>
          </text:list>
        </draw:text-box>
        <svg:title/>
        <svg:desc/>
      </draw:frame>
      <draw:frame draw:id="id66" presentation:style-name="a549" draw:name="投影片編號版面配置區 6" svg:x="9.45677in" svg:y="7.00781in" svg:width="0.4in" svg:height="0.39931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page-layout-name="pageLayout2" draw:style-name="a579">
        <draw:frame draw:id="id7" presentation:style-name="a552" draw:name="頁首版面配置區 1" svg:x="0in" svg:y="0in" svg:width="3.19271in" svg:height="0.53993in" presentation:class="header" presentation:placeholder="false">
          <draw:text-box>
            <text:p text:style-name="a551" text:class-names="" text:cond-style-name=""><text:span text:style-name="a550" text:class-names=""/></text:p>
          </draw:text-box>
          <svg:title/>
          <svg:desc/>
        </draw:frame>
        <draw:frame draw:id="id8" presentation:style-name="a556" draw:name="日期版面配置區 2" svg:x="4.17188in" svg:y="0in" svg:width="3.19271in" svg:height="0.53993in" presentation:class="date-time" presentation:placeholder="false">
          <draw:text-box>
            <text:p text:style-name="a555" text:class-names="" text:cond-style-name=""><text:span text:style-name="a553" text:class-names=""><text:date text:fixed="false" style:data-style-name="a554">2013/10/15</text:date></text:span></text:p>
          </draw:text-box>
          <svg:title/>
          <svg:desc/>
        </draw:frame>
        <draw:page-thumbnail svg:x="0.98438in" svg:y="0.80903in" svg:width="5.39757in" svg:height="4.04688in" presentation:class="page" draw:id="id9" presentation:style-name="a557" draw:name="投影片圖像版面配置區 3">
          <svg:title/>
          <svg:desc/>
        </draw:page-thumbnail>
        <draw:frame draw:id="id10" presentation:style-name="a572" draw:name="備忘稿版面配置區 4" svg:x="0.73611in" svg:y="5.125in" svg:width="5.8941in" svg:height="4.8559in" presentation:class="notes" presentation:placeholder="false">
          <draw:text-box>
            <text:p text:style-name="a559" text:class-names="" text:cond-style-name=""><text:span text:style-name="a558" text:class-names="">按一下以編輯母片文字樣式</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11" presentation:style-name="a575" draw:name="頁尾版面配置區 5" svg:x="0in" svg:y="10.24827in" svg:width="3.19271in" svg:height="0.53993in" presentation:class="footer" presentation:placeholder="false">
          <draw:text-box>
            <text:p text:style-name="a574" text:class-names="" text:cond-style-name=""><text:span text:style-name="a573" text:class-names=""/></text:p>
          </draw:text-box>
          <svg:title/>
          <svg:desc/>
        </draw:frame>
        <draw:frame draw:id="id12" presentation:style-name="a578" draw:name="投影片編號版面配置區 6" svg:x="4.17188in" svg:y="10.24827in" svg:width="3.19271in" svg:height="0.53993in" presentation:class="page-number" presentation:placeholder="false">
          <draw:text-box>
            <text:p text:style-name="a577" text:class-names="" text:cond-style-name=""><text:span text:style-name="a576" text:class-names=""><text:page-number style:num-format="1" text:fixed="false">‹#›</text:page-number></text:span></text:p>
          </draw:text-box>
          <svg:title/>
          <svg:desc/>
        </draw:frame>
      </presentation:notes>
    </style:master-page>
    <style:master-page style:name="Master1-Layout9-picTx-含標題的圖片" style:page-layout-name="pageLayout1" draw:style-name="a581">
      <draw:frame draw:id="id67" presentation:style-name="a585" draw:name="文字版面配置區 3" svg:x="1.24807in" svg:y="5.95298in" svg:width="7.83333in" svg:height="0.70892in" presentation:class="outline" presentation:placeholder="false">
        <draw:text-box>
          <text:list text:style-name="a584">
            <text:list-item>
              <text:p text:style-name="a583" text:class-names="" text:cond-style-name=""><text:span text:style-name="a582" text:class-names="">按一下以編輯母片文字樣式</text:span></text:p>
            </text:list-item>
          </text:list>
        </draw:text-box>
        <svg:title/>
        <svg:desc/>
      </draw:frame>
      <draw:frame draw:id="id68" presentation:style-name="a589" draw:name="圖片版面配置區 2" svg:x="0.25in" svg:y="0.20775in" svg:width="9.5in" svg:height="4.8in" presentation:class="graphic" presentation:placeholder="false">
        <draw:text-box>
          <text:p text:style-name="a588" text:class-names="" text:cond-style-name=""><text:span text:style-name="a586" text:class-names="">按一下圖示以新增圖片</text:span><text:span text:style-name="a587" text:class-names=""/></text:p>
        </draw:text-box>
        <svg:title/>
        <svg:desc/>
      </draw:frame>
      <draw:frame draw:id="id69" presentation:style-name="a593" draw:name="投影片編號版面配置區 6" svg:x="9.45677in" svg:y="7.00781in" svg:width="0.4in" svg:height="0.39931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draw:frame draw:id="id70" presentation:style-name="a597" draw:name="標題 1" svg:x="0.25in" svg:y="5.32056in" svg:width="8.8314in" svg:height="0.61535in" presentation:class="title" presentation:placeholder="false">
        <draw:text-box>
          <text:p text:style-name="a596" text:class-names="" text:cond-style-name=""><text:span text:style-name="a594" text:class-names="">按一下以編輯母片標題樣式</text:span><text:span text:style-name="a595" text:class-names=""/></text:p>
        </draw:text-box>
        <svg:title/>
        <svg:desc/>
      </draw:frame>
      <draw:custom-shape svg:x="0.54601in" svg:y="6.50146in" svg:width="5.40313in" svg:height="1.0073in" draw:id="id71" draw:style-name="a600" draw:name="手繪多邊形 7">
        <svg:title/>
        <svg:desc/>
        <text:p text:style-name="a599" text:class-names="" text:cond-style-name=""><text:span text:style-name="a598"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72" draw:style-name="a603" draw:name="手繪多邊形 8">
        <svg:title/>
        <svg:desc/>
        <text:p text:style-name="a602" text:class-names="" text:cond-style-name=""><text:span text:style-name="a601"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73" draw:style-name="a607" draw:name="直角三角形 9">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74" draw:style-name="a608" draw:name="直線接點 10">
        <svg:title/>
        <svg:desc/>
      </draw:connector>
      <draw:custom-shape svg:x="9.47519in" svg:y="5.45542in" svg:width="0.2in" svg:height="0.25in" draw:id="id75" draw:style-name="a612" draw:name="＞形箭號 11">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9.27132in" svg:y="5.45542in" svg:width="0.2in" svg:height="0.25in" draw:id="id76" draw:style-name="a616" draw:name="＞形箭號 12">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presentation:notes style:page-layout-name="pageLayout2" draw:style-name="a646">
        <draw:frame draw:id="id7" presentation:style-name="a619" draw:name="頁首版面配置區 1" svg:x="0in" svg:y="0in" svg:width="3.19271in" svg:height="0.53993in" presentation:class="header" presentation:placeholder="false">
          <draw:text-box>
            <text:p text:style-name="a618" text:class-names="" text:cond-style-name=""><text:span text:style-name="a617" text:class-names=""/></text:p>
          </draw:text-box>
          <svg:title/>
          <svg:desc/>
        </draw:frame>
        <draw:frame draw:id="id8" presentation:style-name="a623" draw:name="日期版面配置區 2" svg:x="4.17188in" svg:y="0in" svg:width="3.19271in" svg:height="0.53993in" presentation:class="date-time" presentation:placeholder="false">
          <draw:text-box>
            <text:p text:style-name="a622" text:class-names="" text:cond-style-name=""><text:span text:style-name="a620" text:class-names=""><text:date text:fixed="false" style:data-style-name="a621">2013/10/15</text:date></text:span></text:p>
          </draw:text-box>
          <svg:title/>
          <svg:desc/>
        </draw:frame>
        <draw:page-thumbnail svg:x="0.98438in" svg:y="0.80903in" svg:width="5.39757in" svg:height="4.04688in" presentation:class="page" draw:id="id9" presentation:style-name="a624" draw:name="投影片圖像版面配置區 3">
          <svg:title/>
          <svg:desc/>
        </draw:page-thumbnail>
        <draw:frame draw:id="id10" presentation:style-name="a639" draw:name="備忘稿版面配置區 4" svg:x="0.73611in" svg:y="5.125in" svg:width="5.8941in" svg:height="4.8559in" presentation:class="notes" presentation:placeholder="false">
          <draw:text-box>
            <text:p text:style-name="a626" text:class-names="" text:cond-style-name=""><text:span text:style-name="a625" text:class-names="">按一下以編輯母片文字樣式</text:span></text:p>
            <text:list text:style-name="a629">
              <text:list-item>
                <text:list text:style-name="a629">
                  <text:list-item>
                    <text:p text:style-name="a628" text:class-names="" text:cond-style-name=""><text:span text:style-name="a627" text:class-names="">第二層</text:span></text:p>
                  </text:list-item>
                </text:list>
              </text:list-item>
            </text:list>
            <text:list text:style-name="a632">
              <text:list-item>
                <text:list text:style-name="a632">
                  <text:list-item>
                    <text:list text:style-name="a632">
                      <text:list-item>
                        <text:p text:style-name="a631" text:class-names="" text:cond-style-name=""><text:span text:style-name="a630" text:class-names="">第三層</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第四層</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第五層</text:span></text:p>
                              </text:list-item>
                            </text:list>
                          </text:list-item>
                        </text:list>
                      </text:list-item>
                    </text:list>
                  </text:list-item>
                </text:list>
              </text:list-item>
            </text:list>
          </draw:text-box>
          <svg:title/>
          <svg:desc/>
        </draw:frame>
        <draw:frame draw:id="id11" presentation:style-name="a642" draw:name="頁尾版面配置區 5" svg:x="0in" svg:y="10.24827in" svg:width="3.19271in" svg:height="0.53993in" presentation:class="footer" presentation:placeholder="false">
          <draw:text-box>
            <text:p text:style-name="a641" text:class-names="" text:cond-style-name=""><text:span text:style-name="a640" text:class-names=""/></text:p>
          </draw:text-box>
          <svg:title/>
          <svg:desc/>
        </draw:frame>
        <draw:frame draw:id="id12" presentation:style-name="a645" draw:name="投影片編號版面配置區 6" svg:x="4.17188in" svg:y="10.24827in" svg:width="3.19271in" svg:height="0.53993in" presentation:class="page-number" presentation:placeholder="false">
          <draw:text-box>
            <text:p text:style-name="a644" text:class-names="" text:cond-style-name=""><text:span text:style-name="a643" text:class-names=""><text:page-number style:num-format="1" text:fixed="false">‹#›</text:page-number></text:span></text:p>
          </draw:text-box>
          <svg:title/>
          <svg:desc/>
        </draw:frame>
      </presentation:notes>
    </style:master-page>
    <style:master-page style:name="Master1-Layout10-vertTx-標題及直排文字" style:page-layout-name="pageLayout1" draw:style-name="a647">
      <draw:custom-shape svg:x="0.54601in" svg:y="6.50146in" svg:width="5.40313in" svg:height="1.0073in" draw:id="id77" draw:layer="Master1-bg" draw:style-name="a650" draw:name="手繪多邊形 4">
        <svg:title/>
        <svg:desc/>
        <text:p text:style-name="a649" text:class-names="" text:cond-style-name=""><text:span text:style-name="a648"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78" draw:layer="Master1-bg" draw:style-name="a653" draw:name="手繪多邊形 6">
        <svg:title/>
        <svg:desc/>
        <text:p text:style-name="a652" text:class-names="" text:cond-style-name=""><text:span text:style-name="a651"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79" draw:layer="Master1-bg" draw:style-name="a657" draw:name="直角三角形 7">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80" draw:layer="Master1-bg" draw:style-name="a658" draw:name="直線接點 8">
        <svg:title/>
        <svg:desc/>
      </draw:connector>
      <draw:frame draw:id="id81" presentation:style-name="a662" draw:name="標題 1" svg:x="0.5in" svg:y="0.30035in" svg:width="9in" svg:height="1.25in" presentation:class="title" presentation:placeholder="false">
        <draw:text-box>
          <text:p text:style-name="a661" text:class-names="" text:cond-style-name=""><text:span text:style-name="a659" text:class-names="">按一下以編輯母片標題樣式</text:span><text:span text:style-name="a660" text:class-names=""/></text:p>
        </draw:text-box>
        <svg:title/>
        <svg:desc/>
      </draw:frame>
      <draw:frame draw:id="id82" presentation:style-name="a679" draw:name="直排文字版面配置區 2" svg:x="0.5in" svg:y="1.62in" svg:width="9in" svg:height="4.79667in" presentation:class="outline" presentation:placeholder="false">
        <draw:text-box>
          <text:list text:style-name="a665">
            <text:list-item>
              <text:p text:style-name="a664" text:class-names="" text:cond-style-name=""><text:span text:style-name="a663" text:class-names="">按一下以編輯母片文字樣式</text:span></text:p>
            </text:list-item>
          </text:list>
          <text:list text:style-name="a668">
            <text:list-item>
              <text:list text:style-name="a668">
                <text:list-item>
                  <text:p text:style-name="a667" text:class-names="" text:cond-style-name=""><text:span text:style-name="a666" text:class-names="">第二層</text:span></text:p>
                </text:list-item>
              </text:list>
            </text:list-item>
          </text:list>
          <text:list text:style-name="a671">
            <text:list-item>
              <text:list text:style-name="a671">
                <text:list-item>
                  <text:list text:style-name="a671">
                    <text:list-item>
                      <text:p text:style-name="a670" text:class-names="" text:cond-style-name=""><text:span text:style-name="a669" text:class-names="">第三層</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第四層</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5" text:class-names="">第五層</text:span><text:span text:style-name="a676" text:class-names=""/></text:p>
                            </text:list-item>
                          </text:list>
                        </text:list-item>
                      </text:list>
                    </text:list-item>
                  </text:list>
                </text:list-item>
              </text:list>
            </text:list-item>
          </text:list>
        </draw:text-box>
        <svg:title/>
        <svg:desc/>
      </draw:frame>
      <draw:frame draw:id="id83" presentation:style-name="a683" draw:name="投影片編號版面配置區 5" svg:x="9.45677in" svg:y="7.00781in" svg:width="0.4in" svg:height="0.39931in" presentation:class="page-number" presentation:placeholder="false">
        <draw:text-box>
          <text:p text:style-name="a682" text:class-names="" text:cond-style-name=""><text:span text:style-name="a680" text:class-names=""><text:page-number style:num-format="1" text:fixed="false">‹#›</text:page-number></text:span><text:span text:style-name="a681" text:class-names=""/></text:p>
        </draw:text-box>
        <svg:title/>
        <svg:desc/>
      </draw:frame>
      <presentation:notes style:page-layout-name="pageLayout2" draw:style-name="a713">
        <draw:frame draw:id="id7" presentation:style-name="a686" draw:name="頁首版面配置區 1" svg:x="0in" svg:y="0in" svg:width="3.19271in" svg:height="0.53993in" presentation:class="header" presentation:placeholder="false">
          <draw:text-box>
            <text:p text:style-name="a685" text:class-names="" text:cond-style-name=""><text:span text:style-name="a684" text:class-names=""/></text:p>
          </draw:text-box>
          <svg:title/>
          <svg:desc/>
        </draw:frame>
        <draw:frame draw:id="id8" presentation:style-name="a690" draw:name="日期版面配置區 2" svg:x="4.17188in" svg:y="0in" svg:width="3.19271in" svg:height="0.53993in" presentation:class="date-time" presentation:placeholder="false">
          <draw:text-box>
            <text:p text:style-name="a689" text:class-names="" text:cond-style-name=""><text:span text:style-name="a687" text:class-names=""><text:date text:fixed="false" style:data-style-name="a688">2013/10/15</text:date></text:span></text:p>
          </draw:text-box>
          <svg:title/>
          <svg:desc/>
        </draw:frame>
        <draw:page-thumbnail svg:x="0.98438in" svg:y="0.80903in" svg:width="5.39757in" svg:height="4.04688in" presentation:class="page" draw:id="id9" presentation:style-name="a691" draw:name="投影片圖像版面配置區 3">
          <svg:title/>
          <svg:desc/>
        </draw:page-thumbnail>
        <draw:frame draw:id="id10" presentation:style-name="a706" draw:name="備忘稿版面配置區 4" svg:x="0.73611in" svg:y="5.125in" svg:width="5.8941in" svg:height="4.8559in" presentation:class="notes" presentation:placeholder="false">
          <draw:text-box>
            <text:p text:style-name="a693" text:class-names="" text:cond-style-name=""><text:span text:style-name="a692" text:class-names="">按一下以編輯母片文字樣式</text:span></text:p>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第五層</text:span></text:p>
                              </text:list-item>
                            </text:list>
                          </text:list-item>
                        </text:list>
                      </text:list-item>
                    </text:list>
                  </text:list-item>
                </text:list>
              </text:list-item>
            </text:list>
          </draw:text-box>
          <svg:title/>
          <svg:desc/>
        </draw:frame>
        <draw:frame draw:id="id11" presentation:style-name="a709" draw:name="頁尾版面配置區 5" svg:x="0in" svg:y="10.24827in" svg:width="3.19271in" svg:height="0.53993in" presentation:class="footer" presentation:placeholder="false">
          <draw:text-box>
            <text:p text:style-name="a708" text:class-names="" text:cond-style-name=""><text:span text:style-name="a707" text:class-names=""/></text:p>
          </draw:text-box>
          <svg:title/>
          <svg:desc/>
        </draw:frame>
        <draw:frame draw:id="id12" presentation:style-name="a712" draw:name="投影片編號版面配置區 6" svg:x="4.17188in" svg:y="10.24827in" svg:width="3.19271in" svg:height="0.53993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714">
      <draw:custom-shape svg:x="0.54601in" svg:y="6.50146in" svg:width="5.40313in" svg:height="1.0073in" draw:id="id84" draw:layer="Master1-bg" draw:style-name="a717" draw:name="手繪多邊形 4">
        <svg:title/>
        <svg:desc/>
        <text:p text:style-name="a716" text:class-names="" text:cond-style-name=""><text:span text:style-name="a715"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85" draw:layer="Master1-bg" draw:style-name="a720" draw:name="手繪多邊形 6">
        <svg:title/>
        <svg:desc/>
        <text:p text:style-name="a719" text:class-names="" text:cond-style-name=""><text:span text:style-name="a718"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86" draw:layer="Master1-bg" draw:style-name="a724" draw:name="直角三角形 7">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87" draw:layer="Master1-bg" draw:style-name="a725" draw:name="直線接點 8">
        <svg:title/>
        <svg:desc/>
      </draw:connector>
      <draw:frame draw:id="id88" presentation:style-name="a729" draw:name="直排標題 1" svg:x="7.4847in" svg:y="0.30035in" svg:width="1.94386in" svg:height="6.11632in" presentation:class="title" presentation:placeholder="false">
        <draw:text-box>
          <text:p text:style-name="a728" text:class-names="" text:cond-style-name=""><text:span text:style-name="a726" text:class-names="">按一下以編輯母片標題樣式</text:span><text:span text:style-name="a727" text:class-names=""/></text:p>
        </draw:text-box>
        <svg:title/>
        <svg:desc/>
      </draw:frame>
      <draw:frame draw:id="id89" presentation:style-name="a746" draw:name="直排文字版面配置區 2" svg:x="0.5in" svg:y="0.30035in" svg:width="6.91667in" svg:height="6.11632in" presentation:class="outline" presentation:placeholder="false">
        <draw:text-box>
          <text:list text:style-name="a732">
            <text:list-item>
              <text:p text:style-name="a731" text:class-names="" text:cond-style-name=""><text:span text:style-name="a730" text:class-names="">按一下以編輯母片文字樣式</text:span></text:p>
            </text:list-item>
          </text:list>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第五層</text:span><text:span text:style-name="a743" text:class-names=""/></text:p>
                            </text:list-item>
                          </text:list>
                        </text:list-item>
                      </text:list>
                    </text:list-item>
                  </text:list>
                </text:list-item>
              </text:list>
            </text:list-item>
          </text:list>
        </draw:text-box>
        <svg:title/>
        <svg:desc/>
      </draw:frame>
      <draw:frame draw:id="id90" presentation:style-name="a750" draw:name="投影片編號版面配置區 5" svg:x="9.45677in" svg:y="7.00781in" svg:width="0.4in" svg:height="0.39931in" presentation:class="page-number" presentation:placeholder="false">
        <draw:text-box>
          <text:p text:style-name="a749" text:class-names="" text:cond-style-name=""><text:span text:style-name="a747" text:class-names=""><text:page-number style:num-format="1" text:fixed="false">‹#›</text:page-number></text:span><text:span text:style-name="a748" text:class-names=""/></text:p>
        </draw:text-box>
        <svg:title/>
        <svg:desc/>
      </draw:frame>
      <presentation:notes style:page-layout-name="pageLayout2" draw:style-name="a780">
        <draw:frame draw:id="id7" presentation:style-name="a753" draw:name="頁首版面配置區 1" svg:x="0in" svg:y="0in" svg:width="3.19271in" svg:height="0.53993in" presentation:class="header" presentation:placeholder="false">
          <draw:text-box>
            <text:p text:style-name="a752" text:class-names="" text:cond-style-name=""><text:span text:style-name="a751" text:class-names=""/></text:p>
          </draw:text-box>
          <svg:title/>
          <svg:desc/>
        </draw:frame>
        <draw:frame draw:id="id8" presentation:style-name="a757" draw:name="日期版面配置區 2" svg:x="4.17188in" svg:y="0in" svg:width="3.19271in" svg:height="0.53993in" presentation:class="date-time" presentation:placeholder="false">
          <draw:text-box>
            <text:p text:style-name="a756" text:class-names="" text:cond-style-name=""><text:span text:style-name="a754" text:class-names=""><text:date text:fixed="false" style:data-style-name="a755">2013/10/15</text:date></text:span></text:p>
          </draw:text-box>
          <svg:title/>
          <svg:desc/>
        </draw:frame>
        <draw:page-thumbnail svg:x="0.98438in" svg:y="0.80903in" svg:width="5.39757in" svg:height="4.04688in" presentation:class="page" draw:id="id9" presentation:style-name="a758" draw:name="投影片圖像版面配置區 3">
          <svg:title/>
          <svg:desc/>
        </draw:page-thumbnail>
        <draw:frame draw:id="id10" presentation:style-name="a773" draw:name="備忘稿版面配置區 4" svg:x="0.73611in" svg:y="5.125in" svg:width="5.8941in" svg:height="4.8559in" presentation:class="notes" presentation:placeholder="false">
          <draw:text-box>
            <text:p text:style-name="a760" text:class-names="" text:cond-style-name=""><text:span text:style-name="a759" text:class-names="">按一下以編輯母片文字樣式</text:span></text:p>
            <text:list text:style-name="a763">
              <text:list-item>
                <text:list text:style-name="a763">
                  <text:list-item>
                    <text:p text:style-name="a762" text:class-names="" text:cond-style-name=""><text:span text:style-name="a761" text:class-names="">第二層</text:span></text:p>
                  </text:list-item>
                </text:list>
              </text:list-item>
            </text:list>
            <text:list text:style-name="a766">
              <text:list-item>
                <text:list text:style-name="a766">
                  <text:list-item>
                    <text:list text:style-name="a766">
                      <text:list-item>
                        <text:p text:style-name="a765" text:class-names="" text:cond-style-name=""><text:span text:style-name="a764" text:class-names="">第三層</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第四層</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70" text:class-names="">第五層</text:span></text:p>
                              </text:list-item>
                            </text:list>
                          </text:list-item>
                        </text:list>
                      </text:list-item>
                    </text:list>
                  </text:list-item>
                </text:list>
              </text:list-item>
            </text:list>
          </draw:text-box>
          <svg:title/>
          <svg:desc/>
        </draw:frame>
        <draw:frame draw:id="id11" presentation:style-name="a776" draw:name="頁尾版面配置區 5" svg:x="0in" svg:y="10.24827in" svg:width="3.19271in" svg:height="0.53993in" presentation:class="footer" presentation:placeholder="false">
          <draw:text-box>
            <text:p text:style-name="a775" text:class-names="" text:cond-style-name=""><text:span text:style-name="a774" text:class-names=""/></text:p>
          </draw:text-box>
          <svg:title/>
          <svg:desc/>
        </draw:frame>
        <draw:frame draw:id="id12" presentation:style-name="a779" draw:name="投影片編號版面配置區 6" svg:x="4.17188in" svg:y="10.24827in" svg:width="3.19271in" svg:height="0.53993in" presentation:class="page-number" presentation:placeholder="false">
          <draw:text-box>
            <text:p text:style-name="a778" text:class-names="" text:cond-style-name=""><text:span text:style-name="a777" text:class-names=""><text:page-number style:num-format="1" text:fixed="false">‹#›</text:page-number></text:span></text:p>
          </draw:text-box>
          <svg:title/>
          <svg:desc/>
        </draw:frame>
      </presentation:notes>
    </style:master-page>
    <style:handout-master style:page-layout-name="pageLayout3" draw:style-name="a781">
      <draw:frame draw:id="id91" presentation:style-name="a784" draw:name="Rectangle 2" svg:x="0in" svg:y="0in" svg:width="3.19271in" svg:height="0.53993in" presentation:class="header" presentation:placeholder="false">
        <draw:text-box>
          <text:p text:style-name="a783" text:class-names="" text:cond-style-name=""><text:span text:style-name="a782" text:class-names=""/></text:p>
        </draw:text-box>
        <svg:title/>
        <svg:desc/>
      </draw:frame>
      <draw:frame draw:id="id92" presentation:style-name="a787" draw:name="Rectangle 3" svg:x="4.17188in" svg:y="0in" svg:width="3.19271in" svg:height="0.53993in" presentation:class="date-time" presentation:placeholder="false">
        <draw:text-box>
          <text:p text:style-name="a786" text:class-names="" text:cond-style-name=""><text:span text:style-name="a785" text:class-names=""/></text:p>
        </draw:text-box>
        <svg:title/>
        <svg:desc/>
      </draw:frame>
      <draw:frame draw:id="id93" presentation:style-name="a790" draw:name="Rectangle 4" svg:x="0in" svg:y="10.24827in" svg:width="3.19271in" svg:height="0.53993in" presentation:class="footer" presentation:placeholder="false">
        <draw:text-box>
          <text:p text:style-name="a789" text:class-names="" text:cond-style-name=""><text:span text:style-name="a788" text:class-names=""/></text:p>
        </draw:text-box>
        <svg:title/>
        <svg:desc/>
      </draw:frame>
      <draw:frame draw:id="id94" presentation:style-name="a793" draw:name="Rectangle 5" svg:x="4.17188in" svg:y="10.24827in" svg:width="3.19271in" svg:height="0.53993in" presentation:class="page-number" presentation:placeholder="false">
        <draw:text-box>
          <text:p text:style-name="a792" text:class-names="" text:cond-style-name=""><text:span text:style-name="a791" text:class-names=""><text:page-number style:num-format="1" text:fixed="false">‹#›</text:page-number></text:span></text:p>
        </draw:text-box>
        <svg:title/>
        <svg:desc/>
      </draw:frame>
      <draw:page-thumbnail draw:page-number="1" svg:x="0.51563in" svg:y="1.13194in" svg:width="3.02083in" svg:height="2.26563in"/>
      <draw:page-thumbnail draw:page-number="2" svg:x="3.82986in" svg:y="1.13194in" svg:width="3.02083in" svg:height="2.26563in"/>
      <draw:page-thumbnail draw:page-number="3" svg:x="0.51563in" svg:y="4.26042in" svg:width="3.02083in" svg:height="2.26563in"/>
      <draw:page-thumbnail draw:page-number="4" svg:x="3.82986in" svg:y="4.26042in" svg:width="3.02083in" svg:height="2.26563in"/>
      <draw:page-thumbnail draw:page-number="5" svg:x="0.51563in" svg:y="7.38889in" svg:width="3.02083in" svg:height="2.26563in"/>
      <draw:page-thumbnail draw:page-number="6" svg:x="3.82986in" svg:y="7.38889in" svg:width="3.02083in" svg:height="2.2656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Ministry of Economic Affairs - 資訊中心</meta:initial-creator>
    <dc:creator>許雅玲</dc:creator>
    <meta:creation-date>2012-12-10T03:03:26Z</meta:creation-date>
    <dc:date>2016-11-18T03:02:03Z</dc:date>
    <meta:print-date>2013-10-04T01:13:57Z</meta:print-date>
    <meta:template xlink:href="" xlink:type="simple"/>
    <meta:editing-cycles>442</meta:editing-cycles>
    <meta:editing-duration>PT195559S</meta:editing-duration>
    <meta:document-statistic meta:paragraph-count="74" meta:word-count="1250"/>
  </office:meta>
</office:document-meta>
</file>