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52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7">
            <text:p>15-2 <text:s/>移民機關收容處所符合基本居住相關法定要求（例如提供飲用水、享有最低限度地板面積及適足食物及戶外活動頻率）的比例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符合基本居住要求之移民機關收容處所戒區數量</text:p>
          </table:table-cell>
          <table:table-cell office:value-type="string" table:style-name="ce4">
            <text:p>移民機關收容處所戒區總數量</text:p>
          </table:table-cell>
          <table:table-cell office:value-type="string" table:style-name="ce5">
            <text:p>比例</text:p>
          </table:table-cell>
          <table:table-cell table:number-columns-repeated="1638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86" table:style-name="ce4">
            <text:p>86</text:p>
          </table:table-cell>
          <table:table-cell office:value-type="percentage" office:value="0.91" table:style-name="ce6">
            <text:p>91%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8">
            <text:p>說明：符合基本居住要求以最低限度地板面積(每人1坪，約3.3平方公尺)為標準，戒區數量以出入須開關門為一區，非以單一收容所為1戒區)。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51:40Z</dc:date>
    <meta:print-date>2025-04-08T01:51:37Z</meta:print-date>
    <meta:editing-cycles>40</meta:editing-cycles>
    <meta:editing-duration>PT2660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