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20pt" style:font-size-asian="20pt" style:font-size-complex="20pt"/>
    </style:style>
    <style:style style:name="P2" style:parent-style-name="內文" style:family="paragraph">
      <style:paragraph-properties fo:text-align="end"/>
      <style:text-properties style:font-name="Times New Roman" style:font-name-asian="標楷體" style:font-name-complex="Times New Roman" style:font-size-complex="20pt"/>
    </style:style>
    <style:style style:name="P3" style:parent-style-name="內文" style:family="paragraph">
      <style:paragraph-properties fo:text-align="end"/>
      <style:text-properties style:font-name="Times New Roman" style:font-name-asian="標楷體" style:font-name-complex="Times New Roman" style:font-size-complex="20pt"/>
    </style:style>
    <style:style style:name="P4" style:parent-style-name="內文" style:family="paragraph">
      <style:paragraph-properties fo:text-align="end"/>
      <style:text-properties style:font-name="Times New Roman" style:font-name-asian="標楷體" style:font-name-complex="Times New Roman" style:font-size-complex="20pt"/>
    </style:style>
    <style:style style:name="TableColumn6" style:family="table-column">
      <style:table-column-properties style:column-width="1.8055in"/>
    </style:style>
    <style:style style:name="TableColumn7" style:family="table-column">
      <style:table-column-properties style:column-width="5.1805in"/>
    </style:style>
    <style:style style:name="Table5" style:family="table">
      <style:table-properties style:width="6.9861in" fo:margin-left="0in" table:align="center"/>
    </style:style>
    <style:style style:name="TableRow8" style:family="table-row">
      <style:table-row-properties style:min-row-height="0.3534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TableRow13" style:family="table-row">
      <style:table-row-properties style:min-row-height="0.3534in"/>
    </style:style>
    <style:style style:name="TableCell14" style:family="table-cell">
      <style:table-cell-properties fo:border="0.0069in solid #000000" fo:background-color="#BFBFBF" style:writing-mode="lr-tb" style:vertical-align="middle" fo:padding-top="0in" fo:padding-left="0.075in" fo:padding-bottom="0in" fo:padding-right="0.075in"/>
    </style:style>
    <style:style style:name="P15"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TableCell16" style:family="table-cell">
      <style:table-cell-properties fo:border="0.0069in solid #000000" fo:background-color="#BFBFBF" style:writing-mode="lr-tb" style:vertical-align="middle" fo:padding-top="0in" fo:padding-left="0.075in" fo:padding-bottom="0in" fo:padding-right="0.075in"/>
    </style:style>
    <style:style style:name="P1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8" style:family="table-row">
      <style:table-row-properties style:min-row-height="0.3534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23"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24"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25" style:family="table-row">
      <style:table-row-properties style:min-row-height="0.3534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30" style:family="table-row">
      <style:table-row-properties style:min-row-height="0.3534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35"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36"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37" style:family="table-row">
      <style:table-row-properties style:min-row-height="0.3534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40"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43" style:family="table-row">
      <style:table-row-properties style:min-row-height="0.353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48" style:family="table-row">
      <style:table-row-properties style:min-row-height="0.3534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51"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54" style:family="table-row">
      <style:table-row-properties style:min-row-height="0.3534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57"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333in"/>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6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ableRow77" style:family="table-row">
      <style:table-row-properties style:min-row-height="0.3534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80"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83" style:family="table-row">
      <style:table-row-properties style:min-row-height="0.353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86"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89" style:family="table-row">
      <style:table-row-properties style:min-row-height="0.4326in"/>
    </style:style>
    <style:style style:name="TableCell90" style:family="table-cell">
      <style:table-cell-properties fo:border="0.0069in solid #000000" fo:background-color="#BFBFBF" style:writing-mode="lr-tb" style:vertical-align="middle" fo:padding-top="0in" fo:padding-left="0.075in" fo:padding-bottom="0in" fo:padding-right="0.075in"/>
    </style:style>
    <style:style style:name="P91"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TableCell92" style:family="table-cell">
      <style:table-cell-properties fo:border="0.0069in solid #000000" fo:background-color="#BFBFBF" style:writing-mode="lr-tb" style:vertical-align="middle" fo:padding-top="0in" fo:padding-left="0.075in" fo:padding-bottom="0in" fo:padding-right="0.075in"/>
    </style:style>
    <style:style style:name="P93" style:parent-style-name="內文" style:family="paragraph">
      <style:paragraph-properties fo:text-align="justify" fo:line-height="0.3333in"/>
      <style:text-properties style:font-name="Times New Roman" style:font-name-asian="標楷體" style:font-name-complex="Times New Roman" fo:font-weight="bold" style:font-weight-asian="bold" fo:font-size="16pt" style:font-size-asian="16pt" style:font-size-complex="16pt"/>
    </style:style>
    <style:style style:name="TableRow94" style:family="table-row">
      <style:table-row-properties style:min-row-height="0.432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99" style:family="table-row">
      <style:table-row-properties style:min-row-height="0.432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102"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05" style:family="table-row">
      <style:table-row-properties style:min-row-height="0.432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10" style:family="table-row">
      <style:table-row-properties style:min-row-height="0.432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115" style:parent-style-name="清單段落" style:list-style-name="LFO1" style:family="paragraph">
      <style:paragraph-properties fo:text-align="justify" fo:line-height="0.3333in" fo:margin-left="0.3333in">
        <style:tab-stops/>
      </style:paragraph-properties>
    </style:style>
    <style:style style:name="T11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1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121"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122" style:family="table-row">
      <style:table-row-properties style:min-row-height="0.4326in"/>
    </style:style>
    <style:style style:name="TableCell123" style:family="table-cell">
      <style:table-cell-properties fo:border="0.0069in solid #000000" fo:background-color="#BFBFBF" style:writing-mode="lr-tb" style:vertical-align="middle" fo:padding-top="0in" fo:padding-left="0.075in" fo:padding-bottom="0in" fo:padding-right="0.075in"/>
    </style:style>
    <style:style style:name="P124"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TableCell125" style:family="table-cell">
      <style:table-cell-properties fo:border="0.0069in solid #000000" fo:background-color="#BFBFBF" style:writing-mode="lr-tb" style:vertical-align="middle" fo:padding-top="0in" fo:padding-left="0.075in" fo:padding-bottom="0in" fo:padding-right="0.075in"/>
    </style:style>
    <style:style style:name="P12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27" style:family="table-row">
      <style:table-row-properties style:min-row-height="0.432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132"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133"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134" style:family="table-row">
      <style:table-row-properties style:min-row-height="0.432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P137"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40" style:family="table-row">
      <style:table-row-properties style:min-row-height="0.432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145"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146" style:family="table-row">
      <style:table-row-properties style:min-row-height="0.432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51" style:family="table-row">
      <style:table-row-properties style:min-row-height="0.432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156" style:family="table-row">
      <style:table-row-properties style:min-row-height="0.4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161"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162" style:family="table-row">
      <style:table-row-properties style:min-row-height="0.4326in"/>
    </style:style>
    <style:style style:name="TableCell163" style:family="table-cell">
      <style:table-cell-properties fo:border="0.0069in solid #000000" fo:background-color="#BFBFBF" style:writing-mode="lr-tb" style:vertical-align="middle" fo:padding-top="0in" fo:padding-left="0.075in" fo:padding-bottom="0in" fo:padding-right="0.075in"/>
    </style:style>
    <style:style style:name="P164"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TableCell165" style:family="table-cell">
      <style:table-cell-properties fo:border="0.0069in solid #000000" fo:background-color="#BFBFBF" style:writing-mode="lr-tb" style:vertical-align="middle" fo:padding-top="0in" fo:padding-left="0.075in" fo:padding-bottom="0in" fo:padding-right="0.075in"/>
    </style:style>
    <style:style style:name="P166"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67" style:family="table-row">
      <style:table-row-properties style:min-row-height="0.90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72" style:family="table-row">
      <style:table-row-properties style:min-row-height="0.697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P177" style:parent-style-name="清單段落" style:list-style-name="LFO1" style:family="paragraph">
      <style:paragraph-properties fo:text-align="justify" fo:line-height="0.3333in" fo:margin-left="0.3333in">
        <style:tab-stops/>
      </style:paragraph-properties>
      <style:text-properties style:font-name="Times New Roman" style:font-name-asian="標楷體" style:font-name-complex="Times New Roman" fo:font-size="16pt" style:font-size-asian="16pt" style:font-size-complex="16pt"/>
    </style:style>
    <style:style style:name="TableRow178" style:family="table-row">
      <style:table-row-properties style:min-row-height="0.4326in"/>
    </style:style>
    <style:style style:name="TableCell179" style:family="table-cell">
      <style:table-cell-properties fo:border="0.0069in solid #000000" fo:background-color="#BFBFBF" style:writing-mode="lr-tb" style:vertical-align="middle" fo:padding-top="0in" fo:padding-left="0.075in" fo:padding-bottom="0in" fo:padding-right="0.075in"/>
    </style:style>
    <style:style style:name="P180" style:parent-style-name="內文" style:family="paragraph">
      <style:paragraph-properties fo:text-align="center" fo:line-height="0.3333in"/>
      <style:text-properties style:font-name="Times New Roman" style:font-name-asian="標楷體" style:font-name-complex="Times New Roman" fo:font-weight="bold" style:font-weight-asian="bold" fo:font-size="16pt" style:font-size-asian="16pt" style:font-size-complex="16pt"/>
    </style:style>
    <style:style style:name="TableCell181" style:family="table-cell">
      <style:table-cell-properties fo:border="0.0069in solid #000000" fo:background-color="#BFBFBF" style:writing-mode="lr-tb" style:vertical-align="middle" fo:padding-top="0in" fo:padding-left="0.075in" fo:padding-bottom="0in" fo:padding-right="0.075in"/>
    </style:style>
    <style:style style:name="P182" style:parent-style-name="內文" style:family="paragraph">
      <style:paragraph-properties fo:text-align="justify" fo:line-height="0.3333in"/>
      <style:text-properties style:font-name="Times New Roman" style:font-name-asian="標楷體" style:font-name-complex="Times New Roman" fo:font-weight="bold" style:font-weight-asian="bold" fo:font-size="16pt" style:font-size-asian="16pt" style:font-size-complex="16pt"/>
    </style:style>
    <style:style style:name="TableRow183" style:family="table-row">
      <style:table-row-properties style:min-row-height="0.432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3333in"/>
      <style:text-properties style:font-name="Times New Roman" style:font-name-asian="標楷體" style:font-name-complex="Times New Roman" fo:font-size="16pt" style:font-size-asian="16pt" style:font-size-complex="16pt"/>
    </style:style>
    <style:style style:name="TableRow188" style:family="table-row">
      <style:table-row-properties style:min-row-height="0.432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style:text-properties style:font-name="Times New Roman" style:font-name-asian="標楷體" style:font-name-complex="Times New Roman" fo:font-size="16pt" style:font-size-asian="16pt" style:font-size-complex="16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TableRow193" style:family="table-row">
      <style:table-row-properties style:min-row-height="0.4326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333in"/>
    </style:style>
    <style:style style:name="T196" style:parent-style-name="預設段落字型" style:family="text">
      <style:text-properties style:font-name="Times New Roman" style:font-name-asian="標楷體" style:font-name-complex="Times New Roman" fo:color="#000000" fo:font-size="16pt" style:font-size-asian="16pt" style:font-size-complex="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3333in"/>
      <style:text-properties style:font-name="Times New Roman" style:font-name-asian="標楷體" style:font-name-complex="Times New Roman" fo:font-size="16pt" style:font-size-asian="16pt" style:font-size-complex="16pt"/>
    </style:style>
    <style:style style:name="P199" style:parent-style-name="內文" style:family="paragraph">
      <style:paragraph-properties fo:text-align="justify"/>
      <style:text-properties style:font-name="標楷體" style:font-name-asian="標楷體" fo:font-size="16pt" style:font-size-asian="16pt"/>
    </style:style>
  </office:automatic-styles>
  <office:body>
    <office:text text:use-soft-page-breaks="true">
      <text:p text:style-name="P1">2017年新南向政策主要成果彙整表</text:p>
      <text:p text:style-name="P2">2018.07.28</text:p>
      <text:p text:style-name="P3">行政院經貿談判辦公室</text:p>
      <text:p text:style-name="P4"/>
      <table:table table:style-name="Table5">
        <table:table-columns>
          <table:table-column table:style-name="TableColumn6"/>
          <table:table-column table:style-name="TableColumn7"/>
        </table:table-columns>
        <table:table-header-rows>
          <table:table-row table:style-name="TableRow8">
            <table:table-cell table:style-name="TableCell9">
              <text:p text:style-name="P10">數據指標</text:p>
            </table:table-cell>
            <table:table-cell table:style-name="TableCell11">
              <text:p text:style-name="P12">執行成果</text:p>
            </table:table-cell>
          </table:table-row>
        </table:table-header-rows>
        <table:table-row table:style-name="TableRow13">
          <table:table-cell table:style-name="TableCell14">
            <text:p text:style-name="P15">經貿交流</text:p>
          </table:table-cell>
          <table:table-cell table:style-name="TableCell16">
            <text:p text:style-name="P17"/>
          </table:table-cell>
        </table:table-row>
        <table:table-row table:style-name="TableRow18">
          <table:table-cell table:style-name="TableCell19">
            <text:p text:style-name="P20">貿易</text:p>
          </table:table-cell>
          <table:table-cell table:style-name="TableCell21">
            <text:list text:style-name="LFO1" text:continue-numbering="true">
              <text:list-item>
                <text:p text:style-name="P22">2017年我國與新南向國家貿易額約1,109億美元，較去(2016)年同期成長15.61%。</text:p>
              </text:list-item>
              <text:list-item>
                <text:p text:style-name="P23">2017年我國對新南向國家出口額達674億美元，較去(2016)年同期成長13.4%。</text:p>
              </text:list-item>
              <text:list-item>
                <text:p text:style-name="P24">2017年我國自新南向國家進口額達435億美元，較去(2016)年同期成長19.2%。</text:p>
              </text:list-item>
            </text:list>
          </table:table-cell>
        </table:table-row>
        <table:table-row table:style-name="TableRow25">
          <table:table-cell table:style-name="TableCell26">
            <text:p text:style-name="P27">投資</text:p>
          </table:table-cell>
          <table:table-cell table:style-name="TableCell28">
            <text:p text:style-name="P29">2017年我對新南向國家投資133件，金額約為36.8億美元（佔臺灣對外投資31.80%<text:s/>，增加約54.51%<text:s/>）；核准新南向國家來臺投資580件，金額約為2.7億美元（佔外資對臺投資3.64%，成長約15.80%<text:s/>）。</text:p>
          </table:table-cell>
        </table:table-row>
        <table:table-row table:style-name="TableRow30">
          <table:table-cell table:style-name="TableCell31">
            <text:p text:style-name="P32">金融支援</text:p>
          </table:table-cell>
          <table:table-cell table:style-name="TableCell33">
            <text:list text:style-name="LFO1" text:continue-numbering="true">
              <text:list-item>
                <text:p text:style-name="P34">2017年輸出入銀行對新南向國家貸款核准額度為新臺幣137.79億元、保證額度為27.57億元、輸出保險承保額度為203.05億元。</text:p>
              </text:list-item>
              <text:list-item>
                <text:p text:style-name="P35">自2016年5月至2017年12月，國銀於新南向國家已新增據點17處，共設有208處據點。</text:p>
              </text:list-item>
              <text:list-item>
                <text:p text:style-name="P36">輸出入銀行建置之「系統、整廠及工程產業輸出聯貸平台」至2017年底，已辦理新南向國家共78案，貸款及保證金額達50.54億元。</text:p>
              </text:list-item>
            </text:list>
          </table:table-cell>
        </table:table-row>
        <table:table-row table:style-name="TableRow37">
          <table:table-cell table:style-name="TableCell38">
            <text:p text:style-name="P39">產業鏈結高峰</text:p>
            <text:p text:style-name="P40">論壇</text:p>
          </table:table-cell>
          <table:table-cell table:style-name="TableCell41">
            <text:p text:style-name="P42">已於2017年辦理印尼、泰國、菲律賓、印度、馬來西亞及越南等場次，並共計簽署69項合作備忘錄及意向書。</text:p>
          </table:table-cell>
        </table:table-row>
        <table:table-row table:style-name="TableRow43">
          <table:table-cell table:style-name="TableCell44">
            <text:p text:style-name="P45">臺灣形象展</text:p>
          </table:table-cell>
          <table:table-cell table:style-name="TableCell46">
            <text:p text:style-name="P47">已於2017年辦理印尼、越南、菲律賓、馬來西亞等<text:soft-page-break/>場次，結合政府及640家次廠商參展，促成1.9億美元商機。並已成功促成184件產業合作案例，包括綠能、電商通路、醫療器材、美妝及清真食品等。</text:p>
          </table:table-cell>
        </table:table-row>
        <table:table-row table:style-name="TableRow48">
          <table:table-cell table:style-name="TableCell49">
            <text:p text:style-name="P50">建立電子商務</text:p>
            <text:p text:style-name="P51">策略聯盟</text:p>
          </table:table-cell>
          <table:table-cell table:style-name="TableCell52">
            <text:list text:style-name="LFO1" text:continue-numbering="true">
              <text:list-item>
                <text:p text:style-name="P53">透過「台灣經貿網」截至2017年已促成5.3億美元採購商機。另透過該網協助我商與印尼blibli、越南TIKI、印度Tradeindia、泰國PChome Thai及澳洲ebay等電商合作，結集台灣經貿網廠商累計上架計20萬項商品。</text:p>
              </text:list-item>
            </text:list>
          </table:table-cell>
        </table:table-row>
        <table:table-row table:style-name="TableRow54">
          <table:table-cell table:style-name="TableCell55">
            <text:p text:style-name="P56">成立臺灣清真</text:p>
            <text:p text:style-name="P57">推廣中心</text:p>
          </table:table-cell>
          <table:table-cell table:style-name="TableCell58">
            <text:p text:style-name="P59"><text:span text:style-name="T60">已於</text:span><text:span text:style-name="T61">2017</text:span><text:span text:style-name="T62">年</text:span><text:span text:style-name="T63">4</text:span><text:span text:style-name="T64">月</text:span><text:span text:style-name="T65">21</text:span><text:span text:style-name="T66">日成立，</text:span><text:span text:style-name="T67">截至</text:span><text:span text:style-name="T68">2017</text:span><text:span text:style-name="T69">年</text:span><text:span text:style-name="T70">底</text:span><text:span text:style-name="T71">，</text:span><text:span text:style-name="T72">已協助輔導國內</text:span><text:span text:style-name="T73">811</text:span><text:span text:style-name="T74">家廠商進行</text:span><text:span text:style-name="T75">清真產品認證</text:span><text:span text:style-name="T76">。</text:span></text:p>
          </table:table-cell>
        </table:table-row>
        <table:table-row table:style-name="TableRow77">
          <table:table-cell table:style-name="TableCell78">
            <text:p text:style-name="P79">提供業者投資</text:p>
            <text:p text:style-name="P80">諮詢服務</text:p>
          </table:table-cell>
          <table:table-cell table:style-name="TableCell81">
            <text:list text:style-name="LFO1" text:continue-numbering="true">
              <text:list-item>
                <text:p text:style-name="P82">已於印尼、菲、印度、緬甸、泰及越設立台灣投資窗口。</text:p>
              </text:list-item>
            </text:list>
          </table:table-cell>
        </table:table-row>
        <table:table-row table:style-name="TableRow83">
          <table:table-cell table:style-name="TableCell84">
            <text:p text:style-name="P85">五大輸出團隊/</text:p>
            <text:p text:style-name="P86">拓點補助</text:p>
          </table:table-cell>
          <table:table-cell table:style-name="TableCell87">
            <text:list text:style-name="LFO1" text:continue-numbering="true">
              <text:list-item>
                <text:p text:style-name="P88">電廠、石化、智慧交通ETC、都會捷運及環保工程等五大輸出團隊，2017年於新南向區域得標金額約新臺幣252億元。</text:p>
              </text:list-item>
            </text:list>
          </table:table-cell>
        </table:table-row>
        <table:table-row table:style-name="TableRow89">
          <table:table-cell table:style-name="TableCell90">
            <text:p text:style-name="P91">人才培育</text:p>
          </table:table-cell>
          <table:table-cell table:style-name="TableCell92">
            <text:p text:style-name="P93"/>
          </table:table-cell>
        </table:table-row>
        <table:table-row table:style-name="TableRow94">
          <table:table-cell table:style-name="TableCell95">
            <text:p text:style-name="P96">來臺學生</text:p>
          </table:table-cell>
          <table:table-cell table:style-name="TableCell97">
            <text:p text:style-name="P98">105學年度新南向國家來臺留學生總數達31,531人（佔總人數27.08％，成長9.7%）；我國赴新南向國家留學生人數為19,265人（佔總人數30.45%，成長19.6%）。</text:p>
          </table:table-cell>
        </table:table-row>
        <table:table-row table:style-name="TableRow99">
          <table:table-cell table:style-name="TableCell100">
            <text:p text:style-name="P101">國際產學合作</text:p>
            <text:p text:style-name="P102">計畫</text:p>
          </table:table-cell>
          <table:table-cell table:style-name="TableCell103">
            <text:p text:style-name="P104">國際產學合作專班錄取1,284人；海青班訓練1,380人；僑生技職專班訓練1,034人。</text:p>
          </table:table-cell>
        </table:table-row>
        <table:table-row table:style-name="TableRow105">
          <table:table-cell table:style-name="TableCell106">
            <text:p text:style-name="P107">青年交流</text:p>
          </table:table-cell>
          <table:table-cell table:style-name="TableCell108">
            <text:p text:style-name="P109">本國青年學子（含新住民子女）赴新南向交流逾2,000人次</text:p>
          </table:table-cell>
        </table:table-row>
        <table:table-row table:style-name="TableRow110">
          <table:table-cell table:style-name="TableCell111">
            <text:p text:style-name="P112">僑外生就業媒合</text:p>
          </table:table-cell>
          <table:table-cell table:style-name="TableCell113">
            <text:list text:style-name="LFO1" text:continue-numbering="true">
              <text:list-item>
                <text:p text:style-name="P114">2017年辦理2場次攬才媒合活動，計有204家廠商釋出2,500筆以上職缺，吸引全臺各大專校院僑生、外籍生及國內學生約16,387人次參與。</text:p>
              </text:list-item>
              <text:list-item>
                <text:p text:style-name="P115"><text:span text:style-name="T116">透過</text:span><text:span text:style-name="T117">Contact TAIWAN</text:span><text:span text:style-name="T118">網站及舉辦國內外攬才活動等，協助國內企業延攬</text:span><text:span text:style-name="T119">277</text:span><text:span text:style-name="T120">名僑外生布局海外市場。</text:span></text:p>
              </text:list-item>
              <text:list-item>
                <text:p text:style-name="P121">鼓勵僑外生透過評點配額制留臺工作，核准許可2,325人次。</text:p>
              </text:list-item>
            </text:list>
          </table:table-cell>
        </table:table-row>
        <table:table-row table:style-name="TableRow122">
          <table:table-cell table:style-name="TableCell123">
            <text:p text:style-name="P124">資源共享</text:p>
          </table:table-cell>
          <table:table-cell table:style-name="TableCell125">
            <text:p text:style-name="P126"/>
          </table:table-cell>
        </table:table-row>
        <table:table-row table:style-name="TableRow127">
          <table:table-cell table:style-name="TableCell128">
            <text:p text:style-name="P129">國際醫療服務</text:p>
          </table:table-cell>
          <table:table-cell table:style-name="TableCell130">
            <text:list text:style-name="LFO1" text:continue-numbering="true">
              <text:list-item>
                <text:p text:style-name="P131">新南向國家來臺就醫人次10.3萬人次，占全部國際醫療病患33.78%。</text:p>
              </text:list-item>
              <text:list-item>
                <text:p text:style-name="P132">衛福部與外交部成立之臺灣國際醫衛行動團隊(TaiwanIHA)，與羅慧夫顱顏基金會及長庚紀念醫院合作赴越南及印尼辦理唇顎裂手術服務，為60名患者進行顱顏重建手術，強化臺越、臺印雙邊醫衛交流。</text:p>
              </text:list-item>
              <text:list-item>
                <text:p text:style-name="P133">提供東南亞外籍病患編纂手術同意書、麻醉同意書、住出院流程及門急診就醫流程等文件，完成印尼文、泰文、越南文、緬甸文等。</text:p>
              </text:list-item>
            </text:list>
          </table:table-cell>
        </table:table-row>
        <table:table-row table:style-name="TableRow134">
          <table:table-cell table:style-name="TableCell135">
            <text:p text:style-name="P136">推動醫衛產業</text:p>
            <text:p text:style-name="P137">供應鏈</text:p>
          </table:table-cell>
          <table:table-cell table:style-name="TableCell138">
            <text:p text:style-name="P139">選定牙科、骨科以及智慧醫療為重點領域，推動醫衛產業供應鏈與新南向市場的連結。</text:p>
          </table:table-cell>
        </table:table-row>
        <table:table-row table:style-name="TableRow140">
          <table:table-cell table:style-name="TableCell141">
            <text:p text:style-name="P142">農產品貿易、外銷/農業資材外銷</text:p>
          </table:table-cell>
          <table:table-cell table:style-name="TableCell143">
            <text:list text:style-name="LFO1" text:continue-numbering="true">
              <text:list-item>
                <text:p text:style-name="P144">2017年我國與新南向國家農產品貿易金額為57.6億美元，較去年同期增加9.3%；我國農產品外銷新南向國家金額為13.3億美元，較去年同期增加7.4%。</text:p>
              </text:list-item>
              <text:list-item>
                <text:p text:style-name="P145">2017年我國肥料、農藥等農業資材及農機設備外銷新南向國家數量(50.2萬公噸)較去年同期增加33%，其中肥料及農藥分別增加34.6%及5.1%，農用機械出口值增加6.5%。</text:p>
              </text:list-item>
            </text:list>
          </table:table-cell>
        </table:table-row>
        <table:table-row table:style-name="TableRow146">
          <table:table-cell table:style-name="TableCell147">
            <text:p text:style-name="P148">觀光</text:p>
          </table:table-cell>
          <table:table-cell table:style-name="TableCell149">
            <text:p text:style-name="P150">2017年新南向國家民眾來臺逾228萬人次（佔總人次21.27%，成長27.65%）；國人赴新南向國家逾247萬人次（佔總人次15.81%，成長10.77%）。</text:p>
          </table:table-cell>
        </table:table-row>
        <table:table-row table:style-name="TableRow151">
          <table:table-cell table:style-name="TableCell152">
            <text:p text:style-name="P153">科技</text:p>
          </table:table-cell>
          <table:table-cell table:style-name="TableCell154">
            <text:list text:style-name="LFO1" text:continue-numbering="true">
              <text:list-item>
                <text:p text:style-name="P155">設置6座海外科研中心，就農業、水資源、醫療、植物、文化及管理資訊等領域，增進科學研究之合作關係。</text:p>
              </text:list-item>
            </text:list>
          </table:table-cell>
        </table:table-row>
        <table:table-row table:style-name="TableRow156">
          <table:table-cell table:style-name="TableCell157">
            <text:p text:style-name="P158">文化交流</text:p>
          </table:table-cell>
          <table:table-cell table:style-name="TableCell159">
            <text:list text:style-name="LFO1" text:continue-numbering="true">
              <text:list-item>
                <text:p text:style-name="P160">故宮新增東南亞語版展場簡介、官網、語音導覽；培訓越南籍志工及泰、越、印尼語導遊。</text:p>
              </text:list-item>
              <text:list-item>
                <text:p text:style-name="P161">前往東南亞客庄聚落進行調查與交流，並建立國內外客庄資源之整合平臺；針對客家新住民在台及其原生社會之文化與生活經驗研究。</text:p>
              </text:list-item>
            </text:list>
          </table:table-cell>
        </table:table-row>
        <table:table-row table:style-name="TableRow162">
          <table:table-cell table:style-name="TableCell163">
            <text:p text:style-name="P164">區域鏈結</text:p>
          </table:table-cell>
          <table:table-cell table:style-name="TableCell165">
            <text:p text:style-name="P166"/>
          </table:table-cell>
        </table:table-row>
        <table:table-row table:style-name="TableRow167">
          <table:table-cell table:style-name="TableCell168">
            <text:p text:style-name="P169">政府交流互訪</text:p>
          </table:table-cell>
          <table:table-cell table:style-name="TableCell170">
            <text:p text:style-name="P171">自2016年5月至2017年，官員互訪達近100團次。</text:p>
          </table:table-cell>
        </table:table-row>
        <table:table-row table:style-name="TableRow172">
          <table:table-cell table:style-name="TableCell173">
            <text:p text:style-name="P174">投資、租稅協定</text:p>
          </table:table-cell>
          <table:table-cell table:style-name="TableCell175">
            <text:list text:style-name="LFO1" text:continue-numbering="true">
              <text:list-item>
                <text:p text:style-name="P176">已與新加坡、印尼、菲律賓、馬來西亞、越南、泰國及印度等七個新南向國家簽署BIA，為充分保障臺商權益，已與菲律賓簽署更新之投資保障協定。</text:p>
              </text:list-item>
              <text:list-item>
                <text:p text:style-name="P177">新南向租稅協定簽署國家已有新加坡、印尼、越南、馬來西亞、印度、泰國及紐澳等國，菲律賓俟國會通過即生效。</text:p>
              </text:list-item>
            </text:list>
          </table:table-cell>
        </table:table-row>
        <table:table-row table:style-name="TableRow178">
          <table:table-cell table:style-name="TableCell179">
            <text:p text:style-name="P180">其它</text:p>
          </table:table-cell>
          <table:table-cell table:style-name="TableCell181">
            <text:p text:style-name="P182"/>
          </table:table-cell>
        </table:table-row>
        <table:table-row table:style-name="TableRow183">
          <table:table-cell table:style-name="TableCell184">
            <text:p text:style-name="P185">國會</text:p>
          </table:table-cell>
          <table:table-cell table:style-name="TableCell186">
            <text:p text:style-name="P187">立法院成立16個國會友好協會；成立新住民事務發展聯盟；民進黨成立新住民事務委員會。</text:p>
          </table:table-cell>
        </table:table-row>
        <table:table-row table:style-name="TableRow188">
          <table:table-cell table:style-name="TableCell189">
            <text:p text:style-name="P190">企業界</text:p>
          </table:table-cell>
          <table:table-cell table:style-name="TableCell191">
            <text:p text:style-name="P192">工業總會與經濟部合作成立「亞太產業合作推動委員會」，設立6個工作分組（印度、印尼、馬、越、泰、<text:soft-page-break/>菲），提供產官學新南向政策諮詢。</text:p>
          </table:table-cell>
        </table:table-row>
        <table:table-row table:style-name="TableRow193">
          <table:table-cell table:style-name="TableCell194">
            <text:p text:style-name="P195"><text:span text:style-name="T196">非政府組織</text:span></text:p>
          </table:table-cell>
          <table:table-cell table:style-name="TableCell197">
            <text:p text:style-name="P198">辦理首屆「玉山論壇」；大學與智庫設立新南向或東南亞、印度研究單位，強化智庫合作；設立國際非政府組織（INGO）中心，成為國內外NGO交流平台；青年團體成立非營利性組織，投入移工服務、語言教學、創業輔助等工作。</text:p>
          </table: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Tsai</meta:initial-creator>
    <dc:creator>江雅琦</dc:creator>
    <meta:creation-date>2018-07-30T01:12:00Z</meta:creation-date>
    <dc:date>2018-07-30T01:12:00Z</dc:date>
    <meta:template xlink:href="Normal" xlink:type="simple"/>
    <meta:editing-cycles>2</meta:editing-cycles>
    <meta:editing-duration>PT0S</meta:editing-duration>
    <meta:document-statistic meta:page-count="5" meta:paragraph-count="4" meta:word-count="359" meta:character-count="2402" meta:row-count="17" meta:non-whitespace-character-count="2047"/>
  </office:meta>
</office:document-meta>
</file>