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7513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75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0.6951in"/>
    </style:style>
    <style:style style:name="TableColumn6" style:family="table-column">
      <style:table-column-properties style:column-width="0.0923in"/>
    </style:style>
    <style:style style:name="TableColumn7" style:family="table-column">
      <style:table-column-properties style:column-width="1.6722in"/>
    </style:style>
    <style:style style:name="TableColumn8" style:family="table-column">
      <style:table-column-properties style:column-width="2.0687in"/>
    </style:style>
    <style:style style:name="Table2" style:family="table">
      <style:table-properties style:width="7.3763in" fo:margin-left="-0.5944in" table:align="left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025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left="0.025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margin-left="0.2048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23" style:family="table-row">
      <style:table-row-properties style:min-row-height="0.452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452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6" style:family="table-row">
      <style:table-row-properties style:min-row-height="0.452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7" style:family="table-row">
      <style:table-row-properties style:min-row-height="0.4729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7" style:family="table-row">
      <style:table-row-properties style:min-row-height="0.420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2" style:family="table-row">
      <style:table-row-properties style:min-row-height="0.3604in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104" style:family="table-row">
      <style:table-row-properties style:min-row-height="0.415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11" style:family="table-row">
      <style:table-row-properties style:min-row-height="0.391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18" style:family="table-row">
      <style:table-row-properties style:min-row-height="0.377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32" style:family="table-row">
      <style:table-row-properties style:min-row-height="0.398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39" style:family="table-row">
      <style:table-row-properties style:min-row-height="0.4527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52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2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55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text-indent="0.0159in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1.986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 fo:text-indent="0.0159in"/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4527in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00" style:family="table-column">
      <style:table-column-properties style:column-width="6.525in"/>
    </style:style>
    <style:style style:name="Table199" style:family="table">
      <style:table-properties style:width="6.525in" fo:margin-left="-0.3631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138in">
        <style:tab-stops/>
      </style:paragraph-properties>
      <style:text-properties fo:font-size="10pt" style:font-size-asian="10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P255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font-size="18pt" style:font-size-asian="18pt" style:font-size-complex="18pt" fo:hyphenate="true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264" style:parent-style-name="內文" style:family="paragraph">
      <style:paragraph-properties fo:text-align="justify" fo:line-height="200%" fo:margin-left="0.425in" fo:text-indent="0.0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65" style:parent-style-name="內文" style:family="paragraph">
      <style:paragraph-properties fo:line-height="200%" fo:text-indent="0.4444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200%" fo:text-indent="0.625in"/>
      <style:text-properties style:font-name="標楷體" style:font-name-asian="標楷體" style:font-name-complex="新細明體" fo:font-size="16pt" style:font-size-asian="16pt" style:font-size-complex="16pt"/>
    </style:style>
    <style:style style:name="P268" style:parent-style-name="內文" style:family="paragraph">
      <style:paragraph-properties fo:text-align="end" fo:line-height="200%">
        <style:tab-stops>
          <style:tab-stop style:type="left" style:position="5.986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73" style:parent-style-name="內文" style:family="paragraph">
      <style:paragraph-properties fo:line-height="200%" fo:margin-left="1.968in">
        <style:tab-stops>
          <style:tab-stop style:type="left" style:position="4.01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75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76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77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78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79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80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81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82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83" style:parent-style-name="內文" style:family="paragraph">
      <style:paragraph-properties>
        <style:tab-stops>
          <style:tab-stop style:type="left" style:position="5.986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91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新僱駕駛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rows-spanned="4">
            <text:p text:style-name="P19">照</text:p>
            <text:p text:style-name="P20">片</text:p>
            <text:p text:style-name="P21"/>
            <text:p text:style-name="P22">（最近2吋脫帽半身照片）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</text:p>
            <text:p text:style-name="P30">日期</text:p>
          </table:table-cell>
          <table:covered-table-cell/>
          <table:table-cell table:style-name="TableCell31">
            <text:p text:style-name="P32"><text:span text:style-name="T33">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教育程度</text:p>
          </table:table-cell>
          <table:table-cell table:style-name="TableCell44">
            <text:p text:style-name="P45"><text:span text:style-name="T46">□</text:span><text:span text:style-name="T47">國中</text:span><text:span text:style-name="T48">□</text:span><text:span text:style-name="T49">高中</text:span><text:span text:style-name="T50">□</text:span><text:span text:style-name="T51">學士</text:span><text:span text:style-name="T52">□</text:span><text:span text:style-name="T53">碩士</text:span><text:span text:style-name="T54">□</text:span><text:span text:style-name="T55">博士</text:span></text:p>
          </table:table-cell>
          <table:table-cell table:style-name="TableCell56" table:number-columns-spanned="2">
            <text:p text:style-name="P57">婚姻</text:p>
            <text:p text:style-name="P58">狀態</text:p>
          </table:table-cell>
          <table:covered-table-cell/>
          <table:table-cell table:style-name="TableCell59">
            <text:p text:style-name="P60"><text:span text:style-name="T61">□</text:span><text:span text:style-name="T62">未婚</text:span><text:span text:style-name="T63"><text:s text:c="2"/>□</text:span><text:span text:style-name="T64">已婚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院系</text:p>
            <text:p text:style-name="P73">科所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行動電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近5年服務機關(構)</text:p>
          </table:table-cell>
          <table:covered-table-cell/>
          <table:covered-table-cell/>
          <table:covered-table-cell/>
          <table:table-cell table:style-name="TableCell99">
            <text:p text:style-name="P100">職稱</text:p>
          </table:table-cell>
          <table:table-cell table:style-name="TableCell101">
            <text:p text:style-name="P102"><text:span text:style-name="T103">服務期間</text:span></text:p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檢附甄選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1.</text:span><text:span text:style-name="T147"></text:span><text:span text:style-name="T148">最高學歷證明文件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2.</text:span><text:span text:style-name="T152"></text:span><text:span text:style-name="T153">警察刑事紀錄證明</text:span><text:span text:style-name="T154">(</text:span><text:span text:style-name="T155">良民證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3.</text:span><text:span text:style-name="T161"></text:span><text:span text:style-name="T162">衛福部認可醫療院所體格檢查表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4.</text:span><text:span text:style-name="T166"></text:span><text:span text:style-name="T167">職業小客車</text:span><text:span text:style-name="T168">(</text:span><text:span text:style-name="T169">含</text:span><text:span text:style-name="T170">)</text:span><text:span text:style-name="T171">以上職業駕駛執照影本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5.</text:span><text:span text:style-name="T176"></text:span><text:span text:style-name="T177">其他證明文件：</text:span><text:span text:style-name="T178"><text:s text:c="16"/>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身分證影本正面（黏貼）</text:p>
          </table:table-cell>
          <table:covered-table-cell/>
          <table:covered-table-cell/>
          <table:table-cell table:style-name="TableCell184" table:number-columns-spanned="3">
            <text:p text:style-name="P185">身分證影本背面（黏貼）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中華民國</text:span><text:span text:style-name="T190"><text:s/></text:span><text:span text:style-name="T191">年</text:span><text:span text:style-name="T192"><text:s/></text:span><text:span text:style-name="T193">月</text:span><text:span text:style-name="T194"><text:s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行政院新僱駕駛甄選</text:p>
      <text:p text:style-name="P198">簡要介紹及自傳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<text:span text:style-name="T259">行政院</text:span><text:span text:style-name="T260">115</text:span><text:span text:style-name="T261">年度新僱駕駛</text:span><text:span text:style-name="T262">甄選個資查詢同意書</text:span></text:p>
      <text:p text:style-name="P263"/>
      <text:p text:style-name="P264">為參加貴院駕駛甄選，本人＿＿＿＿＿＿同意貴院查詢本人刑案、社會秩序維護法等相關資料，以審核本人是否有工友管理要點第4點第1項第3款規定之情事。</text:p>
      <text:p text:style-name="P265"><text:span text:style-name="T266">此致</text:span></text:p>
      <text:p text:style-name="P267"><text:s text:c="2"/>行政院</text:p>
      <text:p text:style-name="P268"><text:span text:style-name="T269">立同意書人：</text:span><text:span text:style-name="T270"><text:s text:c="17"/>(</text:span><text:span text:style-name="T271">簽名</text:span><text:span text:style-name="T272">)</text:span></text:p>
      <text:p text:style-name="P273"><text:span text:style-name="T274">身分證字號：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華民國</text:span><text:span text:style-name="T285"><text:s text:c="2"/></text:span><text:span text:style-name="T286">年</text:span><text:span text:style-name="T287"><text:s/></text:span><text:span text:style-name="T288">月</text:span><text:span text:style-name="T289"><text:s/></text:span><text:span text:style-name="T290">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44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洪佩君</dc:creator>
    <meta:creation-date>2026-01-09T06:47:00Z</meta:creation-date>
    <dc:date>2026-01-14T06:04:00Z</dc:date>
    <meta:print-date>2022-09-29T05:59:00Z</meta:print-date>
    <meta:template xlink:href="Normal.dotm" xlink:type="simple"/>
    <meta:editing-cycles>4</meta:editing-cycles>
    <meta:editing-duration>PT180S</meta:editing-duration>
    <meta:document-statistic meta:page-count="3" meta:paragraph-count="1" meta:word-count="82" meta:character-count="550" meta:row-count="3" meta:non-whitespace-character-count="469"/>
  </office:meta>
</office:document-meta>
</file>