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85.13mm"/>
    </style:style>
    <style:style style:name="co3" style:family="table-column">
      <style:table-column-properties fo:break-before="auto" style:column-width="48.86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7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order-bottom="none" fo:background-color="#e2f0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1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7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number-columns-repeated="1007" table:default-cell-style-name="ce18"/>
        <table:table-column table:style-name="co7" table:number-columns-repeated="11" table:default-cell-style-name="ce18"/>
        <table:table-column table:style-name="co8" table:default-cell-style-name="ce18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10" office:value-type="string" calcext:value-type="string">
            <text:p>子指標項目</text:p>
          </table:table-cell>
          <table:table-cell table:style-name="ce2" office:value-type="string" calcext:value-type="string">
            <text:p>對應資料</text:p>
          </table:table-cell>
          <table:table-cell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2.登記在冊參與促進及保護適足居住權的人 民團體及合作社數量(每10萬人)</text:p>
          </table:table-cell>
          <table:table-cell table:style-name="ce3" office:value-type="string" calcext:value-type="string">
            <text:p>公式：(登記在冊參與促進及保護適足居住權的人民團體及合作社數量÷總人口數)*10萬</text:p>
          </table:table-cell>
          <table:table-cell table:style-name="ce11" office:value-type="string" calcext:value-type="string">
            <text:p>每10萬人中有4.09個參與促進及保護適足居住權的人民團體或合作社</text:p>
          </table:table-cell>
          <table:table-cell/>
          <table:table-cell table:style-name="ce17"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說明：</text:p>
            <text:p>1.統計至113年底止，登記在冊參與促進及保護適足居住權的人民團體計938家及合作社數量計19社，合計數量為957。</text:p>
            <text:p>2.總人口數資料係參考「內政部戶政司全球資訊網-人口統計資料庫」，截至113年12月底止，全國人口總數為23,400,220人。</text:p>
          </table:table-cell>
          <table:covered-table-cell table:number-columns-repeated="2"/>
          <table:table-cell/>
          <table:table-cell table:style-name="ce17" table:number-columns-repeated="1020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28:24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1T17:28:32.211000000</dc:date>
    <meta:print-date>2025-02-26T08:58:21Z</meta:print-date>
    <meta:editing-cycles>32</meta:editing-cycles>
    <meta:editing-duration>PT3H56M12S</meta:editing-duration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