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09cm" fo:margin-left="-0.199cm" fo:margin-top="0cm" fo:margin-bottom="0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2.3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6">
      <style:paragraph-properties fo:line-height="0.776cm" fo:orphans="2" fo:widows="2" style:vertical-align="baseline"/>
    </style:style>
    <style:style style:name="P2" style:family="paragraph" style:parent-style-name="List_20_Paragraph" style:list-style-name="WWNum6">
      <style:paragraph-properties fo:margin-left="0.309cm" fo:margin-right="0cm" fo:line-height="0.776cm" fo:orphans="2" fo:widows="2" fo:text-indent="-0.309cm" style:auto-text-indent="false" style:vertical-align="baseline"/>
    </style:style>
    <style:style style:name="P3" style:family="paragraph" style:parent-style-name="List_20_Paragraph" style:list-style-name="WWNum2">
      <style:paragraph-properties fo:margin-left="0.309cm" fo:margin-right="0cm" fo:line-height="0.776cm" fo:orphans="2" fo:widows="2" fo:text-indent="-0.309cm" style:auto-text-indent="false" style:vertical-align="baseli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style:line-height-at-least="0.482cm" fo:text-align="end" style:justify-single-word="false" fo:orphans="2" fo:widows="2" fo:background-color="#ffffff" style:vertical-align="baseline"/>
    </style:style>
    <style:style style:name="P6" style:family="paragraph" style:parent-style-name="Standard">
      <style:paragraph-properties fo:line-height="0.776cm" fo:text-align="center" style:justify-single-word="false" fo:orphans="2" fo:widows="2" style:vertical-align="baseline"/>
    </style:style>
    <style:style style:name="P7" style:family="paragraph" style:parent-style-name="Standard">
      <style:paragraph-properties fo:line-height="0.776cm" fo:orphans="2" fo:widows="2" style:vertical-align="baseline"/>
    </style:style>
    <style:style style:name="P8" style:family="paragraph" style:parent-style-name="Standard">
      <loext:graphic-properties draw:fill="solid" draw:fill-color="#ffffff"/>
      <style:paragraph-properties fo:line-height="0.776cm" fo:orphans="2" fo:widows="2" fo:background-color="#ffffff" style:vertical-align="baseline"/>
    </style:style>
    <style:style style:name="P9" style:family="paragraph" style:parent-style-name="Standard">
      <style:paragraph-properties fo:line-height="0.776cm" fo:text-align="center" style:justify-single-word="false" fo:orphans="2" fo:widows="2" style:vertical-align="baseline"/>
      <style:text-properties fo:color="#000000" style:font-name="Times New Roman" fo:font-size="14pt" style:letter-kerning="false" style:font-name-asian="標楷體1" style:font-size-asian="14pt" style:font-name-complex="Arial" style:font-size-complex="14pt"/>
    </style:style>
    <style:style style:name="P10" style:family="paragraph" style:parent-style-name="Standard" style:master-page-name="Standard">
      <loext:graphic-properties draw:fill="solid" draw:fill-color="#ffffff"/>
      <style:paragraph-properties style:line-height-at-least="0.482cm" fo:text-align="center" style:justify-single-word="false" fo:orphans="2" fo:widows="2" style:page-number="auto" fo:background-color="#ffffff" style:vertical-align="baseline"/>
    </style:style>
    <style:style style:name="T1" style:family="text">
      <style:text-properties fo:color="#000000" style:font-name="Times New Roman" fo:font-size="16pt" style:letter-kerning="false" style:font-name-asian="標楷體1" style:font-size-asian="16pt" style:font-name-complex="Arial" style:font-size-complex="18pt"/>
    </style:style>
    <style:style style:name="T2" style:family="text">
      <style:text-properties fo:color="#000000" style:font-name="Times New Roman" style:letter-kerning="false" style:font-name-asian="標楷體1" style:font-name-complex="Arial" style:font-size-complex="12pt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en" fo:country="GB" style:letter-kerning="false" style:font-name-asian="標楷體1" style:font-size-asian="14pt" style:font-name-complex="Arial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letter-kerning="false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服務貿易協定(TiSA)談判大事紀</text:span></text:p>
      <text:p text:style-name="P5"><text:span text:style-name="T2">2016.8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談判回合</text:span></text:p>
            <text:p text:style-name="P6"><text:span text:style-name="T3">/日期</text:span></text:p>
          </table:table-cell>
          <table:table-cell table:style-name="表格1.A1" office:value-type="string">
            <text:p text:style-name="P6"><text:span text:style-name="T3">概要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第19回合</text:span></text:p>
            <text:p text:style-name="P6"><text:span text:style-name="T3">2016.9.19-9.25</text:span></text:p>
          </table:table-cell>
          <table:table-cell table:style-name="表格1.A1" office:value-type="string">
            <text:list xml:id="list6558945435891116808" text:style-name="WWNum6">
              <text:list-item>
                <text:p text:style-name="P2"><text:span text:style-name="T5">待舉行。</text:span></text:p>
              </text:list-item>
            </text:list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T3">第18回合</text:span></text:p>
            <text:p text:style-name="P6"><text:span text:style-name="T3">2016.7.8-7.18</text:span></text:p>
          </table:table-cell>
          <table:table-cell table:style-name="表格1.A1" office:value-type="string">
            <text:list xml:id="list110447859705191" text:continue-numbering="true" text:style-name="WWNum6">
              <text:list-item>
                <text:p text:style-name="P1"><text:span text:style-name="T3">本回合討論主協定的體制性條文、主要貿易規範條文及檢視市場開放承諾等。</text:span></text:p>
              </text:list-item>
              <text:list-item>
                <text:p text:style-name="P1"><text:span text:style-name="T3">為實踐本年6月1日巴黎TiSA部長會議宣示本年底完成TiSA談判之目標，本回合舉行進展盤點會議，並擬定下半年談判計畫。</text:span></text:p>
              </text:list-item>
              <text:list-item>
                <text:p text:style-name="P1"><text:span text:style-name="T3">目前討論中的18項貿易規範提案將縮減至7項核心議題（法規透明化、服務業者申請資格及核照的程序透明化、電信、金融、電子商務、商務人士短期進入及投資在地化要求等，並將納入TiSA協定成果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3">第17回合</text:span></text:p>
            <text:p text:style-name="P6"><text:span text:style-name="T3">2016.5.26-6.3</text:span></text:p>
          </table:table-cell>
          <table:table-cell table:style-name="表格1.A1" office:value-type="string">
            <text:list xml:id="list110448302422112" text:continue-numbering="true" text:style-name="WWNum6">
              <text:list-item>
                <text:p text:style-name="P1"><text:span text:style-name="T3">本回合討論主協定的體制性條文、成員提出的第1次市場開放修正回應清單(revised offer)及主要貿易規範條文等。</text:span></text:p>
              </text:list-item>
              <text:list-item>
                <text:p text:style-name="P1"><text:soft-page-break/><text:span text:style-name="T3">在貿易規範方面，本次討論議題包括電信、金融、自然人移動(模式四) 、電子商務、當地化、空運、海運、陸運暨相關物流、能源、政府採購、直銷及政府主導企業等。</text:span></text:p>
              </text:list-item>
              <text:list-item>
                <text:p text:style-name="P1"><text:span text:style-name="T3">6月1日在巴黎舉行部長會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3">第16回合</text:span></text:p>
            <text:p text:style-name="P6"><text:span text:style-name="T3">2016</text:span></text:p>
            <text:p text:style-name="P6"><text:span text:style-name="T3">4.10-15</text:span></text:p>
          </table:table-cell>
          <table:table-cell table:style-name="表格1.A1" office:value-type="string">
            <text:p text:style-name="P7"><text:span text:style-name="T5">聚焦討論電信、金融、自然人移動(模式四) 、電子商務、當地化、空運、海運、陸運暨相關物流、能源等貿易規則條文，各議題進展良好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第15回合</text:span></text:p>
            <text:p text:style-name="P6"><text:span text:style-name="T3">2016</text:span></text:p>
            <text:p text:style-name="P6"><text:span text:style-name="T3">1.31-2.5</text:span></text:p>
          </table:table-cell>
          <table:table-cell table:style-name="表格1.A1" office:value-type="string">
            <text:list xml:id="list110447740706881" text:continue-numbering="true" text:style-name="WWNum6">
              <text:list-item>
                <text:p text:style-name="P2"><text:span text:style-name="T5">本次會議係達沃斯部長會議後首次進行之談判會議，成員均展現強烈企圖心，</text:span><text:span text:style-name="T4">盼接續部長會議之政治動能，致力於本年底完成TiSA談判之目標。</text:span></text:p>
              </text:list-item>
              <text:list-item>
                <text:p text:style-name="P2"><text:span text:style-name="T4">本回合討論金融、電信、電子商務、當地化及自然人移動(模式四)等議題，總體而言，各議題進展良好，須再強化回合間(intersessional)討論，盼在7月前儘快完成(stabilize)相關貿易規則條文。</text:span></text:p>
              </text:list-item>
              <text:list-item>
                <text:p text:style-name="P2"><text:span text:style-name="T4">規劃迄年底前之工作計畫(work plan)，包括成員應提出修正市場開放清單(revised offer)及在7月召開盤點會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3">TiSA部長會</text:span><text:soft-page-break/><text:span text:style-name="T3">議</text:span></text:p>
            <text:p text:style-name="P6"><text:span text:style-name="T3">2016.1.23</text:span></text:p>
          </table:table-cell>
          <table:table-cell table:style-name="表格1.A1" office:value-type="string">
            <text:list xml:id="list110448633039357" text:continue-numbering="true" text:style-name="WWNum6">
              <text:list-item>
                <text:p text:style-name="P2"><text:span text:style-name="T3">第2次TiSA部長會議在瑞士達沃斯舉行。</text:span></text:p>
              </text:list-item>
              <text:list-item>
                <text:p text:style-name="P2"><text:soft-page-break/><text:span text:style-name="T3">成員盼在2016年底完成談判。為掌握談判進程，將在6月召開第3次TiSA部長會議及在7月召開盤點會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3">第14回合</text:span></text:p>
            <text:p text:style-name="P6"><text:span text:style-name="T3">2015</text:span></text:p>
            <text:p text:style-name="P7"><text:span text:style-name="T3">12月初</text:span></text:p>
          </table:table-cell>
          <table:table-cell table:style-name="表格1.A1" office:value-type="string">
            <text:list xml:id="list110447308454422" text:continue-numbering="true" text:style-name="WWNum6">
              <text:list-item>
                <text:p text:style-name="P2"><text:span text:style-name="T3">巴基斯坦提出市場開放初始清單，目前參與談判的國家已全數提出市場開放初始清單。</text:span></text:p>
              </text:list-item>
              <text:list-item>
                <text:p text:style-name="P2"><text:span text:style-name="T8">本回合聚焦</text:span><text:span text:style-name="T9">討論金融、國內規章</text:span><text:span text:style-name="T3">（資格及核照程序的透明化）</text:span><text:span text:style-name="T9">及透明化</text:span><text:span text:style-name="T3">（法規公布及諮詢程序的透明化）</text:span><text:span text:style-name="T9">等三貿易規範提案，並獲得大幅進展；另亦安排討論成員市場開放清單、商務人士短期進入（模式四）、國營事業新提案及更新電信及路運服務業提案進展。</text:span></text:p>
              </text:list-item>
              <text:list-item>
                <text:p text:style-name="P2"><text:span text:style-name="T3">為利規劃2016年談判工作，預訂在2016年1月23日於瑞士達沃斯召開第2次TiSA部長會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3">第13回合</text:span></text:p>
            <text:p text:style-name="P7"><text:span text:style-name="T3">2015</text:span></text:p>
            <text:p text:style-name="P7"><text:span text:style-name="T3">10.6-13</text:span></text:p>
          </table:table-cell>
          <table:table-cell table:style-name="表格1.A1" office:value-type="string">
            <text:list xml:id="list3843448080087969403" text:style-name="WWNum2">
              <text:list-item>
                <text:p text:style-name="P3"><text:span text:style-name="T3">模里西斯提出市場開放初始清單。</text:span></text:p>
              </text:list-item>
              <text:list-item>
                <text:p text:style-name="P3"><text:span text:style-name="T3">成員繼續討論金融、商務人士短期進入、國內規章、透明化、電信、電子商務、當地化及遞送業等新貿易規範提案文件。另就各成員在金融、電信、專業、商務人士短期進入、能源、環境及運輸等業別所作承諾進行分析及就困難項目交換意見。</text:span></text:p>
              </text:list-item>
              <text:list-item>
                <text:p text:style-name="P3"><text:span text:style-name="T3">規劃未來半年完成金融、國內規章、透明化、電信、商務人士短期進入、電子商務及當地化等新貿易規範</text:span><text:soft-page-break/><text:span text:style-name="T3">之工作計畫。</text:span></text:p>
              </text:list-item>
              <text:list-item>
                <text:p text:style-name="P3"><text:span text:style-name="T3">巴拉圭及烏拉圭因國內政治及區域整合問題，暫停參與TiSA談判，使參與談判國家達50個(包括歐盟28個會員國)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12回合</text:span></text:p>
            <text:p text:style-name="P7"><text:span text:style-name="T3">2015</text:span></text:p>
            <text:p text:style-name="P7"><text:span text:style-name="T3">7. 6-10</text:span></text:p>
          </table:table-cell>
          <table:table-cell table:style-name="表格1.A1" office:value-type="string">
            <text:list xml:id="list110447018797337" text:continue-numbering="true" text:style-name="WWNum2">
              <text:list-item>
                <text:p text:style-name="P3"><text:span text:style-name="T3">此次會議重點在對各項談判進展進行盤點，希望能確定未來談判的優先工作，</text:span><text:span text:style-name="T6">成員均認為本次盤點會議有助未來完成TiSA談判進程。</text:span></text:p>
              </text:list-item>
              <text:list-item>
                <text:p text:style-name="P3"><text:span text:style-name="T3">本次會議另討論金融、國內規章/透明化、電信、電子商務、商務人士短期進入(模式四)、陸運及海運等貿易規則附件草案。</text:span></text:p>
              </text:list-item>
              <text:list-item>
                <text:p text:style-name="P3"><text:span text:style-name="T3">希望尚未提交初始清單或完整清單的成員能儘速提出。</text:span></text:p>
              </text:list-item>
              <text:list-item>
                <text:p text:style-name="P3"><text:span text:style-name="T3">模里西斯於本次會議最後一天大使會議中正式加入TiSA談判，使參與談判國家達52個(包括歐盟28個會員國)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TiSA部長會議</text:span></text:p>
            <text:p text:style-name="P7"><text:span text:style-name="T3">2015.6.</text:span></text:p>
          </table:table-cell>
          <table:table-cell table:style-name="表格1.A1" office:value-type="string">
            <text:list xml:id="list110447256950279" text:continue-numbering="true" text:style-name="WWNum2">
              <text:list-item>
                <text:p text:style-name="P3"><text:span text:style-name="T3">第1次TiSA部長會議在法國巴黎舉行。</text:span></text:p>
              </text:list-item>
              <text:list-item>
                <text:p text:style-name="P3"><text:span text:style-name="T3">成員展現儘速完成談判之政治決心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11回合</text:span></text:p>
            <text:p text:style-name="P7"><text:span text:style-name="T3">2015</text:span></text:p>
            <text:p text:style-name="P7"><text:span text:style-name="T3">4. 13-17</text:span></text:p>
          </table:table-cell>
          <table:table-cell table:style-name="表格1.A1" office:value-type="string">
            <text:list xml:id="list110447738808669" text:continue-numbering="true" text:style-name="WWNum2">
              <text:list-item>
                <text:p text:style-name="P3"><text:span text:style-name="T3">成員續就新貿易規則提案進行討論，包括金融</text:span><text:span text:style-name="T10">、</text:span><text:span text:style-name="T3">電信</text:span><text:span text:style-name="T10">、</text:span><text:span text:style-name="T3">國內規章</text:span><text:span text:style-name="T10">、</text:span><text:span text:style-name="T3">商務人士短期進入(模式四)</text:span><text:span text:style-name="T10">、海運等。</text:span></text:p>
              </text:list-item>
              <text:list-item>
                <text:p text:style-name="P3"><text:soft-page-break/><text:span text:style-name="T3">全球服務業聯盟於本次會議期間舉辦支持推動TiSA相關活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10回合</text:span></text:p>
            <text:p text:style-name="P7"><text:span text:style-name="T3">2015</text:span></text:p>
            <text:p text:style-name="P7"><text:span text:style-name="T3">2. 9 - 13</text:span></text:p>
          </table:table-cell>
          <table:table-cell table:style-name="表格1.A1" office:value-type="string">
            <text:list xml:id="list110447536951674" text:continue-numbering="true" text:style-name="WWNum2">
              <text:list-item>
                <text:p text:style-name="P3"><text:span text:style-name="T3">烏拉圭加入TiSA談判，使參與談判國家達51個(包括歐盟28個會員國)。</text:span></text:p>
              </text:list-item>
              <text:list-item>
                <text:p text:style-name="P3"><text:span text:style-name="T3">成員續就新貿易規則提案進行討論，包括商務人士短期進入(模式四)</text:span><text:span text:style-name="T10">、國內規章、透明化、電子商務、電信、金融、專業、海運、空運、陸運暨相關物流、遞送、政府採購、促進病人移動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9回合</text:span></text:p>
            <text:p text:style-name="P7"><text:span text:style-name="T3">2014</text:span></text:p>
            <text:p text:style-name="P7"><text:span text:style-name="T3">12. 1 - 5</text:span></text:p>
          </table:table-cell>
          <table:table-cell table:style-name="表格1.A1" office:value-type="string">
            <text:list xml:id="list110448424050034" text:continue-numbering="true" text:style-name="WWNum2">
              <text:list-item>
                <text:p text:style-name="P3"><text:span text:style-name="T3">成員續就新貿易規則提案進行討論，包括商務人士短期進入(模式四)</text:span><text:span text:style-name="T10">、國內規章</text:span><text:span text:style-name="T3">、透明化、電子商務、電信、金融、專業、海運、空運、陸運暨相關物流、遞送、政府採購、促進病人移動、能源、環境服務業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8回合</text:span></text:p>
            <text:p text:style-name="P7"><text:span text:style-name="T3">2014</text:span></text:p>
            <text:p text:style-name="P7"><text:span text:style-name="T3">9. 21 - 25</text:span></text:p>
          </table:table-cell>
          <table:table-cell table:style-name="表格1.A1" office:value-type="string">
            <text:list xml:id="list110448763052299" text:continue-numbering="true" text:style-name="WWNum2">
              <text:list-item>
                <text:p text:style-name="P3"><text:span text:style-name="T3">討論電信、金融、電子商務</text:span><text:span text:style-name="T10">、</text:span><text:span text:style-name="T3">專業服務業、國內規章、透明化、空運、海運、陸運</text:span><text:span text:style-name="T10">、</text:span><text:span text:style-name="T3">商務人士短期進入等新貿易規則文件。</text:span></text:p>
              </text:list-item>
              <text:list-item>
                <text:p text:style-name="P3"><text:span text:style-name="T3">新貿易規範之新提案：政府採購</text:span><text:span text:style-name="T10">、環境服務業、</text:span><text:span text:style-name="T3">促進病人移動</text:span><text:span text:style-name="T10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7回合</text:span></text:p>
            <text:p text:style-name="P7"><text:span text:style-name="T3">2014</text:span></text:p>
            <text:p text:style-name="P7"><text:span text:style-name="T3">6. 23 - 27</text:span></text:p>
          </table:table-cell>
          <table:table-cell table:style-name="表格1.A1" office:value-type="string">
            <text:list xml:id="list110448602895720" text:continue-numbering="true" text:style-name="WWNum2">
              <text:list-item>
                <text:p text:style-name="P3"><text:span text:style-name="T3">新貿易規範提案文件之討論，包括ICT(電信及電子商務)</text:span><text:span text:style-name="T10">、金融、專業服務業、國內規章、透明化、空運、</text:span><text:soft-page-break/><text:span text:style-name="T10">海運、</text:span><text:span text:style-name="T3">商務人士短期進入</text:span><text:span text:style-name="T10">、</text:span><text:span text:style-name="T3">競爭性遞送業</text:span><text:span text:style-name="T10">、</text:span><text:span text:style-name="T3">陸運等。</text:span></text:p>
              </text:list-item>
              <text:list-item>
                <text:p text:style-name="P3"><text:span text:style-name="T3">為利後續討論，成員同意ICT提案內容將分為電信及電子商務2項單獨提案</text:span><text:span text:style-name="T10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6回合</text:span></text:p>
            <text:p text:style-name="P7"><text:span text:style-name="T3">2014.</text:span></text:p>
            <text:p text:style-name="P7"><text:span text:style-name="T3">4. 28 - 5.2</text:span></text:p>
          </table:table-cell>
          <table:table-cell table:style-name="表格1.A1" office:value-type="string">
            <text:list xml:id="list110448253547624" text:continue-numbering="true" text:style-name="WWNum2">
              <text:list-item>
                <text:p text:style-name="P3"><text:span text:style-name="T3">各新貿易規範文件有良好討論進展，包括金融、國內規章、透明化、ICT(電信及電子商務)</text:span><text:span text:style-name="T10">、</text:span><text:span text:style-name="T3">海運</text:span><text:span text:style-name="T10">、空運</text:span><text:span text:style-name="T3">等</text:span><text:span text:style-name="T10">。</text:span></text:p>
              </text:list-item>
              <text:list-item>
                <text:p text:style-name="P3"><text:span text:style-name="T3">部分成員簡報其市場開放承諾初始清單。</text:span></text:p>
              </text:list-item>
              <text:list-item>
                <text:p text:style-name="P3"><text:span text:style-name="T3">全球服務業聯盟於本次會議期間舉辦支持推動TiSA之相關活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5回合</text:span></text:p>
            <text:p text:style-name="P7"><text:span text:style-name="T3">2014</text:span></text:p>
            <text:p text:style-name="P7"><text:span text:style-name="T3">2. 17 - 24</text:span></text:p>
          </table:table-cell>
          <table:table-cell table:style-name="表格1.A1" office:value-type="string">
            <text:list xml:id="list110447926972719" text:continue-numbering="true" text:style-name="WWNum2">
              <text:list-item>
                <text:p text:style-name="P3"><text:span text:style-name="T3">成員提交市場開放承諾初始清單，並就其初始清單進行簡報及初步討論。</text:span></text:p>
              </text:list-item>
              <text:list-item>
                <text:p text:style-name="P3"><text:span text:style-name="T3">就新貿易規範提案文件進行討論，包括ICT(電信及電子商務)、金融、國內規章</text:span><text:span text:style-name="T10">、透明化、海運、</text:span><text:span text:style-name="T3">專業服務及商務人士短期進入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4回合</text:span></text:p>
            <text:p text:style-name="P7"><text:span text:style-name="T3">2013</text:span></text:p>
            <text:p text:style-name="P7"><text:span text:style-name="T3">11. 4 - 8</text:span></text:p>
          </table:table-cell>
          <table:table-cell table:style-name="表格1.A1" office:value-type="string">
            <text:list xml:id="list110446949321844" text:continue-numbering="true" text:style-name="WWNum2">
              <text:list-item>
                <text:p text:style-name="P3"><text:span text:style-name="T3">集中在新貿易規範的討論，包括ICT(電信及電子商務)</text:span><text:span text:style-name="T10">、</text:span><text:span text:style-name="T3">金融</text:span><text:span text:style-name="T10">、</text:span><text:span text:style-name="T3">專業服務</text:span><text:span text:style-name="T10">、商</text:span><text:span text:style-name="T3">務人員短期進入</text:span><text:span text:style-name="T10">、</text:span><text:span text:style-name="T3">海運</text:span><text:span text:style-name="T10">、</text:span><text:span text:style-name="T3">及國內規章。</text:span></text:p>
              </text:list-item>
              <text:list-item>
                <text:p text:style-name="P3"><text:span text:style-name="T3">新貿易規範的新提案：空運</text:span><text:span text:style-name="T10">、競爭性遞送業、</text:span><text:span text:style-name="T3">能源。</text:span></text:p>
              </text:list-item>
              <text:list-item>
                <text:p text:style-name="P3"><text:span text:style-name="T3">歐盟提出市場開放承諾初始清單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3回合</text:span></text:p>
            <text:p text:style-name="P7"><text:soft-page-break/><text:span text:style-name="T3">2013</text:span></text:p>
            <text:p text:style-name="P7"><text:span text:style-name="T3">9. 16 - 20</text:span></text:p>
          </table:table-cell>
          <table:table-cell table:style-name="表格1.A1" office:value-type="string">
            <text:list xml:id="list110447310508612" text:continue-numbering="true" text:style-name="WWNum2">
              <text:list-item>
                <text:p text:style-name="P3"><text:span text:style-name="T3">協定主文條文之討論有顯著進展，成員同意於11月</text:span><text:soft-page-break/><text:span text:style-name="T3">30日前提交初始清單。</text:span></text:p>
              </text:list-item>
              <text:list-item>
                <text:p text:style-name="P3"><text:span text:style-name="T3">美國和日本首先提出市場開放承諾初始清單。</text:span></text:p>
              </text:list-item>
              <text:list-item>
                <text:p text:style-name="P3"><text:span text:style-name="T3">新貿易規範亦進行討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2回合</text:span></text:p>
            <text:p text:style-name="P7"><text:span text:style-name="T3">2013.</text:span></text:p>
            <text:p text:style-name="P7"><text:span text:style-name="T3">6. 24 - 28</text:span></text:p>
          </table:table-cell>
          <table:table-cell table:style-name="表格1.A1" office:value-type="string">
            <text:list xml:id="list110447766397962" text:continue-numbering="true" text:style-name="WWNum2">
              <text:list-item>
                <text:p text:style-name="P3"><text:span text:style-name="T3">本次會議前成員陸續完成取得談判授權的國內程序，於本次會議中以發布聯合新聞稿的方式宣布進入談判階段</text:span><text:span text:style-name="T10">。</text:span></text:p>
              </text:list-item>
              <text:list-item>
                <text:p text:style-name="P3"><text:span text:style-name="T3">列支敦士登加入TiSA談判，使參與談判國家達50個（包括歐盟28個會員國）。</text:span></text:p>
              </text:list-item>
              <text:list-item>
                <text:p text:style-name="P3"><text:span text:style-name="T3">討論以GATS條文為基礎之主文條文，另初步討論澳洲所提專業服務業提案。</text:span></text:p>
              </text:list-item>
              <text:list-item>
                <text:p text:style-name="P3"><text:span text:style-name="T3">新貿易規範的新提案：金融服務業</text:span><text:span text:style-name="T10">、</text:span><text:span text:style-name="T3">國內規章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3">第1回合</text:span></text:p>
            <text:p text:style-name="P7"><text:span text:style-name="T3">2013</text:span></text:p>
            <text:p text:style-name="P7"><text:span text:style-name="T3">4. 27 - 5. 3</text:span></text:p>
          </table:table-cell>
          <table:table-cell table:style-name="表格1.A1" office:value-type="string">
            <text:list xml:id="list110447450014712" text:continue-numbering="true" text:style-name="WWNum2">
              <text:list-item>
                <text:p text:style-name="P3"><text:span text:style-name="T3">TiSA成員提出第1份主文草案。</text:span></text:p>
              </text:list-item>
              <text:list-item>
                <text:p text:style-name="P3"><text:span text:style-name="T3">就商務人士短期進入及金融服務業進行初步討論。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雅</meta:initial-creator>
    <dc:creator>詹家安</dc:creator>
    <meta:editing-cycles>2</meta:editing-cycles>
    <meta:print-date>2016-08-02T09:59:00</meta:print-date>
    <meta:creation-date>2016-08-05T06:49:00</meta:creation-date>
    <dc:date>2016-08-05T06:49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7" meta:paragraph-count="116" meta:word-count="2452" meta:character-count="2817" meta:non-whitespace-character-count="277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