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EDEDED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02_29694__27841__26381__21209__37327__24180__22577__34920_07_40__20013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02_29694__27841__26381__21209__37327__24180__22577__34920_07_40__20013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102_29694__27841__26381__21209__37327__24180__22577__34920_07_40__20013__41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102_29694__27841__26381__21209__37327__24180__22577__34920_07_40__20013__41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102_29694__27841__26381__21209__37327__24180__22577__34920_07_40__20013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各醫療區域醫療院所數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單位：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2" table:style-name="ce9">
            <text:p>醫　療　區　域</text:p>
          </table:table-cell>
          <table:covered-table-cell/>
          <table:table-cell office:value-type="string" table:number-columns-spanned="1" table:number-rows-spanned="2" table:style-name="ce9">
            <text:p>醫療院所數(家)</text:p>
          </table:table-cell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23832" table:style-name="ce2">
            <text:p>23,832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依各醫療區域分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4">
            <text:p>一級醫療區</text:p>
          </table:table-cell>
          <table:table-cell office:value-type="string" table:style-name="ce4">
            <text:p>二級醫療區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1">
            <text:p>臺北區域</text:p>
          </table:table-cell>
          <table:table-cell office:value-type="string" table:style-name="ce5">
            <text:p>基 隆</text:p>
          </table:table-cell>
          <table:table-cell office:value-type="float" office:value="348" table:style-name="ce6">
            <text:p>348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臺 北</text:p>
          </table:table-cell>
          <table:table-cell office:value-type="float" office:value="7365" table:style-name="ce6">
            <text:p>7,365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宜 蘭</text:p>
          </table:table-cell>
          <table:table-cell office:value-type="float" office:value="363" table:style-name="ce6">
            <text:p>363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1">
            <text:p>北區區域</text:p>
          </table:table-cell>
          <table:table-cell office:value-type="string" table:style-name="ce5">
            <text:p>桃 園</text:p>
          </table:table-cell>
          <table:table-cell office:value-type="float" office:value="1786" table:style-name="ce6">
            <text:p>1,786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新 竹</text:p>
          </table:table-cell>
          <table:table-cell office:value-type="float" office:value="892" table:style-name="ce6">
            <text:p>892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苗 栗</text:p>
          </table:table-cell>
          <table:table-cell office:value-type="float" office:value="391" table:style-name="ce6">
            <text:p>391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1">
            <text:p>中區區域</text:p>
          </table:table-cell>
          <table:table-cell office:value-type="string" table:style-name="ce5">
            <text:p>臺 中</text:p>
          </table:table-cell>
          <table:table-cell office:value-type="float" office:value="3687" table:style-name="ce6">
            <text:p>3,687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南 投</text:p>
          </table:table-cell>
          <table:table-cell office:value-type="float" office:value="419" table:style-name="ce6">
            <text:p>419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彰 化</text:p>
          </table:table-cell>
          <table:table-cell office:value-type="float" office:value="1063" table:style-name="ce6">
            <text:p>1,063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1">
            <text:p>南區區域</text:p>
          </table:table-cell>
          <table:table-cell office:value-type="string" table:style-name="ce5">
            <text:p>雲 林</text:p>
          </table:table-cell>
          <table:table-cell office:value-type="float" office:value="503" table:style-name="ce6">
            <text:p>503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嘉 義</text:p>
          </table:table-cell>
          <table:table-cell office:value-type="float" office:value="674" table:style-name="ce6">
            <text:p>674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臺 南</text:p>
          </table:table-cell>
          <table:table-cell office:value-type="float" office:value="2038" table:style-name="ce6">
            <text:p>2,038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1">
            <text:p>高屏區域</text:p>
          </table:table-cell>
          <table:table-cell office:value-type="string" table:style-name="ce5">
            <text:p>高 雄</text:p>
          </table:table-cell>
          <table:table-cell office:value-type="float" office:value="3123" table:style-name="ce6">
            <text:p>3,123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屏 東</text:p>
          </table:table-cell>
          <table:table-cell office:value-type="float" office:value="653" table:style-name="ce6">
            <text:p>653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澎 湖</text:p>
          </table:table-cell>
          <table:table-cell office:value-type="float" office:value="87" table:style-name="ce6">
            <text:p>87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6">
            <text:p>東區區域</text:p>
          </table:table-cell>
          <table:table-cell office:value-type="string" table:style-name="ce5">
            <text:p>臺 東</text:p>
          </table:table-cell>
          <table:table-cell office:value-type="float" office:value="160" table:style-name="ce6">
            <text:p>16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3">
            <text:p>花 蓮</text:p>
          </table:table-cell>
          <table:table-cell office:value-type="float" office:value="280" table:style-name="ce14">
            <text:p>280<text:s/>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說　　明：資料來源為衛生福利部統計處公布112年醫事機構服務量統計年報</text:p>
          </table:table-cell>
          <table:covered-table-cell table:number-columns-repeated="2"/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2_29694__27841__26381__21209__37327__24180__22577__34920_07_40__20013__41_" style:display-name="一般_102現況服務量年報表07(中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醫事司蘇章信</meta:initial-creator>
    <dc:creator>陳育伶</dc:creator>
    <meta:creation-date>2025-03-26T05:40:22Z</meta:creation-date>
    <dc:date>2025-03-28T01:19:44Z</dc:date>
  </office:meta>
</office:document-meta>
</file>