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4604in"/>
    </style:style>
    <style:style style:name="Table4" style:family="table">
      <style:table-properties style:width="5.902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1.5861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7687in"/>
    </style:style>
    <style:style style:name="TableColumn49" style:family="table-column">
      <style:table-column-properties style:column-width="4.0097in"/>
    </style:style>
    <style:style style:name="Table47" style:family="table">
      <style:table-properties style:width="5.7784in" fo:margin-left="0in" table:align="left"/>
    </style:style>
    <style:style style:name="TableRow50" style:family="table-row">
      <style:table-row-properties style:min-row-height="0.404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8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14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/>
      <style:text-properties style:font-name="Times New Roman" style:font-size-complex="12pt"/>
    </style:style>
  </office:automatic-styles>
  <office:body>
    <office:text text:use-soft-page-breaks="true">
      <text:p text:style-name="P1">附件四</text:p>
      <text:p text:style-name="P2">消費者保護團體補助申請書</text:p>
      <text:p text:style-name="P3">金額單位：新臺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計畫名稱：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申請單位：</text:p>
          </table:table-cell>
          <table:covered-table-cell/>
          <table:table-cell table:style-name="TableCell14">
            <text:p text:style-name="P15">負責人：</text:p>
          </table:table-cell>
        </table:table-row>
        <table:table-row table:style-name="TableRow16">
          <table:table-cell table:style-name="TableCell17">
            <text:p text:style-name="P18">聯絡人：</text:p>
          </table:table-cell>
          <table:table-cell table:style-name="TableCell19">
            <text:p text:style-name="P20">電話：</text:p>
          </table:table-cell>
          <table:table-cell table:style-name="TableCell21">
            <text:p text:style-name="P22">傳真：</text:p>
          </table:table-cell>
        </table:table-row>
        <table:table-row table:style-name="TableRow23">
          <table:table-cell table:style-name="TableCell24" table:number-columns-spanned="3">
            <text:p text:style-name="P25">地址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計畫實施期間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計畫實施地點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補助項目：</text:p>
            <text:p text:style-name="P35">□舉辦園遊會等大型活動</text:p>
            <text:p text:style-name="P36">□辦理商品或服務調查、檢驗或檢測</text:p>
            <text:p text:style-name="P37">□辦理研討會活動<text:s/></text:p>
            <text:p text:style-name="P38">□辦理講演或座談會活動</text:p>
            <text:p text:style-name="P39">□與媒體(含自媒體)合作，提供消費資訊</text:p>
            <text:p text:style-name="P40">□為消費者提起損害賠償訴訟或不作為訴訟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預期效果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計畫經費來源：</text:p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申請本院補助金額</text:p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>其他政府或政府捐助之組織補助金額及種類</text:p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二年內曾獲本院補助計畫名稱及金額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檢附其他申請資料：</text:p>
            <text:p text:style-name="P67">□詳細計畫書□經費預算表□歷年辦理活動紀錄□其他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申請單位戳記：</text:p>
            <text:p text:style-name="P71">負責人簽章：</text:p>
            <text:p text:style-name="P72">中　華　民　國　<text:s/>年　<text:s/>月　<text:s/>日</text:p>
          </table:table-cell>
          <table:covered-table-cell/>
          <table:covered-table-cell/>
        </table:table-row>
      </table:table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啓旺</meta:initial-creator>
    <dc:creator>周邦</dc:creator>
    <meta:creation-date>2025-12-26T08:21:00Z</meta:creation-date>
    <dc:date>2025-12-26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