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895__22577__34920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21315__20998__20301__91_0_93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number-columns-spanned="2" table:number-rows-spanned="1" table:style-name="ce12">
            <text:p>各月死亡折合年粗死亡率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3">
            <text:p>單位：<text:span text:style-name="T1">‰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年月別</text:p>
          </table:table-cell>
          <table:table-cell office:value-type="string" table:style-name="ce4">
            <text:p>折合年粗死亡率‰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6">
            <text:p>113年1月至12月</text:p>
          </table:table-cell>
          <table:table-cell office:value-type="float" office:value="8.6332397435986703" table:style-name="ce7">
            <text:p>8.63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3">
            <text:p>1 月</text:p>
          </table:table-cell>
          <table:table-cell office:value-type="float" office:value="9.8121018372991369" table:style-name="ce9">
            <text:p>9.81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2 月</text:p>
          </table:table-cell>
          <table:table-cell office:value-type="float" office:value="9.4104367886552645" table:style-name="ce9">
            <text:p>9.41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3 月</text:p>
          </table:table-cell>
          <table:table-cell office:value-type="float" office:value="8.8563963685969682" table:style-name="ce9">
            <text:p>8.86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4 月</text:p>
          </table:table-cell>
          <table:table-cell office:value-type="float" office:value="8.6770190347410576" table:style-name="ce9">
            <text:p>8.68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5 月</text:p>
          </table:table-cell>
          <table:table-cell office:value-type="float" office:value="8.2776022638685376" table:style-name="ce9">
            <text:p>8.28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6 月</text:p>
          </table:table-cell>
          <table:table-cell office:value-type="float" office:value="7.77544222976102" table:style-name="ce9">
            <text:p>7.78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7 月</text:p>
          </table:table-cell>
          <table:table-cell office:value-type="float" office:value="9.431601006228032" table:style-name="ce9">
            <text:p>9.43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8 月</text:p>
          </table:table-cell>
          <table:table-cell office:value-type="float" office:value="8.4886736801265901" table:style-name="ce9">
            <text:p>8.49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9 月</text:p>
          </table:table-cell>
          <table:table-cell office:value-type="float" office:value="8.1121800536996354" table:style-name="ce9">
            <text:p>8.11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10 月</text:p>
          </table:table-cell>
          <table:table-cell office:value-type="float" office:value="7.7946337050161389" table:style-name="ce9">
            <text:p>7.79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11 月</text:p>
          </table:table-cell>
          <table:table-cell office:value-type="float" office:value="8.1490421690789603" table:style-name="ce9">
            <text:p>8.15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3">
            <text:p>12 月</text:p>
          </table:table-cell>
          <table:table-cell office:value-type="float" office:value="8.8012940357409359" table:style-name="ce9">
            <text:p>8.80</text:p>
          </table:table-cell>
          <table:table-cell table:number-columns-repeated="16382" table:style-name="ce8"/>
        </table:table-row>
        <table:table-row table:style-name="ro3">
          <table:table-cell table:number-columns-repeated="16384" table:style-name="ce1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–</number:text>
      <number:number number:decimal-places="2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郁翔</meta:initial-creator>
    <dc:creator>陳育伶</dc:creator>
    <meta:creation-date>2015-06-05T18:19:34Z</meta:creation-date>
    <dc:date>2025-03-31T03:11:45Z</dc:date>
  </office:meta>
</office:document-meta>
</file>