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#F6F9D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D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DBB6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008" table:default-cell-style-name="ce1"/>
        <table:table-column table:style-name="co8" table:number-columns-repeated="15361" table:default-cell-style-name="ce1"/>
        <table:table-column table:style-name="co9" table:number-columns-repeated="6" table:default-cell-style-name="ce1"/>
        <table:table-row table:style-name="ro1">
          <table:table-cell office:value-type="string" table:number-columns-spanned="7" table:number-rows-spanned="1" table:style-name="ce15">
            <text:p>15-1 矯正機關符合基本居住相關法定要求（例如飲用水、立方空氣容量、最低限度地板面積）的比例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">
            <text:p>單位：機關數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6" table:number-rows-spanned="1" table:style-name="ce17">
            <text:p>矯正機關</text:p>
          </table:table-cell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監獄</text:p>
          </table:table-cell>
          <table:table-cell office:value-type="string" table:style-name="ce4">
            <text:p>看守所</text:p>
          </table:table-cell>
          <table:table-cell office:value-type="string" table:style-name="ce4">
            <text:p>戒治所</text:p>
          </table:table-cell>
          <table:table-cell office:value-type="string" table:style-name="ce4">
            <text:p>少年觀護所</text:p>
          </table:table-cell>
          <table:table-cell office:value-type="string" table:style-name="ce4">
            <text:p>矯正學校</text:p>
          </table:table-cell>
          <table:table-cell office:value-type="string" table:style-name="ce4">
            <text:p>總計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全體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8">
            <text:p>飲用水</text:p>
          </table:table-cell>
          <table:covered-table-cell table:number-columns-repeated="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string" table:style-name="ce8">
            <text:p>符合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1" table:formula="of:=SUM([.B7:.F7])" table:style-name="ce9">
            <text:p>51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string" table:style-name="ce8">
            <text:p>不符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8:.F8])" table:style-name="ce9">
            <text:p>0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8">
            <text:p>最低限度地板面積</text:p>
          </table:table-cell>
          <table:covered-table-cell table:number-columns-repeated="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string" table:style-name="ce8">
            <text:p>符合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1" table:formula="of:=SUM([.B10:.F10])" table:style-name="ce9">
            <text:p>31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string" table:style-name="ce8">
            <text:p>不符合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B11:.F11])" table:style-name="ce9">
            <text:p>20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9">
            <text:p>矯正機關符合基本居住相關法定要求（例如飲用水、立方空氣容量、最低限度地板面積）的比例【公式：(符合基本居住要求之矯正機關數量÷矯正機關總數量)*100%】</text:p>
          </table:table-cell>
          <table:covered-table-cell table:number-columns-repeated="5"/>
          <table:table-cell office:value-type="percentage" office:value="0.53594771241830064" table:formula="of:=([.G7]+[.G10])/([.G5]*3)*100%" table:style-name="ce10">
            <text:p>53.59%</text:p>
          </table:table-cell>
          <table:table-cell table:number-columns-repeated="2" table:style-name="ce7"/>
          <table:table-cell table:number-columns-repeated="16375"/>
        </table:table-row>
        <table:table-row table:style-name="ro6">
          <table:table-cell table:number-columns-spanned="7" table:number-rows-spanned="1" table:style-name="ce20"/>
          <table:covered-table-cell table:number-columns-repeated="6"/>
          <table:table-cell table:number-columns-repeated="2" table:style-name="ce11"/>
          <table:table-cell table:number-columns-repeated="16375"/>
        </table:table-row>
        <table:table-row table:style-name="ro6">
          <table:table-cell table:style-name="ce12"/>
          <table:table-cell table:number-columns-repeated="8" table:style-name="ce11"/>
          <table:table-cell table:number-columns-repeated="16375"/>
        </table:table-row>
        <table:table-row table:number-rows-repeated="2" table:style-name="ro6">
          <table:table-cell table:style-name="ce13"/>
          <table:table-cell table:number-columns-repeated="8" table:style-name="ce11"/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9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51:18Z</dc:date>
    <meta:print-date>2025-04-08T01:51:16Z</meta:print-date>
    <meta:editing-cycles>32</meta:editing-cycles>
    <meta:editing-duration>PT18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