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0.7513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6951in"/>
    </style:style>
    <style:style style:name="TableColumn6" style:family="table-column">
      <style:table-column-properties style:column-width="0.0923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7791in"/>
    </style:style>
    <style:style style:name="Table2" style:family="table">
      <style:table-properties style:width="7.0881in" fo:margin-left="-0.5944in" table:align="left"/>
    </style:style>
    <style:style style:name="TableRow9" style:family="table-row">
      <style:table-row-properties style:min-row-height="0.4527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0.0256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margin-left="0.0256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 fo:margin-left="0.2048in" fo:text-inden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style:snap-to-layout-grid="false" fo:text-align="center" fo:margin-left="-0.0013in" fo:text-indent="0.0006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TableRow23" style:family="table-row">
      <style:table-row-properties style:min-row-height="0.452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1" style:family="table-row">
      <style:table-row-properties style:min-row-height="0.452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6" style:family="table-row">
      <style:table-row-properties style:min-row-height="0.452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7" style:family="table-row">
      <style:table-row-properties style:min-row-height="0.452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7" style:family="table-row">
      <style:table-row-properties style:min-row-height="0.452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2" style:family="table-row">
      <style:table-row-properties style:min-row-height="0.4527in"/>
    </style:style>
    <style:style style:name="TableCell9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20pt"/>
    </style:style>
    <style:style style:name="TableRow111" style:family="table-row">
      <style:table-row-properties style:min-row-height="0.452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20pt"/>
    </style:style>
    <style:style style:name="TableRow118" style:family="table-row">
      <style:table-row-properties style:min-row-height="0.452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20pt"/>
    </style:style>
    <style:style style:name="TableRow125" style:family="table-row">
      <style:table-row-properties style:min-row-height="0.4527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20pt"/>
    </style:style>
    <style:style style:name="TableRow132" style:family="table-row">
      <style:table-row-properties style:min-row-height="0.452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20pt"/>
    </style:style>
    <style:style style:name="TableRow139" style:family="table-row">
      <style:table-row-properties style:min-row-height="0.4527in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527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527i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666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1.8618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 fo:text-indent="0.0159in"/>
      <style:text-properties style:font-name="標楷體" style:font-name-asian="標楷體" fo:font-size="13pt" style:font-size-asian="13pt"/>
    </style:style>
    <style:style style:name="P169" style:parent-style-name="內文" style:family="paragraph">
      <style:text-properties text:display="none"/>
    </style:style>
    <style:style style:name="TableColumn171" style:family="table-column">
      <style:table-column-properties style:column-width="7.0881in"/>
    </style:style>
    <style:style style:name="Table170" style:family="table">
      <style:table-properties style:width="7.0881in" fo:margin-left="-0.5944in" table:align="left"/>
    </style:style>
    <style:style style:name="TableRow172" style:family="table-row">
      <style:table-row-properties style:min-row-height="0.4527in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fo:line-height="0.1666in"/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82" style:family="table-column">
      <style:table-column-properties style:column-width="6.525in"/>
    </style:style>
    <style:style style:name="Table181" style:family="table">
      <style:table-properties style:width="6.525in" fo:margin-left="-0.3631in" table:align="lef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0138in">
        <style:tab-stops/>
      </style:paragraph-properties>
      <style:text-properties fo:font-size="10pt" style:font-size-asian="10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24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font-size="18pt" style:font-size-asian="18pt" style:font-size-complex="18pt" fo:hyphenate="true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251" style:parent-style-name="內文" style:family="paragraph">
      <style:paragraph-properties fo:text-align="justify" fo:line-height="200%" fo:margin-left="0.425in" fo:text-indent="0.0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52" style:parent-style-name="內文" style:family="paragraph">
      <style:paragraph-properties fo:line-height="200%" fo:text-indent="0.4444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200%" fo:text-indent="0.625in"/>
      <style:text-properties style:font-name="標楷體" style:font-name-asian="標楷體" style:font-name-complex="新細明體" fo:font-size="16pt" style:font-size-asian="16pt" style:font-size-complex="16pt"/>
    </style:style>
    <style:style style:name="P255" style:parent-style-name="內文" style:family="paragraph">
      <style:paragraph-properties fo:text-align="end" fo:line-height="200%">
        <style:tab-stops>
          <style:tab-stop style:type="left" style:position="5.9861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57" style:parent-style-name="內文" style:family="paragraph">
      <style:paragraph-properties fo:line-height="200%" fo:margin-left="1.968in">
        <style:tab-stops>
          <style:tab-stop style:type="left" style:position="4.01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59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60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61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62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63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64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65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66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67" style:parent-style-name="內文" style:family="paragraph">
      <style:paragraph-properties fo:text-align="start">
        <style:tab-stops>
          <style:tab-stop style:type="left" style:position="5.9861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71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新僱工友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性別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rows-spanned="4">
            <text:p text:style-name="P19">照</text:p>
            <text:p text:style-name="P20">片</text:p>
            <text:p text:style-name="P21"/>
            <text:p text:style-name="P22">（最近2吋脫帽半身照片）</text:p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</text:p>
            <text:p text:style-name="P30">日期</text:p>
          </table:table-cell>
          <table:covered-table-cell/>
          <table:table-cell table:style-name="TableCell31">
            <text:p text:style-name="P32"><text:span text:style-name="T33">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教育程度</text:p>
          </table:table-cell>
          <table:table-cell table:style-name="TableCell44">
            <text:p text:style-name="P45"><text:span text:style-name="T46">□</text:span><text:span text:style-name="T47">國中</text:span><text:span text:style-name="T48">□</text:span><text:span text:style-name="T49">高中</text:span><text:span text:style-name="T50">□</text:span><text:span text:style-name="T51">學士</text:span><text:span text:style-name="T52">□</text:span><text:span text:style-name="T53">碩士</text:span><text:span text:style-name="T54">□</text:span><text:span text:style-name="T55">博士</text:span></text:p>
          </table:table-cell>
          <table:table-cell table:style-name="TableCell56" table:number-columns-spanned="2">
            <text:p text:style-name="P57">婚姻</text:p>
            <text:p text:style-name="P58">狀態</text:p>
          </table:table-cell>
          <table:covered-table-cell/>
          <table:table-cell table:style-name="TableCell59">
            <text:p text:style-name="P60"><text:span text:style-name="T61">□</text:span><text:span text:style-name="T62">未婚</text:span><text:span text:style-name="T63"><text:s text:c="2"/>□</text:span><text:span text:style-name="T64">已婚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學校名稱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院系</text:p>
            <text:p text:style-name="P73">科所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行動電話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電子郵件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近5年服務機關(構)</text:p>
          </table:table-cell>
          <table:covered-table-cell/>
          <table:covered-table-cell/>
          <table:covered-table-cell/>
          <table:table-cell table:style-name="TableCell99">
            <text:p text:style-name="P100">職稱</text:p>
          </table:table-cell>
          <table:table-cell table:style-name="TableCell101">
            <text:p text:style-name="P102"><text:span text:style-name="T103">服務期間</text:span></text:p>
          </table:table-cell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檢附甄選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1.</text:span><text:span text:style-name="T147"></text:span><text:span text:style-name="T148">最高學歷證明文件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2.</text:span><text:span text:style-name="T152"></text:span><text:span text:style-name="T153">警察刑事紀錄證明</text:span><text:span text:style-name="T154">(</text:span><text:span text:style-name="T155">良民證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3.</text:span><text:span text:style-name="T161"></text:span><text:span text:style-name="T162">其他證明文件：</text:span><text:span text:style-name="T163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身分證影本正面（黏貼）</text:p>
          </table:table-cell>
          <table:covered-table-cell/>
          <table:covered-table-cell/>
          <table:table-cell table:style-name="TableCell167" table:number-columns-spanned="3">
            <text:p text:style-name="P168">身分證影本背面（黏貼）</text:p>
          </table:table-cell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中華民國 年</text:span><text:span text:style-name="T176"><text:s/></text:span><text:span text:style-name="T177">月 日</text:span></text:p>
          </table:table-cell>
        </table:table-row>
      </table:table>
      <text:p text:style-name="P178"/>
      <text:p text:style-name="P179">行政院新僱工友甄選</text:p>
      <text:p text:style-name="P180">簡要介紹及自傳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><text:span text:style-name="T243">行政</text:span><text:span text:style-name="T244">院</text:span><text:span text:style-name="T245">11</text:span><text:span text:style-name="T246">5</text:span><text:span text:style-name="T247">年度新僱</text:span><text:span text:style-name="T248">工友</text:span><text:span text:style-name="T249">甄選個資查詢同意書</text:span></text:p>
      <text:p text:style-name="P250"/>
      <text:p text:style-name="P251">為參加貴院工友甄選，本人＿＿＿＿＿＿同意貴院查詢本人刑案、社會秩序維護法等相關資料，以審核本人是否有工友管理要點第4點第1項第3款規定之情事。</text:p>
      <text:p text:style-name="P252"><text:span text:style-name="T253">此致</text:span></text:p>
      <text:p text:style-name="P254"><text:s text:c="2"/>行政院</text:p>
      <text:p text:style-name="P255"><text:span text:style-name="T256">立同意書人： <text:s text:c="16"/>(簽名)</text:span></text:p>
      <text:p text:style-name="P257"><text:span text:style-name="T258">身分證字號：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中華民國</text:span><text:span text:style-name="T269"><text:s text:c="2"/></text:span><text:span text:style-name="T270">年 月 日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44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洪佩君</dc:creator>
    <meta:creation-date>2026-01-09T06:46:00Z</meta:creation-date>
    <dc:date>2026-01-14T03:50:00Z</dc:date>
    <meta:print-date>2022-09-29T05:59:00Z</meta:print-date>
    <meta:template xlink:href="Normal.dotm" xlink:type="simple"/>
    <meta:editing-cycles>3</meta:editing-cycles>
    <meta:editing-duration>PT240S</meta:editing-duration>
    <meta:document-statistic meta:page-count="3" meta:paragraph-count="1" meta:word-count="76" meta:character-count="513" meta:row-count="3" meta:non-whitespace-character-count="438"/>
  </office:meta>
</office:document-meta>
</file>