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13">
            <text:p>精神照護機構(精神科醫院、精神復健機構及精神護理之家)評鑑合格率</text:p>
          </table:table-cell>
          <table:covered-table-cell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單位：％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項目</text:p>
          </table:table-cell>
          <table:table-cell office:value-type="string" table:style-name="ce7">
            <text:p>評鑑合格率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97.7" table:style-name="ce9">
            <text:p>97.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依機構分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8">
            <text:p>精神科醫院</text:p>
          </table:table-cell>
          <table:table-cell office:value-type="float" office:value="75" table:style-name="ce8">
            <text:p>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精神復健機構</text:p>
          </table:table-cell>
          <table:table-cell office:value-type="float" office:value="98.7" table:style-name="ce9">
            <text:p>98.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精神護理之家</text:p>
          </table:table-cell>
          <table:table-cell office:value-type="float" office:value="100" table:style-name="ce12">
            <text:p>100<text:s/>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註：113年度評鑑合格率，因部分機構尚待接受複查作業，尚無資料，本次提供為112年度資料。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8T01:06:20Z</dc:date>
    <meta:print-date>2025-03-28T01:06:16Z</meta:print-date>
  </office:meta>
</office:document-meta>
</file>